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4cm" table:align="center" style:writing-mode="lr-tb"/>
    </style:style>
    <style:style style:name="表格1.A" style:family="table-column">
      <style:table-column-properties style:column-width="4.939cm"/>
    </style:style>
    <style:style style:name="表格1.C" style:family="table-column">
      <style:table-column-properties style:column-width="4.9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0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9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51cm" fo:margin-right="0cm" fo:text-align="justify" fo:text-align-last="justify" style:justify-single-word="false" fo:text-indent="0.064cm" style:auto-text-indent="false"/>
    </style:style>
    <style:style style:name="P11" style:family="paragraph" style:parent-style-name="Standard">
      <style:paragraph-properties fo:margin-left="-0.051cm" fo:margin-right="0cm" fo:text-align="justify" style:justify-single-word="false" fo:text-indent="0.97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6">
      <style:paragraph-properties fo:margin-left="1.67cm" fo:margin-right="0cm" fo:text-align="justify" style:justify-single-word="false" fo:text-indent="-0.845cm" style:auto-text-indent="false"/>
    </style:style>
    <style:style style:name="P13" style:family="paragraph" style:parent-style-name="Standard" style:list-style-name="WW8Num16">
      <style:paragraph-properties fo:margin-left="1.67cm" fo:margin-right="0cm" fo:text-align="justify" style:justify-single-word="false" fo:text-indent="-0.845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8">
      <style:paragraph-properties fo:margin-left="1.646cm" fo:margin-right="0cm" fo:text-align="justify" style:justify-single-word="false" fo:text-indent="-0.8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8">
      <style:paragraph-properties fo:margin-left="1.646cm" fo:margin-right="0cm" fo:text-align="justify" style:justify-single-word="false" fo:text-indent="-0.8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3cm" style:auto-text-indent="false"/>
    </style:style>
    <style:style style:name="P17" style:family="paragraph" style:parent-style-name="Standard">
      <style:paragraph-properties fo:margin-left="0.744cm" fo:margin-right="0cm" fo:text-align="justify" style:justify-single-word="false" fo:text-indent="-0.74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44cm" fo:margin-right="0cm" fo:text-align="justify" style:justify-single-word="false" fo:text-indent="-0.744cm" style:auto-text-indent="false">
        <style:tab-stops>
          <style:tab-stop style:position="1.54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9cm" fo:margin-right="0cm" fo:text-align="justify" style:justify-single-word="false" fo:text-indent="-1.312cm" style:auto-text-indent="false">
        <style:tab-stops>
          <style:tab-stop style:position="0.9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977cm" fo:margin-righ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1.977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977cm" fo:margin-right="0cm" fo:text-align="justify" style:justify-single-word="false" fo:text-indent="-0.635cm" style:auto-text-indent="false">
        <style:tab-stops>
          <style:tab-stop style:position="0.931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016cm" fo:margin-right="0cm" fo:text-align="justify" style:justify-single-word="false" fo:text-indent="-0.674cm" style:auto-text-indent="false">
        <style:tab-stops>
          <style:tab-stop style:position="0.93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72cm" style:auto-text-indent="false">
        <style:tab-stops>
          <style:tab-stop style:position="0.972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014cm" fo:margin-right="0cm" fo:text-align="justify" style:justify-single-word="false" fo:text-indent="-0.584cm" style:auto-text-indent="false">
        <style:tab-stops>
          <style:tab-stop style:position="0.972cm"/>
          <style:tab-stop style:position="1.644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05cm" fo:margin-right="0cm" fo:text-align="justify" style:justify-single-word="false" fo:text-indent="-0.018cm" style:auto-text-indent="false">
        <style:tab-stops>
          <style:tab-stop style:position="0.972cm"/>
          <style:tab-stop style:position="1.572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965cm" fo:margin-right="0cm" fo:text-align="justify" style:justify-single-word="false" fo:text-indent="-0.813cm" style:auto-text-indent="false">
        <style:tab-stops>
          <style:tab-stop style:position="0.972cm"/>
          <style:tab-stop style:position="1.572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981cm" fo:margin-right="0cm" fo:text-align="justify" style:justify-single-word="false" fo:text-indent="-0.817cm" style:auto-text-indent="false">
        <style:tab-stops>
          <style:tab-stop style:position="0.972cm"/>
          <style:tab-stop style:position="1.169cm"/>
          <style:tab-stop style:position="1.448cm"/>
        </style:tab-stops>
      </style:paragraph-properties>
    </style:style>
    <style:style style:name="P29" style:family="paragraph" style:parent-style-name="Standard">
      <style:paragraph-properties fo:margin-left="1.981cm" fo:margin-right="0cm" fo:text-align="justify" style:justify-single-word="false" fo:text-indent="-0.817cm" style:auto-text-indent="false">
        <style:tab-stops>
          <style:tab-stop style:position="0.972cm"/>
          <style:tab-stop style:position="1.169cm"/>
          <style:tab-stop style:position="1.448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175cm" fo:margin-right="0cm" fo:text-align="justify" style:justify-single-word="false" fo:text-indent="-1.252cm" style:auto-text-indent="false">
        <style:tab-stops>
          <style:tab-stop style:position="0.972cm"/>
          <style:tab-stop style:position="3.219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041cm" fo:margin-right="0cm" fo:text-align="justify" style:justify-single-word="false" fo:text-indent="-0.792cm" style:auto-text-indent="false">
        <style:tab-stops>
          <style:tab-stop style:position="0.972cm"/>
          <style:tab-stop style:position="1.644cm"/>
          <style:tab-stop style:position="3.219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993cm" fo:margin-right="0cm" fo:text-align="justify" style:justify-single-word="false" fo:text-indent="-0.723cm" style:auto-text-indent="false">
        <style:tab-stops>
          <style:tab-stop style:position="0.972cm"/>
          <style:tab-stop style:position="3.219cm"/>
        </style:tab-stops>
      </style:paragraph-properties>
    </style:style>
    <style:style style:name="P33" style:family="paragraph" style:parent-style-name="Standard">
      <style:paragraph-properties fo:margin-left="0.919cm" fo:margin-right="0cm" fo:text-align="justify" style:justify-single-word="false" fo:text-indent="-0.919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014cm" fo:margin-right="0cm" fo:text-align="justify" style:justify-single-word="false" fo:text-indent="-1.312cm" style:auto-text-indent="false">
        <style:tab-stops>
          <style:tab-stop style:position="0.97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053cm" fo:margin-right="0cm" fo:text-align="justify" style:justify-single-word="false" fo:text-indent="-0.617cm" style:auto-text-indent="false">
        <style:tab-stops>
          <style:tab-stop style:position="0.972cm"/>
          <style:tab-stop style:position="1.572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977cm" fo:margin-right="0cm" fo:text-align="justify" style:justify-single-word="false" fo:text-indent="-0.813cm" style:auto-text-indent="false">
        <style:tab-stops>
          <style:tab-stop style:position="0.972cm"/>
          <style:tab-stop style:position="3.219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002cm" fo:margin-right="0cm" fo:text-align="justify" style:justify-single-word="false" fo:text-indent="-0.838cm" style:auto-text-indent="false">
        <style:tab-stops>
          <style:tab-stop style:position="0.972cm"/>
          <style:tab-stop style:position="3.219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78cm" fo:margin-right="0cm" fo:text-align="justify" style:justify-single-word="false" fo:text-indent="-0.78cm" style:auto-text-indent="false"/>
    </style:style>
    <style:style style:name="P39" style:family="paragraph" style:parent-style-name="Standard">
      <style:paragraph-properties fo:margin-left="0.753cm" fo:margin-right="0cm" fo:text-align="justify" style:justify-single-word="false" fo:text-indent="-0.753cm" style:auto-text-indent="false"/>
    </style:style>
    <style:style style:name="P40" style:family="paragraph" style:parent-style-name="Standard">
      <style:paragraph-properties fo:margin-left="1.939cm" fo:margin-right="0cm" fo:text-align="justify" style:justify-single-word="false" fo:text-indent="-1.355cm" style:auto-text-indent="false"/>
    </style:style>
    <style:style style:name="P41" style:family="paragraph" style:parent-style-name="Standard">
      <style:paragraph-properties fo:margin-left="1.939cm" fo:margin-right="0cm" fo:text-align="justify" style:justify-single-word="false" fo:text-indent="-1.355cm" style:auto-text-indent="false">
        <style:tab-stops>
          <style:tab-stop style:position="0.893cm"/>
          <style:tab-stop style:position="1.041cm"/>
        </style:tab-stops>
      </style:paragraph-properties>
    </style:style>
    <style:style style:name="P42" style:family="paragraph" style:parent-style-name="Standard">
      <style:paragraph-properties fo:margin-left="1.96cm" fo:margin-right="0cm" fo:text-align="justify" style:justify-single-word="false" fo:text-indent="-0.813cm" style:auto-text-indent="false">
        <style:tab-stops>
          <style:tab-stop style:position="0.683cm"/>
          <style:tab-stop style:position="1.868cm"/>
        </style:tab-stops>
      </style:paragraph-properties>
    </style:style>
    <style:style style:name="P43" style:family="paragraph" style:parent-style-name="Standard">
      <style:paragraph-properties fo:margin-left="2.041cm" fo:margin-right="0cm" fo:text-align="justify" style:justify-single-word="false" fo:text-indent="-0.889cm" style:auto-text-indent="false">
        <style:tab-stops>
          <style:tab-stop style:position="0.683cm"/>
          <style:tab-stop style:position="1.644cm"/>
        </style:tab-stops>
      </style:paragraph-properties>
    </style:style>
    <style:style style:name="P44" style:family="paragraph" style:parent-style-name="Standard">
      <style:paragraph-properties fo:margin-left="1.986cm" fo:margin-right="0cm" fo:text-align="justify" style:justify-single-word="false" fo:text-indent="-0.834cm" style:auto-text-indent="false">
        <style:tab-stops>
          <style:tab-stop style:position="0.683cm"/>
          <style:tab-stop style:position="1.249cm"/>
          <style:tab-stop style:position="1.644cm"/>
          <style:tab-stop style:position="1.868cm"/>
        </style:tab-stops>
      </style:paragraph-properties>
    </style:style>
    <style:style style:name="P45" style:family="paragraph" style:parent-style-name="Standard">
      <style:paragraph-properties fo:margin-left="1.868cm" fo:margin-right="0cm" fo:text-align="justify" style:justify-single-word="false" fo:text-indent="-1.33cm" style:auto-text-indent="false">
        <style:tab-stops>
          <style:tab-stop style:position="0.893cm"/>
        </style:tab-stops>
      </style:paragraph-properties>
    </style:style>
    <style:style style:name="P46" style:family="paragraph" style:parent-style-name="Standard">
      <style:paragraph-properties fo:margin-left="0.674cm" fo:margin-right="0cm" fo:text-align="justify" style:justify-single-word="false" fo:text-indent="-0.674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19">
      <style:paragraph-properties fo:margin-left="1.688cm" fo:margin-right="0cm" fo:text-align="justify" style:justify-single-word="false" fo:text-indent="-0.938cm" style:auto-text-indent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9">
      <style:paragraph-properties fo:margin-left="1.663cm" fo:margin-right="0cm" fo:text-align="justify" style:justify-single-word="false" fo:text-indent="-0.914cm" style:auto-text-indent="false"/>
      <style:text-properties style:font-name="標楷體" style:font-name-asian="標楷體" style:font-name-complex="標楷體"/>
    </style:style>
    <style:style style:name="P49" style:family="paragraph" style:parent-style-name="Standard" style:list-style-name="WW8Num19">
      <style:paragraph-properties fo:margin-left="1.639cm" fo:margin-right="0cm" fo:text-align="justify" style:justify-single-word="false" fo:text-indent="-0.938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17">
      <style:paragraph-properties fo:margin-left="0.854cm" fo:margin-right="0cm" fo:text-align="justify" style:justify-single-word="false" fo:text-indent="-0.937cm" style:auto-text-indent="false">
        <style:tab-stops>
          <style:tab-stop style:position="0.755cm"/>
        </style:tab-stops>
      </style:paragraph-properties>
    </style:style>
    <style:style style:name="P51" style:family="paragraph" style:parent-style-name="Standard" style:list-style-name="WW8Num4">
      <style:paragraph-properties fo:margin-left="1.249cm" fo:margin-right="0cm" fo:text-align="justify" style:justify-single-word="false" fo:text-indent="-1.249cm" style:auto-text-indent="false">
        <style:tab-stops>
          <style:tab-stop style:position="1.274cm"/>
          <style:tab-stop style:position="1.323cm"/>
          <style:tab-stop style:position="1.496cm"/>
        </style:tab-stops>
      </style:paragraph-properties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74cm"/>
          <style:tab-stop style:position="1.323cm"/>
          <style:tab-stop style:position="1.496cm"/>
        </style:tab-stops>
      </style:paragraph-properties>
    </style:style>
    <style:style style:name="P53" style:family="paragraph" style:parent-style-name="Standard" style:master-page-name="Standard">
      <style:paragraph-properties fo:line-height="0.917cm" fo:text-align="center" style:justify-single-word="false" style:page-number="1">
        <style:tab-stops>
          <style:tab-stop style:position="5.251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language-asian="zh" style:country-asian="HK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3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4" style:family="text">
      <style:text-properties style:font-name="新細明體" fo:font-size="20pt" fo:font-weight="bold" style:font-size-asian="20pt" style:language-asian="zh" style:country-asian="HK" style:font-weight-asian="bold" style:font-name-complex="新細明體" style:font-size-complex="20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language-asian="zh" style:country-asian="HK" style:font-name-complex="新細明體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style:language-asian="zh" style:country-asian="HK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全國公教員工優惠商店推動方案</text:span><text:span text:style-name="T2">第二點</text:span><text:span text:style-name="T14">、</text:span><text:span text:style-name="T2">第三點</text:span><text:span text:style-name="T14">、</text:span><text:span text:style-name="T2">第七點</text:span><text:span text:style-name="T1">修正</text:span><text:span text:style-name="T2">草案</text:span><text:span text:style-name="T1">對照表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修正規定</text:p>
          </table:table-cell>
          <table:table-cell table:style-name="表格1.A1" office:value-type="string">
            <text:p text:style-name="P8"><text:span text:style-name="T5">現行</text:span><text:span text:style-name="T3">規定</text:span>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二</text:span><text:span text:style-name="T16">、</text:span><text:span text:style-name="T3">本方案用詞定義如　　</text:span></text:p>
            <text:p text:style-name="P11">下：</text:p>
            <text:list xml:id="list7337180990548705957" text:style-name="WW8Num16">
              <text:list-item>
                <text:p text:style-name="P12"><text:span text:style-name="T3">承辦單位：指行政院、行政院所屬二級機關、省政府、省諮議會、直轄市政府、縣（市）政府、直轄市議會、縣（市）議會、全國公務人員協會及各機關公務人員協會。　</text:span></text:p>
              </text:list-item>
              <text:list-item>
                <text:p text:style-name="P12"><text:span text:style-name="T3">優惠商店：指</text:span><text:span text:style-name="T7">依法辦理完成公司、商業或民宿等應辦理之登記，領有相關證照而合法營業，並有意願提供全國公教員工商品或服務折扣等優惠之公司、商號或民宿</text:span><text:span text:style-name="T9">(包含</text:span><text:span text:style-name="T8">實體</text:span><text:span text:style-name="T10">及</text:span><text:span text:style-name="T9">網路</text:span><text:span text:style-name="T10">商店)</text:span><text:span text:style-name="T17">。</text:span></text:p>
              </text:list-item>
              <text:list-item>
                <text:p text:style-name="P13">優惠對象：指全國各機關<text:soft-page-break/>(構)、公立學校及公營事業機構現職、退休員工（含同行眷屬）及於上開機關（構）、學校服務之志工。</text:p>
              </text:list-item>
            </text:list>
          </table:table-cell>
          <table:table-cell table:style-name="表格1.A1" office:value-type="string">
            <text:list xml:id="list1454824047316995671" text:style-name="WW8Num10">
              <text:list-item>
                <text:p text:style-name="P4">本方案用詞定義如下：</text:p>
              </text:list-item>
            </text:list>
            <text:list xml:id="list3914228362327772905" text:style-name="WW8Num8">
              <text:list-item>
                <text:p text:style-name="P14">承辦單位：指行政院、行政院所屬二級機關、省政府、省諮議會、直轄市政府、縣（市）政府、直轄市議會、縣（市）議會、全國公務人員協會及各機關公務人員協會。　</text:p>
              </text:list-item>
              <text:list-item>
                <text:p text:style-name="P15"><text:span text:style-name="T3">優惠商店：指</text:span><text:span text:style-name="T7">依法辦理完成公司、商業或民宿等應辦理之登記，領有相關證照而合法營業，並有意願提供全國公教員工商品或服務折扣等優惠之公司、商號或民宿</text:span><text:span text:style-name="T9">，且須為</text:span><text:span text:style-name="T7">實體</text:span><text:span text:style-name="T9">業者</text:span><text:span text:style-name="T7">。</text:span></text:p>
              </text:list-item>
              <text:list-item>
                <text:p text:style-name="P14">優惠對象：指全國各機關(構)、公立學校<text:soft-page-break/>及公營事業機構現職、退休員工（含同行眷屬）及於上開機關（構）、學校服務之志工。</text:p>
              </text:list-item>
            </text:list>
          </table:table-cell>
          <table:table-cell table:style-name="表格1.C1" office:value-type="string">
            <text:p text:style-name="P16"><text:span text:style-name="T3">為</text:span><text:span text:style-name="T5">應電子交易日漸普及</text:span><text:span text:style-name="T3">，</text:span><text:span text:style-name="T5">並使優惠商店型態更豐富多元，本點第二款優惠商店除現行實體商店外，增列網路商店</text:span><text:span text:style-name="T3">。　　</text:span></text:p>
            <text:p text:style-name="P18"/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><text:span text:style-name="T5">三</text:span><text:span text:style-name="T16">、</text:span><text:span text:style-name="T3">權責分工如下：</text:span></text:p>
            <text:p text:style-name="P19">（一）行政院人事行政總處（以下簡稱人事總處）：</text:p>
            <text:p text:style-name="P22">１、督導本方案之推動。</text:p>
            <text:p text:style-name="P23"><text:span text:style-name="T3">２、提供公務福利ｅ化平台（以下簡稱ｅ化平台），以供承辦單位刊登優惠訊息，並得視狀況刪除不確實之優惠訊息。</text:span></text:p>
            <text:p text:style-name="P20"><text:span text:style-name="T3">３、製作優惠商店識別標誌貼紙，並分送承辦單位。　</text:span></text:p>
            <text:p text:style-name="P20"><text:span text:style-name="T3">４、訂定全國公教員工優惠方案同意書（以下簡稱同意書）範本(如附件)。</text:span></text:p>
            <text:p text:style-name="P24">（二）承辦單位：</text:p>
            <text:p text:style-name="P25">1、接洽有意願提供優惠之業者成為優惠商<text:soft-page-break/>店，並接洽優惠項目及優惠期間等。</text:p>
            <text:p text:style-name="P26">每次接洽優惠商店提供之優惠期間，不得超過二年，期滿得繼續接洽優惠事宜，仍以二年為限。</text:p>
            <text:p text:style-name="P27">２、審查優惠商店是否具有合法之公司、商業、民宿登記證明文件或相關立案證明文件。</text:p>
            <text:p text:style-name="P28"><text:span text:style-name="T11">３、接洽連鎖型之優惠商店時，如遇有困難致無法完成洽簽者，得洽由人事總處衡酌後，統籌與總公司辦理優惠事宜。</text:span></text:p>
            <text:p text:style-name="P28"><text:span text:style-name="T11">４、</text:span><text:span text:style-name="T3">至ｅ化平台登載優惠訊息，定期檢視優惠訊息之正確性，並協助處理未更新致發生之消費爭議。　</text:span></text:p>
            <text:p text:style-name="P28"><text:span text:style-name="T11">５、</text:span><text:span text:style-name="T12">適時宣導公教</text:span><text:soft-page-break/><text:span text:style-name="T12">員工參考運用本方案，並視實際需要辦理滿意度調查</text:span><text:span text:style-name="T19">。</text:span></text:p>
            <text:p text:style-name="P28"><text:span text:style-name="T11">６、</text:span><text:span text:style-name="T3">妥適處理公教員工對優惠商店之反映意見。</text:span></text:p>
            <text:p text:style-name="P28"><text:span text:style-name="T11">７、</text:span><text:span text:style-name="T3">將優惠商店識別標誌貼紙分送優惠商店。</text:span></text:p>
            <text:p text:style-name="P30">(三)優惠商店：</text:p>
            <text:p text:style-name="P31">１、填具同意書，並遵守本方案及同意書相關規範。</text:p>
            <text:p text:style-name="P32"><text:span text:style-name="T3">２、於入口處或收銀台等明顯易見之處，張貼優惠商店識別標誌貼紙。</text:span></text:p>
          </table:table-cell>
          <table:table-cell table:style-name="表格1.A1" office:value-type="string">
            <text:p text:style-name="P33">三、權責分工如下：</text:p>
            <text:p text:style-name="P34">（一）行政院人事行政總處（以下簡稱人事總處）：</text:p>
            <text:p text:style-name="P22">１、督導本方案之推動。</text:p>
            <text:p text:style-name="P21">２、提供公務福利ｅ化平台（以下簡稱ｅ化平台），以供承辦單位刊登優惠訊息，並得視狀況刪除不確實之優惠訊息。</text:p>
            <text:p text:style-name="P21">３、製作優惠商店識別標誌貼紙，並分送承辦單位。　</text:p>
            <text:p text:style-name="P21">４、訂定全國公教員工優惠方案同意書（以下簡稱同意書）範本(如附件)。</text:p>
            <text:p text:style-name="P24">（二）承辦單位：</text:p>
            <text:p text:style-name="P35">1、接洽有意願提供優惠之業者成為優惠<text:soft-page-break/>商店，並接洽優惠項目及優惠期間等。</text:p>
            <text:p text:style-name="P26">每次接洽優惠商店提供之優惠期間，不得超過二年，期滿得繼續接洽優惠事宜，仍以二年為限。</text:p>
            <text:p text:style-name="P28"><text:span text:style-name="T3">２、審查優惠商店是否具有合法之</text:span><text:span text:style-name="T7">公司、商業、民宿登記</text:span><text:span text:style-name="T3">證明文件或相關立案證明文件。　</text:span></text:p>
            <text:p text:style-name="P29">３、至ｅ化平台登載優惠訊息，定期檢視優惠訊息之正確性，並協助處理未更新致發生之消費爭議。</text:p>
            <text:p text:style-name="P29">４、妥適處理公教員工對優惠商店之反映意見。</text:p>
            <text:p text:style-name="P29">５、將優惠商店識別標誌貼紙分送優惠商店。</text:p>
            <text:p text:style-name="P30">(三)優惠商店：</text:p>
            <text:p text:style-name="P36">１、填具同意書，<text:soft-page-break/>並遵守本方案及同意書相關規範。</text:p>
            <text:p text:style-name="P37">２、於入口處或收銀台等明顯易見之處，張貼優惠商店識別標誌貼紙。</text:p>
          </table:table-cell>
          <table:table-cell table:style-name="表格1.C1" office:value-type="string">
            <text:p text:style-name="P38"><text:span text:style-name="T3">一、</text:span><text:span text:style-name="T5">為擴大公教員工優惠福利，增加承辦單位接洽連鎖型之優惠商店(如住宿飯店業者)時，如遇有困難致無法完成洽簽者，得洽由人事總處統籌辦理優惠事宜。人事總處視業務需要，亦得運用相關業管機關（如交通部觀光局等）之資源辦理，以提供公教員工更實質之優惠，爰本點增訂第二款第三目。</text:span></text:p>
            <text:p text:style-name="P38"><text:span text:style-name="T5">二</text:span><text:span text:style-name="T16">、</text:span><text:span text:style-name="T3">查行政院</text:span><text:span text:style-name="T5">一百零五</text:span><text:span text:style-name="T3">年</text:span><text:span text:style-name="T5">四</text:span><text:span text:style-name="T3">月</text:span><text:span text:style-name="T5">二十六</text:span><text:span text:style-name="T3">日院授人給字第一○五○○</text:span><text:span text:style-name="T5">三九八一</text:span><text:span text:style-name="T3">○號函訂定之「各機關員工福利措施推動原則」第</text:span><text:span text:style-name="T5">七</text:span><text:span text:style-name="T3">點第</text:span><text:span text:style-name="T5">一</text:span><text:span text:style-name="T3">項規定略以，各機關推動之各項福利措施，須適時宣導，協助有需求之員工參考運用。為應</text:span><text:span text:style-name="T5">上</text:span><text:span text:style-name="T3">開規定，</text:span><text:span text:style-name="T5">並期各機關瞭解員工意見及需</text:span><text:soft-page-break/><text:span text:style-name="T5">求，俾利作為精進相關福利措施之參考</text:span><text:span text:style-name="T3">，爰</text:span><text:span text:style-name="T5">本點</text:span><text:span text:style-name="T3">增訂第二款第</text:span><text:span text:style-name="T5">五</text:span><text:span text:style-name="T3">目</text:span><text:span text:style-name="T15">。</text:span></text:p>
            <text:p text:style-name="P38"><text:span text:style-name="T3">三、配合第二款第三目</text:span><text:span text:style-name="T15">、</text:span><text:span text:style-name="T3">第五目增訂，以下目次遞移。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5">七</text:span><text:span text:style-name="T16">、</text:span><text:span text:style-name="T3">承辦單位應注意下列事項：</text:span></text:p>
            <text:p text:style-name="P40"><text:span text:style-name="T3">（</text:span><text:span text:style-name="T5">一</text:span><text:span text:style-name="T3">）承辦單位與優惠商店辦理本方案時，應先查明該商店是否已與其他承辦單位合作，如優惠內容相同，不得再與該商店重複合作。</text:span></text:p>
            <text:p text:style-name="P41"><text:span text:style-name="T11">（</text:span><text:span text:style-name="T12">二</text:span><text:span text:style-name="T11">）承辦單位與網路</text:span><text:span text:style-name="T12">商店</text:span><text:span text:style-name="T11">辦理</text:span><text:span text:style-name="T12">本方案</text:span><text:span text:style-name="T11">時</text:span><text:span text:style-name="T12">，宜</text:span><text:span text:style-name="T11">評估</text:span><text:span text:style-name="T12">下列</text:span><text:span text:style-name="T11">事項</text:span><text:span text:style-name="T19">，</text:span><text:soft-page-break/><text:span text:style-name="T12">並適時請資訊安全機關</text:span><text:span text:style-name="T11">（</text:span><text:span text:style-name="T12">單位</text:span><text:span text:style-name="T11">）</text:span><text:span text:style-name="T12">協助辦理</text:span><text:span text:style-name="T18">：</text:span></text:p>
            <text:p text:style-name="P42"><text:span text:style-name="T11">１</text:span><text:span text:style-name="T18">、</text:span><text:span text:style-name="T11">電子商務網路交易平臺服務能力</text:span><text:span text:style-name="T18">。</text:span></text:p>
            <text:p text:style-name="P43"><text:span text:style-name="T11">２</text:span><text:span text:style-name="T18">、</text:span><text:span text:style-name="T11">退（</text:span><text:span text:style-name="T12">換</text:span><text:span text:style-name="T11">）貨制度</text:span><text:span text:style-name="T12">及</text:span><text:span text:style-name="T11">付款機制</text:span><text:span text:style-name="T18">。</text:span></text:p>
            <text:p text:style-name="P42"><text:span text:style-name="T12">３</text:span><text:span text:style-name="T19">、</text:span><text:span text:style-name="T12">網路商店基本資料</text:span><text:span text:style-name="T19">、</text:span><text:span text:style-name="T12">交易規範等</text:span><text:span text:style-name="T11">事項是否得使</text:span><text:span text:style-name="T12">消費者</text:span><text:span text:style-name="T11">充分</text:span><text:span text:style-name="T12">知悉</text:span><text:span text:style-name="T19">。</text:span></text:p>
            <text:p text:style-name="P44"><text:span text:style-name="T11">４</text:span><text:span text:style-name="T18">、</text:span><text:span text:style-name="T12">其他需網路商店特別聲明之事項或公教員工之應注意事項</text:span><text:span text:style-name="T18">。</text:span></text:p>
            <text:p text:style-name="P41"><text:span text:style-name="T11">（</text:span><text:span text:style-name="T12">三</text:span><text:span text:style-name="T11">）</text:span><text:span text:style-name="T3">承辦單位得</text:span><text:span text:style-name="T11">與其他承辦單位聯合辦理，亦得</text:span><text:span text:style-name="T3">請所屬機關（構）學校協助辦理。</text:span></text:p>
            <text:p text:style-name="P45"><text:span text:style-name="T11">（</text:span><text:span text:style-name="T12">四</text:span><text:span text:style-name="T11">）</text:span><text:span text:style-name="T3">承辦單位推動本方案時，應向優惠對象宣導，本方案提供之優惠，僅供優惠對象自由參考運用。優惠對象如與優惠商店發生消費糾紛，仍應依優惠對象</text:span><text:soft-page-break/><text:span text:style-name="T3">與優惠商店訂立之契約為準，並依相關法令如消費者保護法或民法等相關規定解決，承辦單位不涉入處理。</text:span></text:p>
            <text:p text:style-name="P45"><text:span text:style-name="T11">（</text:span><text:span text:style-name="T12">五</text:span><text:span text:style-name="T11">）</text:span><text:span text:style-name="T3">承辦單位推動本方案不得經手任何金錢、物品及不代轉收件，亦不得收取任何財物回饋。</text:span></text:p>
          </table:table-cell>
          <table:table-cell table:style-name="表格1.A1" office:value-type="string">
            <text:p text:style-name="P46">七、承辦單位應注意下列事項：</text:p>
            <text:list xml:id="list1756325131854671827" text:style-name="WW8Num19">
              <text:list-item>
                <text:p text:style-name="P5">承辦單位與優惠商店辦理本方案時，應先查明該商店是否已與其他承辦單位合作，如優惠內容相同，不得再與該商店重複合作。</text:p>
              </text:list-item>
              <text:list-item>
                <text:p text:style-name="P47">承辦單位得請其所屬機關（構）學校協助辦理。</text:p>
              </text:list-item>
              <text:list-item>
                <text:p text:style-name="P48"><text:soft-page-break/>承辦單位推動本方案時，應向優惠對象宣導，本方案提供之優惠，僅供優惠對象自由參考運用。優惠對象如與優惠商店發生消費糾紛，仍應依優惠對象與優惠商店訂立之契約為準，並依相關法令如消費者保護法或民法等相關規定解決，承辦單位不涉入處理。</text:p>
              </text:list-item>
              <text:list-item>
                <text:p text:style-name="P49">承辦單位推動本方案不得經手任何金錢、物品及不代轉收件，亦不得收取任何財物回饋。</text:p>
              </text:list-item>
            </text:list>
            <text:p text:style-name="P6"/>
          </table:table-cell>
          <table:table-cell table:style-name="表格1.C1" office:value-type="string">
            <text:list xml:id="list2171180824722893519" text:style-name="WW8Num17">
              <text:list-item>
                <text:p text:style-name="P50"><text:span text:style-name="T3">配合優惠商店</text:span><text:span text:style-name="T5">擴及</text:span><text:span text:style-name="T3">網路商店，</text:span><text:span text:style-name="T5">爰本點增訂第二款，納入網路商店宜評估事項之規範</text:span><text:span text:style-name="T16">：</text:span></text:p>
              </text:list-item>
            </text:list>
            <text:list xml:id="list500538735908090022" text:style-name="WW8Num4">
              <text:list-item>
                <text:p text:style-name="P51"><text:span text:style-name="T5">第二款第一目所稱</text:span><text:span text:style-name="T3">電子商務網路交易平臺服務能力，</text:span><text:span text:style-name="T5">包括具備</text:span><text:span text:style-name="T5">購物車機制</text:span><text:span text:style-name="T16">、</text:span><text:span text:style-name="T5">多名使用者同時在線而網頁回應仍能保持流暢之頻寬流量</text:span><text:span text:style-name="T16">，</text:span><text:span text:style-name="T5">及操作容易且對使用者友善之網站設計等</text:span><text:span text:style-name="T16">。</text:span></text:p>
              </text:list-item>
              <text:list-item>
                <text:p text:style-name="P51"><text:soft-page-break/><text:span text:style-name="T5">第二款第二目所稱</text:span><text:span text:style-name="T3">退（</text:span><text:span text:style-name="T5">換</text:span><text:span text:style-name="T3">）貨制度，</text:span><text:span text:style-name="T5">包括</text:span><text:span text:style-name="T3">使</text:span><text:span text:style-name="T5">消費者</text:span></text:p>
              </text:list-item>
            </text:list>
            <text:p text:style-name="P52"><text:span text:style-name="T3">得依消費者保護法等法令規定退回商品或解約</text:span><text:span text:style-name="T15">、</text:span><text:span text:style-name="T3">提供便利之退換貨服務等</text:span><text:span text:style-name="T16">。</text:span><text:span text:style-name="T5">至付款機制則得包括貨到付款、超商取貨付款、信用卡線上付款、線上ATM付款、實體ATM付款、銀行電匯等多元付款方式。</text:span></text:p>
            <text:list xml:id="list83432359872390" text:continue-numbering="true" text:style-name="WW8Num4">
              <text:list-item>
                <text:p text:style-name="P51"><text:span text:style-name="T5">第二款第三目所稱基本資料包括網路商店名稱、網站設立時間及服務電話等</text:span><text:span text:style-name="T16">。</text:span><text:span text:style-name="T5">至交易規範則包括交易流程及規則</text:span><text:span text:style-name="T16">、</text:span><text:span text:style-name="T5">申訴管道等</text:span><text:span text:style-name="T16">。</text:span></text:p>
              </text:list-item>
              <text:list-item>
                <text:p text:style-name="P51"><text:span text:style-name="T5">第二款第四目係指其他需網路商店特別敘明或消費時之常見問題，得由承辦單位納入評估</text:span><text:span text:style-name="T16">。</text:span></text:p>
              </text:list-item>
            </text:list>
            <text:list xml:id="list83430572633670" text:continue-list="list2171180824722893519" text:style-name="WW8Num17">
              <text:list-item>
                <text:p text:style-name="P50"><text:span text:style-name="T5">為利</text:span><text:span text:style-name="T3">各承辦單位</text:span><text:span text:style-name="T5">聯合合作洽簽優惠商店</text:span><text:span text:style-name="T3">，</text:span><text:span text:style-name="T5">增進本方案推動之效益，爰</text:span><text:span text:style-name="T3">修正現行</text:span><text:span text:style-name="T5">第</text:span><text:span text:style-name="T3">二</text:span><text:span text:style-name="T5">款</text:span><text:span text:style-name="T3">；其款次並遞移為第三款。</text:span></text:p>
              </text:list-item>
              <text:list-item>
                <text:p text:style-name="P50"><text:span text:style-name="T3">現行第三款</text:span><text:span text:style-name="T15">、</text:span><text:span text:style-name="T3">第四</text:span><text:soft-page-break/><text:span text:style-name="T3">款，款次遞移為第四款</text:span><text:span text:style-name="T15">、</text:span><text:span text:style-name="T3">第五款</text:span><text:span text:style-name="T16">。</text:span></text:p>
              </text:list-item>
            </text:list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fo:font-weight="normal" style:font-name-asian="標楷體" style:font-family-asian="標楷體" style:font-family-generic-asian="script" style:language-asian="zh" style:country-asian="HK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3" style:family="text">
      <style:text-properties fo:font-weight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31cm" fo:margin-left="0.8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18z2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公教員工優惠商店推動方案第二點、第三點、第七點修正草案對照表</dc:title>
    <meta:initial-creator>給與福利處第四科許倖瑤</meta:initial-creator>
    <meta:creation-date>2017-06-21T14:38:00</meta:creation-date>
    <dc:creator>user</dc:creator>
    <dc:date>2017-06-21T14:38:00</dc:date>
    <meta:print-date>2017-06-21T09:42:00</meta:print-date>
    <meta:editing-cycles>2</meta:editing-cycles>
    <meta:document-statistic meta:table-count="1" meta:image-count="0" meta:object-count="0" meta:page-count="6" meta:paragraph-count="75" meta:word-count="2862" meta:character-count="2877" meta:non-whitespace-character-count="2867"/>
    <meta:generator>LibreOffice/5.2.5.1$Windows_X86_64 LibreOffice_project/0312e1a284a7d50ca85a365c316c7abbf20a4d22</meta:generator>
  </office:meta>
</office:document-meta>
</file>