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7cm" fo:margin-left="-0.076cm" style:page-number="0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r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r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n4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n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1.B6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表格1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284cm" style:keep-together="false" fo:keep-together="always"/>
    </style:style>
    <style:style style:name="表格1.17" style:family="table-row">
      <style:table-row-properties style:min-row-height="0.487cm" style:keep-together="false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v1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v19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none" fo:border-bottom="0.039cm double #000000" style:writing-mode="lr-tb"/>
    </style:style>
    <style:style style:name="表格1.25" style:family="table-row">
      <style:table-row-properties style:min-row-height="1.409cm" style:keep-together="false" fo:keep-together="always"/>
    </style:style>
    <style:style style:name="表格1.C2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k25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6" style:family="table-row">
      <style:table-row-properties style:min-row-height="0.215cm" style:keep-together="false" fo:keep-together="always"/>
    </style:style>
    <style:style style:name="表格1.27" style:family="table-row">
      <style:table-row-properties style:min-row-height="0.397cm" style:keep-together="false" fo:keep-together="always"/>
    </style:style>
    <style:style style:name="表格1.33" style:family="table-row">
      <style:table-row-properties style:min-row-height="0.536cm" style:keep-together="false" fo:keep-together="always"/>
    </style:style>
    <style:style style:name="表格1.35" style:family="table-row">
      <style:table-row-properties style:min-row-height="0.582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size-asian="2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weight-asian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1pt" style:font-size-asian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etter-spacing="-0.035cm" style:font-size-asian="12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fo:letter-spacing="-0.035cm" style:font-size-asian="12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2pt" fo:letter-spacing="-0.035cm" style:font-size-asian="12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0pt" style:font-size-asian="10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size-asian="10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style:line-height-at-least="0cm" style:snap-to-layout-grid="false"/>
      <style:text-properties fo:font-size="11pt" style:font-size-asian="11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size-asian="11pt"/>
    </style:style>
    <style:style style:name="P41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46" style:family="paragraph" style:parent-style-name="Standard">
      <style:paragraph-properties style:line-height-at-least="0cm" style:snap-to-layout-grid="false"/>
      <style:text-properties fo:font-size="6.5pt" style:font-size-asian="6.5pt"/>
    </style:style>
    <style:style style:name="P47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50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 style:snap-to-layout-grid="false"/>
      <style:text-properties style:font-name="標楷體" fo:font-size="8pt" style:font-size-asian="8pt"/>
    </style:style>
    <style:style style:name="P54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 style:snap-to-layout-grid="false"/>
      <style:text-properties style:font-name="標楷體" fo:font-size="8.5pt" style:font-size-asian="8.5pt"/>
    </style:style>
    <style:style style:name="P55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/>
    </style:style>
    <style:style style:name="P56" style:family="paragraph" style:parent-style-name="註解文字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7" style:family="paragraph" style:parent-style-name="Text_20_body">
      <style:paragraph-properties style:snap-to-layout-grid="false"/>
      <style:text-properties style:font-name="標楷體"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ize="9pt" style:font-size-asian="9pt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9.5pt" style:font-size-asian="9.5pt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10" style:family="text">
      <style:text-properties style:font-name="標楷體" fo:font-size="11pt" style:font-size-asian="11pt" style:font-size-complex="11pt"/>
    </style:style>
    <style:style style:name="T11" style:family="text">
      <style:text-properties style:font-name="標楷體" fo:font-size="11pt" fo:letter-spacing="-0.035cm" style:font-size-asian="11pt"/>
    </style:style>
    <style:style style:name="T12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3" style:family="text">
      <style:text-properties style:font-name="標楷體" fo:font-size="8.5pt" style:font-size-asian="8.5pt"/>
    </style:style>
    <style:style style:name="T14" style:family="text">
      <style:text-properties style:font-name="標楷體" fo:font-size="10pt" style:font-size-asian="10pt" style:font-size-complex="10pt"/>
    </style:style>
    <style:style style:name="T15" style:family="text">
      <style:text-properties style:font-name="標楷體" fo:font-size="13pt" fo:letter-spacing="-0.035cm" style:font-size-asian="13pt"/>
    </style:style>
    <style:style style:name="T16" style:family="text">
      <style:text-properties fo:color="#ff0000" style:font-name="標楷體" fo:font-size="8pt" style:font-size-asian="8pt"/>
    </style:style>
    <style:style style:name="T17" style:family="text">
      <style:text-properties fo:color="#ff0000" style:font-name="標楷體" fo:font-size="11.5pt" style:text-underline-style="solid" style:text-underline-width="auto" style:text-underline-color="font-color" style:font-size-asian="11.5pt" style:font-size-complex="11.5pt"/>
    </style:style>
    <style:style style:name="T18" style:family="text">
      <style:text-properties fo:color="#ff0000" style:font-name="標楷體" fo:font-size="8.5pt" style:font-size-asian="8.5pt"/>
    </style:style>
    <style:style style:name="T19" style:family="text">
      <style:text-properties fo:color="#ff0000" fo:font-size="9pt" style:text-underline-style="solid" style:text-underline-width="auto" style:text-underline-color="font-color" style:font-size-asian="9pt"/>
    </style:style>
    <style:style style:name="T20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1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color="#0000ff" fo:font-size="8pt" style:font-size-asian="8pt"/>
    </style:style>
    <style:style style:name="T23" style:family="text">
      <style:text-properties fo:color="#0000ff" style:font-name="標楷體" fo:font-size="8pt" style:text-underline-style="solid" style:text-underline-width="auto" style:text-underline-color="font-color" style:font-size-asian="8pt"/>
    </style:style>
    <style:style style:name="T24" style:family="text">
      <style:text-properties fo:color="#0000ff" style:font-name="標楷體" fo:font-size="9pt" style:text-underline-style="solid" style:text-underline-width="auto" style:text-underline-color="font-color" style:font-size-asian="9pt"/>
    </style:style>
    <style:style style:name="T25" style:family="text">
      <style:text-properties fo:color="#0000ff" style:font-name="標楷體" fo:font-size="8.5pt" style:text-underline-style="solid" style:text-underline-width="auto" style:text-underline-color="font-color" style:font-size-asian="8.5pt"/>
    </style:style>
    <style:style style:name="T26" style:family="text">
      <style:text-properties fo:color="#0000ff" style:font-name="標楷體" fo:font-size="10pt" fo:letter-spacing="-0.035cm" style:font-size-asian="10pt" style:font-size-complex="10pt"/>
    </style:style>
    <style:style style:name="T27" style:family="text">
      <style:text-properties fo:color="#0000ff" style:font-name="標楷體" fo:font-size="10pt" style:font-size-asian="10pt" style:font-size-complex="10pt"/>
    </style:style>
    <style:style style:name="T28" style:family="text">
      <style:text-properties fo:color="#0000ff" fo:font-size="9pt" style:text-underline-style="solid" style:text-underline-width="auto" style:text-underline-color="font-color" style:font-size-asian="9pt"/>
    </style:style>
    <style:style style:name="T29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0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text-underline-style="solid" style:text-underline-width="auto" style:text-underline-color="font-color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8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填表人</text:p>
          </table:table-cell>
          <table:table-cell table:style-name="表格1.B2" table:number-columns-spanned="6" office:value-type="string">
            <text:p text:style-name="P3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3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擬參加陞遷</text:p>
            <text:p text:style-name="P11">職務</text:p>
          </table:table-cell>
          <table:table-cell table:style-name="表格1.B2" table:number-columns-spanned="6" office:value-type="string">
            <text:p text:style-name="P3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0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2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2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3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0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32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3">評比項目</text:p>
          </table:table-cell>
          <table:table-cell table:style-name="表格1.B6" table:number-columns-spanned="49" office:value-type="string">
            <text:p text:style-name="P13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2">學歷</text:p>
            <text:p text:style-name="P14">(最高學歷，科系別)</text:p>
          </table:table-cell>
          <table:table-cell table:style-name="表格1.B2" table:number-rows-spanned="2" table:number-columns-spanned="7" office:value-type="string">
            <text:p text:style-name="P3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2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0">教育程度</text:p>
            <text:p text:style-name="P34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5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5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5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5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考試/訓練</text:p>
            <text:p text:style-name="P45">(專技考試、專業證照請檢附影本)</text:p>
          </table:table-cell>
          <table:table-cell table:style-name="表格1.B2" table:number-columns-spanned="2" office:value-type="string">
            <text:p text:style-name="P35">年度</text:p>
          </table:table-cell>
          <table:covered-table-cell/>
          <table:table-cell table:style-name="表格1.B2" table:number-columns-spanned="8" office:value-type="string">
            <text:p text:style-name="P36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5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38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5">公務人員考試/訓練</text:p>
          </table:table-cell>
          <table:table-cell table:style-name="表格1.B8" table:number-columns-spanned="2" office:value-type="string">
            <text:p text:style-name="P35"/>
          </table:table-cell>
          <table:covered-table-cell/>
          <table:table-cell table:style-name="表格1.B8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9">專技考試</text:p>
          </table:table-cell>
          <table:table-cell table:style-name="表格1.B8" table:number-columns-spanned="2" office:value-type="string">
            <text:p text:style-name="P35"/>
          </table:table-cell>
          <table:covered-table-cell/>
          <table:table-cell table:style-name="表格1.B8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10" office:value-type="string">
            <text:p text:style-name="P6"><text:span text:style-name="T1">是否為專技轉任人員 </text:span><text:span text:style-name="T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rows-spanned="2" table:number-columns-spanned="3" office:value-type="string">
            <text:p text:style-name="P46">(請敘明轉任日期)</text:p>
            <text:p text:style-name="P51">/ <text:s/>/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專業證照證書</text:p>
          </table:table-cell>
          <table:table-cell table:style-name="表格1.B3" table:number-columns-spanned="2" office:value-type="string">
            <text:p text:style-name="P35"/>
          </table:table-cell>
          <table:covered-table-cell/>
          <table:table-cell table:style-name="表格1.B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2">年資</text:p>
            <text:p text:style-name="P16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35">經歷</text:p>
          </table:table-cell>
          <table:covered-table-cell/>
          <table:table-cell table:style-name="表格1.B2" table:number-rows-spanned="2" table:number-columns-spanned="9" office:value-type="string">
            <text:p text:style-name="P7"><text:span text:style-name="T3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"><text:span text:style-name="T4">主管/非主管人員</text:span><text:span text:style-name="T6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5">任職時 <text:s/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5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35">現職</text:p>
          </table:table-cell>
          <table:covered-table-cell/>
          <table:table-cell table:style-name="表格1.B8" table:number-columns-spanned="9" office:value-type="string">
            <text:p text:style-name="P4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8" table:number-rows-spanned="3" table:number-columns-spanned="2" office:value-type="string">
            <text:p text:style-name="P35">經歷</text:p>
          </table:table-cell>
          <table:covered-table-cell/>
          <table:table-cell table:style-name="表格1.D17" table:number-columns-spanned="9" office:value-type="string">
            <text:p text:style-name="P43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5"/>
          </table:table-cell>
          <table:covered-table-cell/>
          <table:covered-table-cell/>
          <table:table-cell table:style-name="表格1.D1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5"/>
          </table:table-cell>
          <table:covered-table-cell/>
          <table:covered-table-cell/>
          <table:table-cell table:style-name="表格1.D1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3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5"/>
          </table:table-cell>
          <table:covered-table-cell/>
          <table:covered-table-cell/>
          <table:table-cell table:style-name="表格1.D1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5"/>
          </table:table-cell>
          <table:covered-table-cell/>
          <table:covered-table-cell/>
          <table:table-cell table:style-name="表格1.D1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3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5"/>
          </table:table-cell>
          <table:covered-table-cell/>
          <table:covered-table-cell/>
          <table:table-cell table:style-name="表格1.D19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5"/>
          </table:table-cell>
          <table:covered-table-cell/>
          <table:covered-table-cell/>
          <table:table-cell table:style-name="表格1.D19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考績</text:p>
            <text:p text:style-name="P4"><text:span text:style-name="T7">1.(以現職或「同職務列等」職務之</text:span><text:span text:style-name="T16">最近五年為限</text:span><text:span text:style-name="T7">)</text:span></text:p>
            <text:p text:style-name="P29">2.另予考績請註明。</text:p>
          </table:table-cell>
          <table:table-cell table:style-name="表格1.B2" table:number-columns-spanned="5" office:value-type="string">
            <text:p text:style-name="P35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><text:span text:style-name="T3">10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3">101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"><text:span text:style-name="T3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3"><text:s/>103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"><text:span text:style-name="T3">104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35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5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7">訓練進修</text:p>
            <text:p text:style-name="P4"><text:span text:style-name="T22">1.現職或「同職務列等」職務期間最近五年內，參加與擬調任職務性質相關之訓練活動時數。2.</text:span><text:span text:style-name="T23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20">年度</text:p>
            <text:p text:style-name="P19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3"><text:span text:style-name="T8">100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<text:span text:style-name="T8">101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8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8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8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><text:span text:style-name="T8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5">合計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28">學 <text:s text:c="4"/>習</text:p>
            <text:p text:style-name="P27">時 <text:s text:c="4"/>數</text:p>
          </table:table-cell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32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8">進 <text:s text:c="4"/>修</text:p>
            <text:p text:style-name="P27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2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7">語言能力</text:p>
            <text:p text:style-name="P2"><text:span text:style-name="T6">具有語言能力檢定</text:span><text:span text:style-name="T9"> ※</text:span><text:span text:style-name="T24">1.</text:span><text:span text:style-name="T28">請參加甄審人員填寫括弧之內容</text:span><text:span text:style-name="T19">2.請檢具證明文件。</text:span></text:p>
          </table:table-cell>
          <table:covered-table-cell/>
          <table:table-cell table:style-name="表格1.C25" table:number-columns-spanned="34" office:value-type="string">
            <text:p text:style-name="P5"><text:span text:style-name="T31">具有語言能力檢定 <text:s/>1.□有 <text:s/>2.□無 (請勾選)</text:span></text:p>
            <text:p text:style-name="P4"><text:span text:style-name="T31">該語言檢定種類為：</text:span><text:span text:style-name="T29"> <text:s text:c="11"/></text:span><text:span text:style-name="T31">，共分為(</text:span><text:span text:style-name="T32"> <text:s/></text:span><text:span text:style-name="T29"><text:s/></text:span><text:span text:style-name="T31">)級</text:span></text:p>
            <text:p text:style-name="P4"><text:span text:style-name="T20">低</text:span><text:span text:style-name="T17">…→ </text:span><text:span text:style-name="T32"><text:s/>(</text:span><text:span text:style-name="T29"> <text:s text:c="2"/></text:span><text:span text:style-name="T32">)</text:span><text:span text:style-name="T31"> </text:span><text:span text:style-name="T32">(</text:span><text:span text:style-name="T29"> <text:s text:c="2"/></text:span><text:span text:style-name="T32">)</text:span><text:span text:style-name="T31"> </text:span><text:span text:style-name="T32">(</text:span><text:span text:style-name="T29"> <text:s text:c="2"/></text:span><text:span text:style-name="T32">)</text:span><text:span text:style-name="T31"> </text:span><text:span text:style-name="T32">(</text:span><text:span text:style-name="T29"> <text:s text:c="2"/></text:span><text:span text:style-name="T32">)</text:span><text:span text:style-name="T31"> </text:span><text:span text:style-name="T32">(</text:span><text:span text:style-name="T29"> <text:s text:c="2"/></text:span><text:span text:style-name="T32">)</text:span><text:span text:style-name="T31"> </text:span><text:span text:style-name="T32">(</text:span><text:span text:style-name="T29"> <text:s text:c="2"/></text:span><text:span text:style-name="T32">)</text:span><text:span text:style-name="T17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6"><text:span text:style-name="T5">最近三年內</text:span><text:span text:style-name="T10">創意提案曾獲選表揚之案件數，</text:span><text:span text:style-name="T21">另請檢具證明文件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8" table:number-rows-spanned="2" table:number-columns-spanned="34" office:value-type="string">
            <text:p text:style-name="P1"><text:span text:style-name="T3">本人通過 (</text:span><text:span text:style-name="T30"> <text:s text:c="4"/></text:span><text:span text:style-name="T3">)語言能力之檢定為(</text:span><text:span text:style-name="T30"> <text:s text:c="4"/></text:span><text:span text:style-name="T3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3"><text:span text:style-name="T5">101年</text:span>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3"><text:span text:style-name="T5">102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"><text:span text:style-name="T5">103年</text:span></text:p>
          </table:table-cell>
          <table:covered-table-cell/>
          <table:covered-table-cell/>
          <table:table-cell table:style-name="表格1.u8" table:number-columns-spanned="2" office:value-type="string">
            <text:p text:style-name="P3"><text:span text:style-name="T5">104年</text:span>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r3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8">獎懲</text:p>
            <text:p text:style-name="P4"><text:soft-page-break/><text:span text:style-name="T13">(以現職或「同職務列等」職務期間</text:span><text:span text:style-name="T18">最近五年已核定發布者</text:span><text:span text:style-name="T13">為限)※</text:span><text:span text:style-name="T25">以甄審當月上溯計算。</text:span></text:p>
          </table:table-cell>
          <table:covered-table-cell/>
          <table:table-cell table:style-name="表格1.B2" table:number-columns-spanned="3" office:value-type="string">
            <text:p text:style-name="P10">年度</text:p>
          </table:table-cell>
          <table:covered-table-cell/>
          <table:covered-table-cell/>
          <table:table-cell table:style-name="表格1.B8" table:number-columns-spanned="5" office:value-type="string">
            <text:p text:style-name="P3"><text:span text:style-name="T8">100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<text:span text:style-name="T8">101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"><text:span text:style-name="T8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8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8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T8">105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5">合計</text:p>
          </table:table-cell>
        </table:table-row>
        <table:table-row table:style-name="表格1.1">
          <table:covered-table-cell/>
          <table:covered-table-cell/>
          <table:table-cell table:style-name="表格1.B8" table:number-columns-spanned="3" office:value-type="string">
            <text:p text:style-name="P10">獎</text:p>
          </table:table-cell>
          <table:covered-table-cell/>
          <table:covered-table-cell/>
          <table:table-cell table:style-name="表格1.B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48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10">懲</text:p>
          </table:table-cell>
          <table:covered-table-cell/>
          <table:covered-table-cell/>
          <table:table-cell table:style-name="表格1.B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48"/>
          </table:table-cell>
        </table:table-row>
        <table:table-row table:style-name="表格1.1">
          <table:table-cell table:style-name="表格1.A2" table:number-rows-spanned="5" office:value-type="string">
            <text:p text:style-name="P18">職務歷練</text:p>
            <text:p text:style-name="P2"><text:span text:style-name="T26">(任本府[包括本府所屬機關]</text:span><text:span text:style-name="T27">現職或「同職務列等」職務之</text:span><text:span text:style-name="T26">經歷年資，</text:span><text:span text:style-name="T27">本項欄位不敷使用，請自動加列</text:span><text:span text:style-name="T26">)</text:span></text:p>
          </table:table-cell>
          <table:table-cell table:style-name="表格1.B2" table:number-rows-spanned="2" table:number-columns-spanned="10" office:value-type="string">
            <text:p text:style-name="P3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5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5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2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5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8" table:number-columns-spanned="10" office:value-type="string">
            <text:p text:style-name="P4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u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8" table:number-columns-spanned="10" office:value-type="string">
            <text:p text:style-name="P40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u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" table:number-columns-spanned="10" office:value-type="string">
            <text:p text:style-name="P40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B3" table:number-columns-spanned="3" office:value-type="string">
            <text:p text:style-name="P35"/>
          </table:table-cell>
          <table:covered-table-cell/>
          <table:covered-table-cell/>
          <table:table-cell table:style-name="表格1.r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15">※</text:span><text:span text:style-name="T11">曾辦理</text:span><text:span text:style-name="T12">育嬰</text:span><text:span text:style-name="T11">留職停薪</text:span></text:p>
            <text:p text:style-name="P17"><text:s/>( <text:s/>)是 <text:s text:c="2"/>( <text:s/>)否</text:p>
          </table:table-cell>
          <table:table-cell table:style-name="表格1.B2" table:number-columns-spanned="3" office:value-type="string">
            <text:p text:style-name="P57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1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22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6">( <text:s/>)</text:p>
            <text:p text:style-name="P55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3">1.考績、獎懲均溯前採計，惟仍以採計現職及「同職務列等」職務期間為限(以5年為限)。</text:p>
            <text:p text:style-name="P30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6">( <text:s/>)</text:p>
            <text:p text:style-name="P23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54">1.考績、獎懲部分採最近5年內為限。</text:p>
            <text:p text:style-name="P31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4">1.請確實填妥本表後，逕送回人事處人力科李盈貞彙辦。2.另為維護同仁陞任權益，請來電確認，分機：14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文字" style:family="paragraph" style:parent-style-name="Standard">
      <style:text-properties fo:font-size="12pt" style:font-name-asian="新細明體1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彰化縣政府參加陞遷(內陞)評比人員意願調查資料表</dc:title>
    <meta:initial-creator>chcg</meta:initial-creator>
    <meta:creation-date>2014-03-18T17:15:00</meta:creation-date>
    <dc:creator>chcg</dc:creator>
    <dc:date>2016-04-08T13:28:00</dc:date>
    <meta:editing-cycles>8</meta:editing-cycles>
    <meta:editing-duration>PT00H05M00S</meta:editing-duration>
    <meta:document-statistic meta:table-count="1" meta:image-count="0" meta:object-count="0" meta:page-count="2" meta:paragraph-count="137" meta:word-count="629" meta:character-count="1152"/>
    <meta:generator>OpenOffice.org/3.2$Win32 OpenOffice.org_project/320m12$Build-9483</meta:generator>
  </office:meta>
</office:document-meta>
</file>