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4" style:family="table-column">
      <style:table-column-properties style:column-width="1.2562in" style:use-optimal-column-width="false"/>
    </style:style>
    <style:style style:name="TableColumn5" style:family="table-column">
      <style:table-column-properties style:column-width="1.15in" style:use-optimal-column-width="false"/>
    </style:style>
    <style:style style:name="TableColumn6" style:family="table-column">
      <style:table-column-properties style:column-width="1.6875in" style:use-optimal-column-width="false"/>
    </style:style>
    <style:style style:name="TableColumn7" style:family="table-column">
      <style:table-column-properties style:column-width="1.8013in" style:use-optimal-column-width="false"/>
    </style:style>
    <style:style style:name="Table3" style:family="table">
      <style:table-properties style:width="5.8951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olumn39" style:family="table-column">
      <style:table-column-properties style:column-width="5.8138in" style:use-optimal-column-width="false"/>
    </style:style>
    <style:style style:name="Table38" style:family="table">
      <style:table-properties style:width="5.8138in" fo:margin-left="-0.078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彰化縣政府天然災害通報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通報日期</text:p>
          </table:table-cell>
          <table:covered-table-cell/>
          <table:table-cell table:style-name="TableCell11" table:number-columns-spanned="2">
            <text:p text:style-name="P12">112/07/28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通報單位中文名稱</text:span></text:p>
          </table:table-cell>
          <table:covered-table-cell/>
          <table:table-cell table:style-name="TableCell17" table:number-columns-spanned="2">
            <text:p text:style-name="P18">○○學校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通報單位英文名稱</text:span></text:p>
          </table:table-cell>
          <table:covered-table-cell/>
          <table:table-cell table:style-name="TableCell23" table:number-columns-spanned="2">
            <text:p text:style-name="P24"><text:span text:style-name="T25">○○○○</text:span><text:span text:style-name="T26"><text:s/></text:span><text:span text:style-name="T27">School</text:span></text:p>
          </table:table-cell>
          <table:covered-table-cell/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>王○○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通 <text:s text:c="2"/>報 <text:s text:c="2"/>內 <text:s text:c="2"/>容</text:span></text:p>
          </table:table-cell>
        </table:table-row>
        <table:table-row table:style-name="TableRow44">
          <table:table-cell table:style-name="TableCell45">
            <text:p text:style-name="P46">今天晚上6:00起停止上班、停止上課</text:p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Standard"><text:span text:style-name="T54">人事單位主管核章：</text:span></text:p>
            <text:p text:style-name="P55">機關首長核章：</text:p>
            <text:p text:style-name="P56"/>
          </table:table-cell>
        </table:table-row>
      </table:table>
      <text:p text:style-name="P57">備註：</text:p>
      <text:p text:style-name="Standard"><text:span text:style-name="T58">本表請核章後傳真</text:span><text:span text:style-name="T59">或電郵</text:span><text:span text:style-name="T60">至本府人事處（04-7229145</text:span><text:span text:style-name="T61">、w1437@email.gov.tw</text:span><text:span text:style-name="T62">），並電話確認（04-7531437）</text:span><text:span text:style-name="T63">；學校並請同時陳報教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 style:font-size-complex="10pt"/>
    </style:style>
    <style:style style:name="fnnorg" style:display-name="fn n org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、學校）天然災害通報單</dc:title>
    <meta:initial-creator>Ken</meta:initial-creator>
    <dc:creator>彭伊萱</dc:creator>
    <meta:creation-date>2023-03-22T01:21:00Z</meta:creation-date>
    <dc:date>2023-07-26T03:53:00Z</dc:date>
    <meta:print-date>2023-03-30T08:4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