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3cm" style:page-number="auto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3.858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808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8080" fo:border-right="none" fo:border-top="1.5pt solid #008080" fo:border-bottom="1.5pt solid #00808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8080" fo:border-right="none" fo:border-top="1.5pt solid #008080" fo:border-bottom="1.5pt solid #008080" style:writing-mode="tb-rl"/>
    </style:style>
    <style:style style:name="表格1.5" style:family="table-row">
      <style:table-row-properties style:min-row-height="3.933cm" fo:keep-together="always"/>
    </style:style>
    <style:style style:name="表格1.9" style:family="table-row">
      <style:table-row-properties style:min-row-height="3.2cm" fo:keep-together="always"/>
    </style:style>
    <style:style style:name="表格1.10" style:family="table-row">
      <style:table-row-properties style:min-row-height="3.743cm" fo:keep-together="always"/>
    </style:style>
    <style:style style:name="表格1.12" style:family="table-row">
      <style:table-row-properties style:min-row-height="3.773cm" fo:keep-together="always"/>
    </style:style>
    <style:style style:name="表格1.13" style:family="table-row">
      <style:table-row-properties style:min-row-height="3.009cm" fo:keep-together="always"/>
    </style:style>
    <style:style style:name="表格1.16" style:family="table-row">
      <style:table-row-properties style:min-row-height="3.154cm" fo:keep-together="always"/>
    </style:style>
    <style:style style:name="表格1.18" style:family="table-row">
      <style:table-row-properties style:min-row-height="3.448cm" fo:keep-together="always"/>
    </style:style>
    <style:style style:name="表格1.19" style:family="table-row">
      <style:table-row-properties style:min-row-height="3.78cm" fo:keep-together="always"/>
    </style:style>
    <style:style style:name="表格1.20" style:family="table-row">
      <style:table-row-properties style:min-row-height="3.366cm" fo:keep-together="always"/>
    </style:style>
    <style:style style:name="表格1.21" style:family="table-row">
      <style:table-row-properties style:min-row-height="3.436cm" fo:keep-together="always"/>
    </style:style>
    <style:style style:name="表格1.23" style:family="table-row">
      <style:table-row-properties style:min-row-height="3.471cm" fo:keep-together="always"/>
    </style:style>
    <style:style style:name="表格1.25" style:family="table-row">
      <style:table-row-properties style:min-row-height="3.425cm" fo:keep-together="always"/>
    </style:style>
    <style:style style:name="表格1.31" style:family="table-row">
      <style:table-row-properties style:min-row-height="3.164cm" fo:keep-together="always"/>
    </style:style>
    <style:style style:name="表格1.34" style:family="table-row">
      <style:table-row-properties style:min-row-height="4.008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4pt" fo:letter-spacing="-0.035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ff0066" style:font-name="標楷體" fo:font-size="14pt" fo:letter-spacing="-0.01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ff0066" style:font-name="標楷體" fo:font-size="14pt" fo:letter-spacing="-0.018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ff0066" style:font-name="標楷體" fo:font-size="14pt" fo:letter-spacing="-0.018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85cm" fo:line-height="1.058cm" fo:text-align="justify" fo:text-align-last="justify" style:justify-single-word="false" fo:text-indent="0cm" style:auto-text-indent="false"/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.085cm" fo:line-height="0.635cm" fo:text-align="justify" fo:text-align-last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line-height="0.635cm" fo:text-indent="0cm" style:auto-text-indent="false"/>
      <style:text-properties fo:color="#99336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99336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3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fo:color="#99336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/>
      <style:text-properties fo:color="#ff6600"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snap-to-layout-grid="false"/>
      <style:text-properties fo:color="#ff6600"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fo:color="#ff6600"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snap-to-layout-grid="false"/>
      <style:text-properties fo:color="#ff6600" style:font-name="標楷體" fo:font-size="16pt" fo:letter-spacing="-0.035cm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0000ff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ff0066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fo:color="#ff0066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fo:color="#ff0066" style:font-name="標楷體" fo:font-size="14pt" fo:letter-spacing="-0.018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fo:color="#ff0066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6cm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993366" style:font-name="標楷體" fo:font-size="18pt" fo:letter-spacing="-0.06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ff6600" style:font-name="標楷體" fo:font-size="16pt" style:font-name-asian="標楷體" style:font-size-asian="16pt" style:font-name-complex="標楷體" style:font-size-complex="13pt"/>
    </style:style>
    <style:style style:name="T6" style:family="text">
      <style:text-properties fo:color="#ff6600" style:font-name="標楷體" fo:font-size="16pt" fo:letter-spacing="-0.035cm" style:font-name-asian="標楷體" style:font-size-asian="16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ff" fo:font-size="14pt" style:font-name-asian="標楷體" style:font-size-asian="14pt" style:font-size-complex="14pt"/>
    </style:style>
    <style:style style:name="T11" style:family="text">
      <style:text-properties fo:letter-spacing="-0.018cm"/>
    </style:style>
    <style:style style:name="T12" style:family="text">
      <style:text-properties fo:color="#ff0066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66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letter-spacing="-0.035cm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8">彰化縣政府所屬機關學校兼任兼辦人事人員之專責輔導員名冊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11">組別</text:p>
            </table:table-cell>
            <table:table-cell table:style-name="表格1.A2" table:number-columns-spanned="3" office:value-type="string">
              <text:p text:style-name="P12">專責輔導員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12">受輔導之人事機構</text:p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P12">本職</text:p>
            </table:table-cell>
            <table:table-cell table:style-name="表格1.A2" office:value-type="string">
              <text:p text:style-name="P12">姓名</text:p>
            </table:table-cell>
            <table:table-cell table:style-name="表格1.A2" office:value-type="string">
              <text:p text:style-name="P12">電話</text:p>
            </table:table-cell>
            <table:table-cell table:style-name="表格1.A2" office:value-type="string">
              <text:p text:style-name="P12">單位</text:p>
            </table:table-cell>
            <table:table-cell table:style-name="表格1.A1" office:value-type="string">
              <text:p text:style-name="P12">電話</text:p>
            </table:table-cell>
          </table:table-row>
        </table:table-header-rows>
        <table:table-row table:style-name="表格1.4">
          <table:table-cell table:style-name="表格1.A4" table:number-rows-spanned="4" office:value-type="string">
            <text:p text:style-name="P14">學校類第一組</text:p>
          </table:table-cell>
          <table:table-cell table:style-name="表格1.A2" office:value-type="string">
            <text:p text:style-name="P1">彰化市中山國小</text:p>
            <text:p text:style-name="P1">人事室主任</text:p>
          </table:table-cell>
          <table:table-cell table:style-name="表格1.A2" office:value-type="string">
            <text:p text:style-name="P18">謝腕玲</text:p>
            <text:p text:style-name="P20">（召集人）</text:p>
          </table:table-cell>
          <table:table-cell table:style-name="表格1.A2" office:value-type="string">
            <text:p text:style-name="P18">7222033#15</text:p>
          </table:table-cell>
          <table:table-cell table:style-name="表格1.A2" office:value-type="string">
            <text:p text:style-name="P5">彰化市三民國小</text:p>
            <text:p text:style-name="P5">彰化市聯興國小</text:p>
            <text:p text:style-name="P5">彰化市國聖國小</text:p>
            <text:p text:style-name="P5">彰化市快官國小</text:p>
            <text:p text:style-name="P5">彰化市石牌國小</text:p>
            <text:p text:style-name="P5">彰化市大成國小</text:p>
          </table:table-cell>
          <table:table-cell table:style-name="表格1.A1" office:value-type="string">
            <text:p text:style-name="P22">7384775</text:p>
            <text:p text:style-name="P22">7384340#213</text:p>
            <text:p text:style-name="P22">7321093#15</text:p>
            <text:p text:style-name="P22">7384814</text:p>
            <text:p text:style-name="P22">7381672</text:p>
            <text:p text:style-name="P22">7353457#102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">彰化市泰和國小</text:p>
            <text:p text:style-name="P1">人事室主任</text:p>
          </table:table-cell>
          <table:table-cell table:style-name="表格1.A2" office:value-type="string">
            <text:p text:style-name="P18">柯錦足</text:p>
          </table:table-cell>
          <table:table-cell table:style-name="表格1.A2" office:value-type="string">
            <text:p text:style-name="P19">7222433#20</text:p>
          </table:table-cell>
          <table:table-cell table:style-name="表格1.A2" office:value-type="string">
            <text:p text:style-name="P5">芬園鄉芬園國小</text:p>
            <text:p text:style-name="P5">芬園鄉富山國小</text:p>
            <text:p text:style-name="P5">芬園鄉寶山國小</text:p>
            <text:p text:style-name="P5">芬園鄉同安國小</text:p>
            <text:p text:style-name="P5">芬園鄉文德國小</text:p>
            <text:p text:style-name="P5">芬園鄉茄荖國小</text:p>
          </table:table-cell>
          <table:table-cell table:style-name="表格1.A1" office:value-type="string">
            <text:p text:style-name="P22">2522208</text:p>
            <text:p text:style-name="P22">2522084#16</text:p>
            <text:p text:style-name="P25">2525010</text:p>
            <text:p text:style-name="P22">8590502</text:p>
            <text:p text:style-name="P25">8590012</text:p>
            <text:p text:style-name="P25">2523018#102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彰泰國中</text:p>
            <text:p text:style-name="P1">人事室主任</text:p>
          </table:table-cell>
          <table:table-cell table:style-name="表格1.A2" office:value-type="string">
            <text:p text:style-name="P18">杜麗美</text:p>
          </table:table-cell>
          <table:table-cell table:style-name="表格1.A2" office:value-type="string">
            <text:p text:style-name="P19">7369676#140</text:p>
          </table:table-cell>
          <table:table-cell table:style-name="表格1.A2" office:value-type="string">
            <text:p text:style-name="P6"/>
            <text:p text:style-name="P5">花壇鄉文祥國小</text:p>
            <text:p text:style-name="P5">花壇鄉華南國小</text:p>
            <text:p text:style-name="P5">花壇鄉僑愛國小</text:p>
            <text:p text:style-name="P5">花壇鄉三春國小</text:p>
            <text:p text:style-name="P5">花壇鄉白沙國小</text:p>
            <text:p text:style-name="P5"/>
          </table:table-cell>
          <table:table-cell table:style-name="表格1.A1" office:value-type="string">
            <text:p text:style-name="P22">7862255</text:p>
            <text:p text:style-name="P22">7863225#704</text:p>
            <text:p text:style-name="P22">7863227#12</text:p>
            <text:p text:style-name="P22">7862154</text:p>
            <text:p text:style-name="P22">7863224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秀水鄉秀水國中</text:p>
            <text:p text:style-name="P1">人事室主任</text:p>
          </table:table-cell>
          <table:table-cell table:style-name="表格1.A2" office:value-type="string">
            <text:p text:style-name="P18">黃寶惠</text:p>
          </table:table-cell>
          <table:table-cell table:style-name="表格1.A2" office:value-type="string">
            <text:p text:style-name="P18">7696031#130</text:p>
          </table:table-cell>
          <table:table-cell table:style-name="表格1.A2" office:value-type="string">
            <text:p text:style-name="P6"/>
            <text:p text:style-name="P5">秀水鄉馬興國小</text:p>
            <text:p text:style-name="P5">秀水鄉華龍國小</text:p>
            <text:p text:style-name="P5">秀水鄉陜西國小</text:p>
            <text:p text:style-name="P5">秀水鄉育民國小</text:p>
            <text:p text:style-name="P5"/>
          </table:table-cell>
          <table:table-cell table:style-name="表格1.A1" office:value-type="string">
            <text:p text:style-name="P24"/>
            <text:p text:style-name="P22">7526247</text:p>
            <text:p text:style-name="P22">7692713</text:p>
            <text:p text:style-name="P22">7692242#14</text:p>
            <text:p text:style-name="P22">7694845</text:p>
            <text:p text:style-name="P22"/>
          </table:table-cell>
        </table:table-row>
        <table:table-row table:style-name="表格1.4">
          <table:table-cell table:style-name="表格1.A4" table:number-rows-spanned="2" office:value-type="string">
            <text:p text:style-name="P14"><text:soft-page-break/>學校類第二組</text:p>
          </table:table-cell>
          <table:table-cell table:style-name="表格1.A2" office:value-type="string">
            <text:p text:style-name="P1">和美鎮和美國中</text:p>
            <text:p text:style-name="P1">人事室主任</text:p>
          </table:table-cell>
          <table:table-cell table:style-name="表格1.A2" office:value-type="string">
            <text:p text:style-name="P18">林美麗</text:p>
            <text:p text:style-name="P20">（召集人）</text:p>
          </table:table-cell>
          <table:table-cell table:style-name="表格1.A2" office:value-type="string">
            <text:p text:style-name="P18">7552043#214</text:p>
          </table:table-cell>
          <table:table-cell table:style-name="表格1.A2" office:value-type="string">
            <text:p text:style-name="P6"/>
            <text:p text:style-name="P5">和美鎮大嘉國小</text:p>
            <text:p text:style-name="P5">和美鎮和仁國小</text:p>
            <text:p text:style-name="P5">線西鄉曉陽國小</text:p>
            <text:p text:style-name="P5">伸港鄉伸仁國小</text:p>
            <text:p text:style-name="P5"/>
          </table:table-cell>
          <table:table-cell table:style-name="表格1.A1" office:value-type="string">
            <text:p text:style-name="P22">7552524</text:p>
            <text:p text:style-name="P22">7575407#83</text:p>
            <text:p text:style-name="P22">7585730#13</text:p>
            <text:p text:style-name="P22">7982324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">鹿港鎮鹿鳴國中</text:p>
            <text:p text:style-name="P1">人事室主任</text:p>
          </table:table-cell>
          <table:table-cell table:style-name="表格1.A2" office:value-type="string">
            <text:p text:style-name="P18">施珠香</text:p>
          </table:table-cell>
          <table:table-cell table:style-name="表格1.A2" office:value-type="string">
            <text:p text:style-name="P18">7713846#15</text:p>
          </table:table-cell>
          <table:table-cell table:style-name="表格1.A2" office:value-type="string">
            <text:p text:style-name="P5">鹿港鎮洛津國小</text:p>
            <text:p text:style-name="P5">鹿港鎮新興國小</text:p>
            <text:p text:style-name="P5">鹿港鎮東興國小</text:p>
          </table:table-cell>
          <table:table-cell table:style-name="表格1.A1" office:value-type="string">
            <text:p text:style-name="P22">7772041#17</text:p>
            <text:p text:style-name="P22">7785911#12</text:p>
            <text:p text:style-name="P10"><text:span text:style-name="T12">7751591</text:span></text:p>
          </table:table-cell>
        </table:table-row>
        <table:table-row table:style-name="表格1.10">
          <table:table-cell table:style-name="表格1.A4" table:number-rows-spanned="4" office:value-type="string">
            <text:p text:style-name="P14">學校類第三組</text:p>
          </table:table-cell>
          <table:table-cell table:style-name="表格1.A2" office:value-type="string">
            <text:p text:style-name="P1">明倫國中</text:p>
            <text:p text:style-name="P1">人事室主任</text:p>
          </table:table-cell>
          <table:table-cell table:style-name="表格1.A2" office:value-type="string">
            <text:p text:style-name="P18">蔡世琛</text:p>
            <text:p text:style-name="P20">（召集人）</text:p>
          </table:table-cell>
          <table:table-cell table:style-name="表格1.A2" office:value-type="string">
            <text:p text:style-name="P18">8311349#101</text:p>
          </table:table-cell>
          <table:table-cell table:style-name="表格1.A2" office:value-type="string">
            <text:p text:style-name="P6"/>
            <text:p text:style-name="P5">社頭鄉橋頭國小</text:p>
            <text:p text:style-name="P5">社頭鄉朝興國小</text:p>
            <text:p text:style-name="P5">社頭鄉清水國小</text:p>
            <text:p text:style-name="P5">社頭鄉湳雅國小</text:p>
            <text:p text:style-name="P5">社頭鄉舊社國小</text:p>
            <text:p text:style-name="P5">社頭鄉崙雅國小</text:p>
            <text:p text:style-name="P5"/>
          </table:table-cell>
          <table:table-cell table:style-name="表格1.A1" office:value-type="string">
            <text:p text:style-name="P24"/>
            <text:p text:style-name="P22">8731265#31</text:p>
            <text:p text:style-name="P22">8732484</text:p>
            <text:p text:style-name="P22">8731285</text:p>
            <text:p text:style-name="P22">8735007</text:p>
            <text:p text:style-name="P22">8711001#114</text:p>
            <text:p text:style-name="P22">8710945</text:p>
            <text:p text:style-name="P22"/>
          </table:table-cell>
        </table:table-row>
        <table:table-row table:style-name="表格1.10">
          <table:covered-table-cell/>
          <table:table-cell table:style-name="表格1.A2" office:value-type="string">
            <text:p text:style-name="P1">社頭國小</text:p>
            <text:p text:style-name="P1">人事室主任</text:p>
          </table:table-cell>
          <table:table-cell table:style-name="表格1.A2" office:value-type="string">
            <text:p text:style-name="P18">蘇秀喜</text:p>
          </table:table-cell>
          <table:table-cell table:style-name="表格1.A2" office:value-type="string">
            <text:p text:style-name="P18">8732039#23</text:p>
          </table:table-cell>
          <table:table-cell table:style-name="表格1.A2" office:value-type="string">
            <text:p text:style-name="P5">員林鎮員東國小</text:p>
            <text:p text:style-name="P5">員林鎮饒明國小</text:p>
            <text:p text:style-name="P5">員林鎮明湖國小</text:p>
          </table:table-cell>
          <table:table-cell table:style-name="表格1.A1" office:value-type="string">
            <text:p text:style-name="P22">8311022</text:p>
            <text:p text:style-name="P22">8320059</text:p>
            <text:p text:style-name="P22">8310743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">大村國中</text:p>
            <text:p text:style-name="P1">人事室主任</text:p>
          </table:table-cell>
          <table:table-cell table:style-name="表格1.A2" office:value-type="string">
            <text:p text:style-name="P18">朱洲禾</text:p>
          </table:table-cell>
          <table:table-cell table:style-name="表格1.A2" office:value-type="string">
            <text:p text:style-name="P18">8521231#218</text:p>
          </table:table-cell>
          <table:table-cell table:style-name="表格1.A2" office:value-type="string">
            <text:p text:style-name="P5">大村鄉大西國小</text:p>
            <text:p text:style-name="P5">大村鄉村上國小</text:p>
            <text:p text:style-name="P5">大村鄉村東國小</text:p>
          </table:table-cell>
          <table:table-cell table:style-name="表格1.A1" office:value-type="string">
            <text:p text:style-name="P22">8522677</text:p>
            <text:p text:style-name="P22">8533680#12</text:p>
            <text:p text:style-name="P22">8526328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1">永靖國中</text:p>
            <text:p text:style-name="P1">人事室主任</text:p>
          </table:table-cell>
          <table:table-cell table:style-name="表格1.A2" office:value-type="string">
            <text:p text:style-name="P18">郭淑媛</text:p>
          </table:table-cell>
          <table:table-cell table:style-name="表格1.A2" office:value-type="string">
            <text:p text:style-name="P18">8221929#141</text:p>
          </table:table-cell>
          <table:table-cell table:style-name="表格1.A2" office:value-type="string">
            <text:p text:style-name="P6"/>
            <text:p text:style-name="P5">永靖鄉福德國小</text:p>
            <text:p text:style-name="P5">永靖鄉永興國小</text:p>
            <text:p text:style-name="P5">永靖鄉福興國小</text:p>
            <text:p text:style-name="P5">永靖鄉德興國小</text:p>
            <text:p text:style-name="P5"/>
          </table:table-cell>
          <table:table-cell table:style-name="表格1.A1" office:value-type="string">
            <text:p text:style-name="P24"/>
            <text:p text:style-name="P22">8224154</text:p>
            <text:p text:style-name="P22">8221714</text:p>
            <text:p text:style-name="P22">8231023</text:p>
            <text:p text:style-name="P22">8222158</text:p>
            <text:p text:style-name="P22"/>
          </table:table-cell>
        </table:table-row>
        <text:soft-page-break/>
        <table:table-row table:style-name="表格1.10">
          <table:table-cell table:style-name="表格1.A4" table:number-rows-spanned="2" office:value-type="string">
            <text:p text:style-name="P14">學校類第四組</text:p>
          </table:table-cell>
          <table:table-cell table:style-name="表格1.A2" office:value-type="string">
            <text:p text:style-name="P1">田尾國中</text:p>
            <text:p text:style-name="P1">人事室主任</text:p>
          </table:table-cell>
          <table:table-cell table:style-name="表格1.A2" office:value-type="string">
            <text:p text:style-name="P18">謝淑娟</text:p>
            <text:p text:style-name="P20">（召集人）</text:p>
          </table:table-cell>
          <table:table-cell table:style-name="表格1.A2" office:value-type="string">
            <text:p text:style-name="P18">8832174#16</text:p>
          </table:table-cell>
          <table:table-cell table:style-name="表格1.A2" office:value-type="string">
            <text:p text:style-name="P5">田尾鄉陸豐國小</text:p>
            <text:p text:style-name="P5">田尾鄉仁豐國小</text:p>
            <text:p text:style-name="P5">北斗鎮螺青國小</text:p>
            <text:p text:style-name="P5">北斗鎮大新國小</text:p>
            <text:p text:style-name="P5">北斗鎮螺陽國小</text:p>
          </table:table-cell>
          <table:table-cell table:style-name="表格1.A1" office:value-type="string">
            <text:p text:style-name="P22">8222563</text:p>
            <text:p text:style-name="P22">8830347</text:p>
            <text:p text:style-name="P22">8882031#112</text:p>
            <text:p text:style-name="P10"><text:span text:style-name="T12">8882640</text:span></text:p>
            <text:p text:style-name="P22">8882039#19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1">埤頭國中</text:p>
            <text:p text:style-name="P1">人事室主任</text:p>
          </table:table-cell>
          <table:table-cell table:style-name="表格1.A2" office:value-type="string">
            <text:p text:style-name="P18">許鴻文</text:p>
          </table:table-cell>
          <table:table-cell table:style-name="表格1.A2" office:value-type="string">
            <text:p text:style-name="P18">8922004#60</text:p>
          </table:table-cell>
          <table:table-cell table:style-name="表格1.A2" office:value-type="string">
            <text:p text:style-name="P5">埤頭鄉埤頭國小</text:p>
            <text:p text:style-name="P5">埤頭鄉合興國小</text:p>
            <text:p text:style-name="P5">埤頭鄉豐崙國小</text:p>
            <text:p text:style-name="P5">埤頭鄉芙朝國小</text:p>
            <text:p text:style-name="P5">埤頭鄉中和國小</text:p>
            <text:p text:style-name="P5">埤頭鄉大湖國小</text:p>
          </table:table-cell>
          <table:table-cell table:style-name="表格1.A1" office:value-type="string">
            <text:p text:style-name="P22">8922019</text:p>
            <text:p text:style-name="P22">8922030#27</text:p>
            <text:p text:style-name="P22">8922136</text:p>
            <text:p text:style-name="P22">8925057#12</text:p>
            <text:p text:style-name="P22">8895768#102</text:p>
            <text:p text:style-name="P22">8922009</text:p>
          </table:table-cell>
        </table:table-row>
        <table:table-row table:style-name="表格1.16">
          <table:table-cell table:style-name="表格1.A4" table:number-rows-spanned="3" office:value-type="string">
            <text:p text:style-name="P14"><text:soft-page-break/>學校類第五組</text:p>
          </table:table-cell>
          <table:table-cell table:style-name="表格1.A2" office:value-type="string">
            <text:p text:style-name="P2">二水國中</text:p>
            <text:p text:style-name="P1">人事室主任</text:p>
          </table:table-cell>
          <table:table-cell table:style-name="表格1.A2" office:value-type="string">
            <text:p text:style-name="P18">洪村展</text:p>
            <text:p text:style-name="P20">（召集人）</text:p>
          </table:table-cell>
          <table:table-cell table:style-name="表格1.A2" office:value-type="string">
            <text:p text:style-name="P18">8791557#16</text:p>
          </table:table-cell>
          <table:table-cell table:style-name="表格1.A2" office:value-type="string">
            <text:p text:style-name="P5">二水鄉二水國小</text:p>
            <text:p text:style-name="P5">二水鄉復興國小</text:p>
            <text:p text:style-name="P5">二水鄉源泉國小</text:p>
            <text:p text:style-name="P5">溪州鄉溪州國小</text:p>
            <text:p text:style-name="P5">溪州鄉僑義國小</text:p>
            <text:p text:style-name="P5">溪州鄉三條國小</text:p>
          </table:table-cell>
          <table:table-cell table:style-name="表格1.A1" office:value-type="string">
            <text:p text:style-name="P22">8792040</text:p>
            <text:p text:style-name="P22">8745935</text:p>
            <text:p text:style-name="P22">8792304</text:p>
            <text:p text:style-name="P22">8895013#15</text:p>
            <text:p text:style-name="P22">8892244</text:p>
            <text:p text:style-name="P22">8895080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2">田中國中</text:p>
            <text:p text:style-name="P1">人事室主任</text:p>
          </table:table-cell>
          <table:table-cell table:style-name="表格1.A2" office:value-type="string">
            <text:p text:style-name="P18">陳光榮</text:p>
          </table:table-cell>
          <table:table-cell table:style-name="表格1.A2" office:value-type="string">
            <text:p text:style-name="P18">8745820#11</text:p>
          </table:table-cell>
          <table:table-cell table:style-name="表格1.A2" office:value-type="string">
            <text:p text:style-name="P6"/>
            <text:p text:style-name="P5">田中鎮三潭國小</text:p>
            <text:p text:style-name="P5">田中鎮大安國小</text:p>
            <text:p text:style-name="P5">田中鎮內安國小</text:p>
            <text:p text:style-name="P5">田中鎮東和國小</text:p>
            <text:p text:style-name="P5">田中鎮明禮國小</text:p>
            <text:p text:style-name="P5">田中鎮新民國小</text:p>
            <text:p text:style-name="P5"/>
          </table:table-cell>
          <table:table-cell table:style-name="表格1.A1" office:value-type="string">
            <text:p text:style-name="P24"/>
            <text:p text:style-name="P22">8742254</text:p>
            <text:p text:style-name="P22">8742327#11</text:p>
            <text:p text:style-name="P22">8742252</text:p>
            <text:p text:style-name="P22">8742708</text:p>
            <text:p text:style-name="P22">8742344</text:p>
            <text:p text:style-name="P22">8756166</text:p>
            <text:p text:style-name="P22"/>
          </table:table-cell>
        </table:table-row>
        <table:table-row table:style-name="表格1.18">
          <table:covered-table-cell/>
          <table:table-cell table:style-name="表格1.A2" office:value-type="string">
            <text:p text:style-name="P2">溪陽國中</text:p>
            <text:p text:style-name="P1">人事室主任</text:p>
          </table:table-cell>
          <table:table-cell table:style-name="表格1.A2" office:value-type="string">
            <text:p text:style-name="P18">林介士</text:p>
          </table:table-cell>
          <table:table-cell table:style-name="表格1.A2" office:value-type="string">
            <text:p text:style-name="P18">8802151#70</text:p>
          </table:table-cell>
          <table:table-cell table:style-name="表格1.A2" office:value-type="string">
            <text:p text:style-name="P6"/>
            <text:p text:style-name="P5">溪州鄉水尾國小</text:p>
            <text:p text:style-name="P5">溪州鄉潮洋國小</text:p>
            <text:p text:style-name="P5">溪州鄉成功國小</text:p>
            <text:p text:style-name="P5">溪州鄉圳寮國小</text:p>
            <text:p text:style-name="P5">溪州鄉大莊國小</text:p>
            <text:p text:style-name="P5">溪州鄉南州國小</text:p>
            <text:p text:style-name="P5"/>
          </table:table-cell>
          <table:table-cell table:style-name="表格1.A1" office:value-type="string">
            <text:p text:style-name="P24"/>
            <text:p text:style-name="P22">8892442</text:p>
            <text:p text:style-name="P10"><text:span text:style-name="T13">8803059</text:span></text:p>
            <text:p text:style-name="P25">8802225#20</text:p>
            <text:p text:style-name="P25">8802165</text:p>
            <text:p text:style-name="P25">8802438</text:p>
            <text:p text:style-name="P25">8892224</text:p>
            <text:p text:style-name="P25"/>
          </table:table-cell>
        </table:table-row>
        <table:table-row table:style-name="表格1.19">
          <table:table-cell table:style-name="表格1.A4" table:number-rows-spanned="4" office:value-type="string">
            <text:p text:style-name="P14"><text:soft-page-break/>學校類第六組</text:p>
          </table:table-cell>
          <table:table-cell table:style-name="表格1.A2" office:value-type="string">
            <text:p text:style-name="P2">福興國中</text:p>
            <text:p text:style-name="P1">人事室主任</text:p>
          </table:table-cell>
          <table:table-cell table:style-name="表格1.A2" office:value-type="string">
            <text:p text:style-name="P21">張麗鴻</text:p>
            <text:p text:style-name="P20">（召集人）</text:p>
          </table:table-cell>
          <table:table-cell table:style-name="表格1.A2" office:value-type="string">
            <text:p text:style-name="P18">7772009#130</text:p>
          </table:table-cell>
          <table:table-cell table:style-name="表格1.A2" office:value-type="string">
            <text:p text:style-name="P5">福興鄉文昌國小</text:p>
            <text:p text:style-name="P5">福興鄉大興國小</text:p>
            <text:p text:style-name="P5">福興鄉永豐國小</text:p>
            <text:p text:style-name="P5">福興鄉日新國小</text:p>
            <text:p text:style-name="P5">福興鄉育新國小</text:p>
          </table:table-cell>
          <table:table-cell table:style-name="表格1.A1" office:value-type="string">
            <text:p text:style-name="P22">7702812</text:p>
            <text:p text:style-name="P22">7792251#222</text:p>
            <text:p text:style-name="P22">7792748</text:p>
            <text:p text:style-name="P22">7773861#17</text:p>
            <text:p text:style-name="P22">7802521#11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1">埔鹽國中</text:p>
            <text:p text:style-name="P1">人事室主任</text:p>
          </table:table-cell>
          <table:table-cell table:style-name="表格1.A2" office:value-type="string">
            <text:p text:style-name="P18">楊淑女</text:p>
          </table:table-cell>
          <table:table-cell table:style-name="表格1.A2" office:value-type="string">
            <text:p text:style-name="P18">8653424#116</text:p>
          </table:table-cell>
          <table:table-cell table:style-name="表格1.A2" office:value-type="string">
            <text:p text:style-name="P6"/>
            <text:p text:style-name="P5">埔鹽鄉埔鹽國小</text:p>
            <text:p text:style-name="P5">埔鹽鄉大園國小</text:p>
            <text:p text:style-name="P5">埔鹽鄉南港國小</text:p>
            <text:p text:style-name="P5">埔鹽鄉好修國小</text:p>
            <text:p text:style-name="P5">埔鹽鄉永樂國小</text:p>
            <text:p text:style-name="P5">埔鹽鄉新水國小</text:p>
            <text:p text:style-name="P5">埔鹽鄉天盛國小</text:p>
            <text:p text:style-name="P5"/>
          </table:table-cell>
          <table:table-cell table:style-name="表格1.A1" office:value-type="string">
            <text:p text:style-name="P22">8852882#12</text:p>
            <text:p text:style-name="P22">8853760</text:p>
            <text:p text:style-name="P22">8850169</text:p>
            <text:p text:style-name="P22">8653555#14</text:p>
            <text:p text:style-name="P22">8652263</text:p>
            <text:p text:style-name="P22">8651112</text:p>
            <text:p text:style-name="P22">8650842#12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1">員林國中</text:p>
            <text:p text:style-name="P1">人事室主任</text:p>
          </table:table-cell>
          <table:table-cell table:style-name="表格1.A2" office:value-type="string">
            <text:p text:style-name="P18">陳俊宏</text:p>
          </table:table-cell>
          <table:table-cell table:style-name="表格1.A2" office:value-type="string">
            <text:p text:style-name="P18">8320873#107</text:p>
          </table:table-cell>
          <table:table-cell table:style-name="表格1.A2" office:value-type="string">
            <text:p text:style-name="P7">埔心鄉埔心國小</text:p>
            <text:p text:style-name="P7">埔心鄉太平國小</text:p>
            <text:p text:style-name="P7">埔心鄉舊館國小</text:p>
            <text:p text:style-name="P7">埔心鄉羅厝國小</text:p>
            <text:p text:style-name="P7">埔心鄉鳳霞國小</text:p>
            <text:p text:style-name="P7">埔心鄉梧鳳國小</text:p>
            <text:p text:style-name="P7">埔心鄉明聖國小</text:p>
          </table:table-cell>
          <table:table-cell table:style-name="表格1.A1" office:value-type="string">
            <text:p text:style-name="P23">8291494#23</text:p>
            <text:p text:style-name="P23">8226049</text:p>
            <text:p text:style-name="P23">8292025</text:p>
            <text:p text:style-name="P23">8292861</text:p>
            <text:p text:style-name="P23">8294072</text:p>
            <text:p text:style-name="P23">8291964</text:p>
            <text:p text:style-name="P23">8295395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">湖東國小</text:p>
            <text:p text:style-name="P1">人事室主任</text:p>
          </table:table-cell>
          <table:table-cell table:style-name="表格1.A2" office:value-type="string">
            <text:p text:style-name="P18">劉秋玉</text:p>
          </table:table-cell>
          <table:table-cell table:style-name="表格1.A2" office:value-type="string">
            <text:p text:style-name="P18">8852062#27</text:p>
          </table:table-cell>
          <table:table-cell table:style-name="表格1.A2" office:value-type="string">
            <text:p text:style-name="P5">溪湖鎮東溪國小</text:p>
            <text:p text:style-name="P5">溪湖鎮湖西國小</text:p>
            <text:p text:style-name="P5">溪湖鎮媽厝國小</text:p>
            <text:p text:style-name="P5">溪湖鎮湖北國小</text:p>
          </table:table-cell>
          <table:table-cell table:style-name="表格1.A1" office:value-type="string">
            <text:p text:style-name="P22">8852034</text:p>
            <text:p text:style-name="P22">8852234#12</text:p>
            <text:p text:style-name="P22">8853225</text:p>
            <text:p text:style-name="P22">8613618</text:p>
          </table:table-cell>
        </table:table-row>
        <table:table-row table:style-name="表格1.23">
          <table:table-cell table:style-name="表格1.A4" table:number-rows-spanned="6" office:value-type="string">
            <text:p text:style-name="P14"><text:soft-page-break/>學校類第七組</text:p>
          </table:table-cell>
          <table:table-cell table:style-name="表格1.A2" office:value-type="string">
            <text:p text:style-name="P1">竹塘國中</text:p>
            <text:p text:style-name="P1">人事室主任</text:p>
          </table:table-cell>
          <table:table-cell table:style-name="表格1.A2" office:value-type="string">
            <text:p text:style-name="P18">杜有中</text:p>
            <text:p text:style-name="P20">（召集人）</text:p>
          </table:table-cell>
          <table:table-cell table:style-name="表格1.A2" office:value-type="string">
            <text:p text:style-name="P18">8972034#15</text:p>
          </table:table-cell>
          <table:table-cell table:style-name="表格1.A2" office:value-type="string">
            <text:p text:style-name="P5">原斗國中</text:p>
            <text:p text:style-name="P5">竹塘鄉竹塘國小</text:p>
            <text:p text:style-name="P5">竹塘鄉田頭國小</text:p>
            <text:p text:style-name="P5">竹塘鄉民靖國小</text:p>
            <text:p text:style-name="P5">竹塘鄉長安國小</text:p>
            <text:p text:style-name="P5">竹塘鄉土庫國小</text:p>
          </table:table-cell>
          <table:table-cell table:style-name="表格1.A1" office:value-type="string">
            <text:p text:style-name="P22">8904600#21</text:p>
            <text:p text:style-name="P22">8972039</text:p>
            <text:p text:style-name="P22">8972189</text:p>
            <text:p text:style-name="P22">8972693</text:p>
            <text:p text:style-name="P22">8972694</text:p>
            <text:p text:style-name="P22">8972140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大城國中</text:p>
            <text:p text:style-name="P1">人事室主任</text:p>
          </table:table-cell>
          <table:table-cell table:style-name="表格1.A2" office:value-type="string">
            <text:p text:style-name="P18">洪春玉</text:p>
          </table:table-cell>
          <table:table-cell table:style-name="表格1.A2" office:value-type="string">
            <text:p text:style-name="P18">8941021#70</text:p>
          </table:table-cell>
          <table:table-cell table:style-name="表格1.A2" office:value-type="string">
            <text:p text:style-name="P6"/>
            <text:p text:style-name="P5">大城鄉大城國小</text:p>
            <text:p text:style-name="P5">大城鄉永光國小</text:p>
            <text:p text:style-name="P5">大城鄉西港國小</text:p>
            <text:p text:style-name="P5">大城鄉美豐國小</text:p>
            <text:p text:style-name="P5">大城鄉頂庄國小</text:p>
            <text:p text:style-name="P5">大城鄉潭墘國小</text:p>
            <text:p text:style-name="P5"/>
          </table:table-cell>
          <table:table-cell table:style-name="表格1.A1" office:value-type="string">
            <text:p text:style-name="P22">8941135</text:p>
            <text:p text:style-name="P22">8941640</text:p>
            <text:p text:style-name="P22">8941029</text:p>
            <text:p text:style-name="P22">8941660</text:p>
            <text:p text:style-name="P22">8941659</text:p>
            <text:p text:style-name="P22">8941009</text:p>
          </table:table-cell>
        </table:table-row>
        <table:table-row table:style-name="表格1.25">
          <table:covered-table-cell/>
          <table:table-cell table:style-name="表格1.A2" office:value-type="string">
            <text:p text:style-name="P1">二林高中</text:p>
            <text:p text:style-name="P1">人事室主任</text:p>
          </table:table-cell>
          <table:table-cell table:style-name="表格1.A2" office:value-type="string">
            <text:p text:style-name="P18">黃財金</text:p>
          </table:table-cell>
          <table:table-cell table:style-name="表格1.A2" office:value-type="string">
            <text:p text:style-name="P18">8960121#15</text:p>
          </table:table-cell>
          <table:table-cell table:style-name="表格1.A2" office:value-type="string">
            <text:p text:style-name="P5">二林鎮興華國小</text:p>
            <text:p text:style-name="P5">二林鎮育德國小</text:p>
            <text:p text:style-name="P5">二林鎮香田國小</text:p>
            <text:p text:style-name="P5">二林鎮廣興國小</text:p>
            <text:p text:style-name="P5">二林鎮萬興國小</text:p>
          </table:table-cell>
          <table:table-cell table:style-name="表格1.A1" office:value-type="string">
            <text:p text:style-name="P22">8962594#17</text:p>
            <text:p text:style-name="P22">8962574</text:p>
            <text:p text:style-name="P22">8960654</text:p>
            <text:p text:style-name="P22">8962584</text:p>
            <text:p text:style-name="P22">8682759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二林國小</text:p>
            <text:p text:style-name="P1">人事室主任</text:p>
          </table:table-cell>
          <table:table-cell table:style-name="表格1.A2" office:value-type="string">
            <text:p text:style-name="P18">陳明宜</text:p>
          </table:table-cell>
          <table:table-cell table:style-name="表格1.A2" office:value-type="string">
            <text:p text:style-name="P18">8960057#710</text:p>
          </table:table-cell>
          <table:table-cell table:style-name="表格1.A2" office:value-type="string">
            <text:p text:style-name="P6"/>
            <text:p text:style-name="P5">二林鎮新生國小</text:p>
            <text:p text:style-name="P5">二林鎮中興國小</text:p>
            <text:p text:style-name="P5">二林鎮原斗國小</text:p>
            <text:p text:style-name="P5">二林鎮萬合國小</text:p>
            <text:p text:style-name="P5"/>
          </table:table-cell>
          <table:table-cell table:style-name="表格1.A1" office:value-type="string">
            <text:p text:style-name="P22">8964330</text:p>
            <text:p text:style-name="P22">8683458</text:p>
            <text:p text:style-name="P22">8902322</text:p>
            <text:p text:style-name="P10"><text:span text:style-name="T12">8902164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1">草湖國中</text:p>
            <text:p text:style-name="P1">人事室主任</text:p>
          </table:table-cell>
          <table:table-cell table:style-name="表格1.A2" office:value-type="string">
            <text:p text:style-name="P18">陳秀梅</text:p>
          </table:table-cell>
          <table:table-cell table:style-name="表格1.A2" office:value-type="string">
            <text:p text:style-name="P18">8861051#229</text:p>
          </table:table-cell>
          <table:table-cell table:style-name="表格1.A2" office:value-type="string">
            <text:p text:style-name="P6"/>
            <text:p text:style-name="P5">芳苑國中</text:p>
            <text:p text:style-name="P5">芳苑鄉芳苑國小</text:p>
            <text:p text:style-name="P5">芳苑鄉後寮國小</text:p>
            <text:p text:style-name="P5">芳苑鄉民權國小</text:p>
            <text:p text:style-name="P5">芳苑鄉育華國小</text:p>
            <text:p text:style-name="P5">芳苑鄉草湖國小</text:p>
            <text:p text:style-name="P5"/>
          </table:table-cell>
          <table:table-cell table:style-name="表格1.A1" office:value-type="string">
            <text:p text:style-name="P22">8983264</text:p>
            <text:p text:style-name="P22">8983993</text:p>
            <text:p text:style-name="P22">8983184</text:p>
            <text:p text:style-name="P22">8932625</text:p>
            <text:p text:style-name="P22">8933261</text:p>
            <text:p text:style-name="P22">8933327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">萬興國中</text:p>
            <text:p text:style-name="P1">人事室主任</text:p>
          </table:table-cell>
          <table:table-cell table:style-name="表格1.A2" office:value-type="string">
            <text:p text:style-name="P21">施並政</text:p>
          </table:table-cell>
          <table:table-cell table:style-name="表格1.A2" office:value-type="string">
            <text:p text:style-name="P18">8682978#130</text:p>
          </table:table-cell>
          <table:table-cell table:style-name="表格1.A2" office:value-type="string">
            <text:p text:style-name="P5">芳苑鄉建新國小</text:p>
            <text:p text:style-name="P5">芳苑鄉漢寶國小</text:p>
            <text:p text:style-name="P5">芳苑鄉王功國小</text:p>
            <text:p text:style-name="P5">芳苑鄉新寶國小</text:p>
            <text:p text:style-name="P5">芳苑鄉路上國小</text:p>
          </table:table-cell>
          <table:table-cell table:style-name="表格1.A1" office:value-type="string">
            <text:p text:style-name="P22">8862328</text:p>
            <text:p text:style-name="P22">8991062</text:p>
            <text:p text:style-name="P22">8932182</text:p>
            <text:p text:style-name="P22">8932885</text:p>
            <text:p text:style-name="P22">8982014</text:p>
          </table:table-cell>
        </table:table-row>
        <table:table-row table:style-name="表格1.25">
          <table:table-cell table:style-name="表格1.A4" table:number-rows-spanned="7" office:value-type="string">
            <text:p text:style-name="P14"><text:soft-page-break/>機關類第一組</text:p>
          </table:table-cell>
          <table:table-cell table:style-name="表格1.A2" office:value-type="string">
            <text:p text:style-name="P1">芬園鄉公所</text:p>
            <text:p text:style-name="P1">人事室主任</text:p>
          </table:table-cell>
          <table:table-cell table:style-name="表格1.A2" office:value-type="string">
            <text:p text:style-name="P18">葉朝棟</text:p>
            <text:p text:style-name="P20">（召集人）</text:p>
          </table:table-cell>
          <table:table-cell table:style-name="表格1.A2" office:value-type="string">
            <text:p text:style-name="P18">2522556#290</text:p>
          </table:table-cell>
          <table:table-cell table:style-name="表格1.A2" office:value-type="string">
            <text:p text:style-name="P5">芬園鄉民代表會</text:p>
            <text:p text:style-name="P5">芬園鄉戶政所</text:p>
            <text:p text:style-name="P5">等機關</text:p>
          </table:table-cell>
          <table:table-cell table:style-name="表格1.A1" office:value-type="string">
            <text:p text:style-name="P22">2522095</text:p>
            <text:p text:style-name="P22">2522844</text:p>
            <text:p text:style-name="P22"/>
          </table:table-cell>
        </table:table-row>
        <table:table-row table:style-name="表格1.25">
          <table:covered-table-cell/>
          <table:table-cell table:style-name="表格1.A2" office:value-type="string">
            <text:p text:style-name="P1">彰化市</text:p>
            <text:p text:style-name="P1">戶政事務所</text:p>
            <text:p text:style-name="P1">人事管理員</text:p>
          </table:table-cell>
          <table:table-cell table:style-name="表格1.A2" office:value-type="string">
            <text:p text:style-name="P9">梁誌銘</text:p>
          </table:table-cell>
          <table:table-cell table:style-name="表格1.A2" office:value-type="string">
            <text:p text:style-name="P9">7266813#104</text:p>
          </table:table-cell>
          <table:table-cell table:style-name="表格1.A2" office:value-type="string">
            <text:p text:style-name="P5">彰化市民代表會</text:p>
            <text:p text:style-name="P5">動物防疫所</text:p>
            <text:p text:style-name="P5">選委會</text:p>
            <text:p text:style-name="P5">等機關</text:p>
          </table:table-cell>
          <table:table-cell table:style-name="表格1.A1" office:value-type="string">
            <text:p text:style-name="P22">7222714</text:p>
            <text:p text:style-name="P22">7620774#205</text:p>
            <text:p text:style-name="P22">7252567#20</text:p>
            <text:p text:style-name="P22"/>
          </table:table-cell>
        </table:table-row>
        <table:table-row table:style-name="表格1.31">
          <table:covered-table-cell/>
          <table:table-cell table:style-name="表格1.A2" office:value-type="string">
            <text:p text:style-name="P1">花壇鄉公所</text:p>
            <text:p text:style-name="P1">人事室主任</text:p>
          </table:table-cell>
          <table:table-cell table:style-name="表格1.A2" office:value-type="string">
            <text:p text:style-name="P18">詹金頓</text:p>
          </table:table-cell>
          <table:table-cell table:style-name="表格1.A2" office:value-type="string">
            <text:p text:style-name="P18">7865921#192</text:p>
          </table:table-cell>
          <table:table-cell table:style-name="表格1.A2" office:value-type="string">
            <text:p text:style-name="P5">花壇鄉民代表會</text:p>
            <text:p text:style-name="P5">花壇鄉戶政所</text:p>
            <text:p text:style-name="P5">等機關</text:p>
          </table:table-cell>
          <table:table-cell table:style-name="表格1.A1" office:value-type="string">
            <text:p text:style-name="P22">7862231</text:p>
            <text:p text:style-name="P22">7862594</text:p>
            <text:p text:style-name="P22"/>
          </table:table-cell>
        </table:table-row>
        <table:table-row table:style-name="表格1.31">
          <table:covered-table-cell/>
          <table:table-cell table:style-name="表格1.A2" office:value-type="string">
            <text:p text:style-name="P1">秀水鄉公所</text:p>
            <text:p text:style-name="P1">人事室主任</text:p>
          </table:table-cell>
          <table:table-cell table:style-name="表格1.A2" office:value-type="string">
            <text:p text:style-name="P18">趙惠能</text:p>
          </table:table-cell>
          <table:table-cell table:style-name="表格1.A2" office:value-type="string">
            <text:p text:style-name="P18">7697024#501</text:p>
          </table:table-cell>
          <table:table-cell table:style-name="表格1.A2" office:value-type="string">
            <text:p text:style-name="P5">秀水鄉民代表會</text:p>
            <text:p text:style-name="P5">秀水鄉戶政所</text:p>
            <text:p text:style-name="P5">等機關</text:p>
          </table:table-cell>
          <table:table-cell table:style-name="表格1.A1" office:value-type="string">
            <text:p text:style-name="P22">7692814</text:p>
            <text:p text:style-name="P22">7692645</text:p>
            <text:p text:style-name="P22"/>
          </table:table-cell>
        </table:table-row>
        <table:table-row table:style-name="表格1.31">
          <table:covered-table-cell/>
          <table:table-cell table:style-name="表格1.A2" office:value-type="string">
            <text:p text:style-name="P1">和美鎮公所</text:p>
            <text:p text:style-name="P1">人事室代理主任</text:p>
          </table:table-cell>
          <table:table-cell table:style-name="表格1.A2" office:value-type="string">
            <text:p text:style-name="P18">陳鴻文</text:p>
          </table:table-cell>
          <table:table-cell table:style-name="表格1.A2" office:value-type="string">
            <text:p text:style-name="P18">7560617#151</text:p>
          </table:table-cell>
          <table:table-cell table:style-name="表格1.A2" office:value-type="string">
            <text:p text:style-name="P5">和美鎮民代表會</text:p>
            <text:p text:style-name="P5">和美鎮戶政所</text:p>
            <text:p text:style-name="P5">和美地政所</text:p>
            <text:p text:style-name="P5">等機關</text:p>
          </table:table-cell>
          <table:table-cell table:style-name="表格1.A1" office:value-type="string">
            <text:p text:style-name="P22">7552221</text:p>
            <text:p text:style-name="P22">7554321#14</text:p>
            <text:p text:style-name="P22">7552217#303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伸港鄉公所</text:p>
            <text:p text:style-name="P1">人事室主任</text:p>
          </table:table-cell>
          <table:table-cell table:style-name="表格1.A2" office:value-type="string">
            <text:p text:style-name="P18">曾憲國</text:p>
          </table:table-cell>
          <table:table-cell table:style-name="表格1.A2" office:value-type="string">
            <text:p text:style-name="P18">7982010#170</text:p>
          </table:table-cell>
          <table:table-cell table:style-name="表格1.A2" office:value-type="string">
            <text:p text:style-name="P5">伸港鄉民代表會</text:p>
            <text:p text:style-name="P5">伸港鄉戶政所</text:p>
            <text:p text:style-name="P5">等機關</text:p>
          </table:table-cell>
          <table:table-cell table:style-name="表格1.A1" office:value-type="string">
            <text:p text:style-name="P22">7982085</text:p>
            <text:p text:style-name="P22">7982394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線西鄉公所</text:p>
            <text:p text:style-name="P1">人事室主任</text:p>
          </table:table-cell>
          <table:table-cell table:style-name="表格1.A2" office:value-type="string">
            <text:p text:style-name="P18">李昭慶</text:p>
          </table:table-cell>
          <table:table-cell table:style-name="表格1.A2" office:value-type="string">
            <text:p text:style-name="P18">7584012#204</text:p>
          </table:table-cell>
          <table:table-cell table:style-name="表格1.A2" office:value-type="string">
            <text:p text:style-name="P5">線西鄉民代表會</text:p>
            <text:p text:style-name="P5">線西鄉戶政所</text:p>
            <text:p text:style-name="P5">等機關</text:p>
          </table:table-cell>
          <table:table-cell table:style-name="表格1.A1" office:value-type="string">
            <text:p text:style-name="P22">7585174</text:p>
            <text:p text:style-name="P22">7584040</text:p>
            <text:p text:style-name="P22"/>
          </table:table-cell>
        </table:table-row>
        <table:table-row table:style-name="表格1.34">
          <table:table-cell table:style-name="表格1.A4" table:number-rows-spanned="7" office:value-type="string">
            <text:p text:style-name="P14"><text:soft-page-break/>機關類第二組</text:p>
          </table:table-cell>
          <table:table-cell table:style-name="表格1.A2" office:value-type="string">
            <text:p text:style-name="P1">員林鎮公所</text:p>
            <text:p text:style-name="P1">人事室主任</text:p>
          </table:table-cell>
          <table:table-cell table:style-name="表格1.A2" office:value-type="string">
            <text:p text:style-name="P18">徐煊賓</text:p>
            <text:p text:style-name="P20">（召集人）</text:p>
          </table:table-cell>
          <table:table-cell table:style-name="表格1.A2" office:value-type="string">
            <text:p text:style-name="P18">8347171#211</text:p>
          </table:table-cell>
          <table:table-cell table:style-name="表格1.A2" office:value-type="string">
            <text:p text:style-name="P5">員林鎮民代表會</text:p>
            <text:p text:style-name="P5">員林鎮戶政所</text:p>
            <text:p text:style-name="P5">員林地政所</text:p>
            <text:p text:style-name="P5">等機關</text:p>
          </table:table-cell>
          <table:table-cell table:style-name="表格1.A1" office:value-type="string">
            <text:p text:style-name="P22">8321513</text:p>
            <text:p text:style-name="P22">8368395</text:p>
            <text:p text:style-name="P22">8320310#413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社頭鄉公所</text:p>
            <text:p text:style-name="P1">人事室主任</text:p>
          </table:table-cell>
          <table:table-cell table:style-name="表格1.A2" office:value-type="string">
            <text:p text:style-name="P18">林朝嘉</text:p>
          </table:table-cell>
          <table:table-cell table:style-name="表格1.A2" office:value-type="string">
            <text:p text:style-name="P18">8732621#181</text:p>
          </table:table-cell>
          <table:table-cell table:style-name="表格1.A2" office:value-type="string">
            <text:p text:style-name="P5">社頭鄉民代表會</text:p>
            <text:p text:style-name="P5">社頭鄉戶政所</text:p>
            <text:p text:style-name="P5">等機關</text:p>
          </table:table-cell>
          <table:table-cell table:style-name="表格1.A1" office:value-type="string">
            <text:p text:style-name="P22">8732024</text:p>
            <text:p text:style-name="P22">8732464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大村鄉公所</text:p>
            <text:p text:style-name="P1">人事室主任</text:p>
          </table:table-cell>
          <table:table-cell table:style-name="表格1.A2" office:value-type="string">
            <text:p text:style-name="P18">洪廣益</text:p>
          </table:table-cell>
          <table:table-cell table:style-name="表格1.A2" office:value-type="string">
            <text:p text:style-name="P18">8520149#206</text:p>
          </table:table-cell>
          <table:table-cell table:style-name="表格1.A2" office:value-type="string">
            <text:p text:style-name="P5">大村鄉民代表會</text:p>
            <text:p text:style-name="P5">大村鄉戶政所</text:p>
            <text:p text:style-name="P5">等機關</text:p>
          </table:table-cell>
          <table:table-cell table:style-name="表格1.A1" office:value-type="string">
            <text:p text:style-name="P22">8524931</text:p>
            <text:p text:style-name="P22">8523164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永靖鄉公所</text:p>
            <text:p text:style-name="P1">人事室代理主任</text:p>
          </table:table-cell>
          <table:table-cell table:style-name="表格1.A2" office:value-type="string">
            <text:p text:style-name="P18">李忠義</text:p>
          </table:table-cell>
          <table:table-cell table:style-name="表格1.A2" office:value-type="string">
            <text:p text:style-name="P18">8221191#31</text:p>
          </table:table-cell>
          <table:table-cell table:style-name="表格1.A2" office:value-type="string">
            <text:p text:style-name="P5">永靖鄉民代表會</text:p>
            <text:p text:style-name="P5">永靖鄉戶政所</text:p>
            <text:p text:style-name="P5">等機關</text:p>
          </table:table-cell>
          <table:table-cell table:style-name="表格1.A1" office:value-type="string">
            <text:p text:style-name="P22">8221802</text:p>
            <text:p text:style-name="P22">8223825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埔心鄉公所</text:p>
            <text:p text:style-name="P1">人事室主任</text:p>
          </table:table-cell>
          <table:table-cell table:style-name="表格1.A2" office:value-type="string">
            <text:p text:style-name="P18">凃麗美</text:p>
          </table:table-cell>
          <table:table-cell table:style-name="表格1.A2" office:value-type="string">
            <text:p text:style-name="P18">8281768</text:p>
          </table:table-cell>
          <table:table-cell table:style-name="表格1.A2" office:value-type="string">
            <text:p text:style-name="P5">埔心鄉民代表會</text:p>
            <text:p text:style-name="P5">埔心鄉戶政所</text:p>
            <text:p text:style-name="P5">等機關</text:p>
          </table:table-cell>
          <table:table-cell table:style-name="表格1.A1" office:value-type="string">
            <text:p text:style-name="P22">8291241</text:p>
            <text:p text:style-name="P22">8293703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溪湖鎮公所</text:p>
            <text:p text:style-name="P1">人事室主任</text:p>
          </table:table-cell>
          <table:table-cell table:style-name="表格1.A2" office:value-type="string">
            <text:p text:style-name="P18">黨永煌</text:p>
          </table:table-cell>
          <table:table-cell table:style-name="表格1.A2" office:value-type="string">
            <text:p text:style-name="P18">8852121#228</text:p>
          </table:table-cell>
          <table:table-cell table:style-name="表格1.A2" office:value-type="string">
            <text:p text:style-name="P5">溪湖鎮民代表會</text:p>
            <text:p text:style-name="P5">溪湖鎮戶政所</text:p>
            <text:p text:style-name="P5">溪湖地政所</text:p>
            <text:p text:style-name="P5">等機關</text:p>
          </table:table-cell>
          <table:table-cell table:style-name="表格1.A1" office:value-type="string">
            <text:p text:style-name="P22">8853125</text:p>
            <text:p text:style-name="P22">8853214#17</text:p>
            <text:p text:style-name="P22">8813119#208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埔鹽鄉公所</text:p>
            <text:p text:style-name="P1">人事室主任</text:p>
          </table:table-cell>
          <table:table-cell table:style-name="表格1.A2" office:value-type="string">
            <text:p text:style-name="P18">黃水木</text:p>
          </table:table-cell>
          <table:table-cell table:style-name="表格1.A2" office:value-type="string">
            <text:p text:style-name="P18">8658817</text:p>
          </table:table-cell>
          <table:table-cell table:style-name="表格1.A2" office:value-type="string">
            <text:p text:style-name="P5">埔鹽鄉民代表會</text:p>
            <text:p text:style-name="P5">埔鹽鄉戶政所</text:p>
            <text:p text:style-name="P5">等機關</text:p>
          </table:table-cell>
          <table:table-cell table:style-name="表格1.A1" office:value-type="string">
            <text:p text:style-name="P22">8653723</text:p>
            <text:p text:style-name="P22">8653706</text:p>
            <text:p text:style-name="P22"/>
          </table:table-cell>
        </table:table-row>
        <table:table-row table:style-name="表格1.34">
          <table:table-cell table:style-name="表格1.A4" table:number-rows-spanned="6" office:value-type="string">
            <text:p text:style-name="P14"><text:soft-page-break/>機關類第三組</text:p>
          </table:table-cell>
          <table:table-cell table:style-name="表格1.A2" office:value-type="string">
            <text:p text:style-name="P1">埤頭鄉公所</text:p>
            <text:p text:style-name="P1">人事室主任</text:p>
          </table:table-cell>
          <table:table-cell table:style-name="表格1.A2" office:value-type="string">
            <text:p text:style-name="P18">陳美娥</text:p>
            <text:p text:style-name="P20">（召集人）</text:p>
          </table:table-cell>
          <table:table-cell table:style-name="表格1.A2" office:value-type="string">
            <text:p text:style-name="P18">8922117#103</text:p>
          </table:table-cell>
          <table:table-cell table:style-name="表格1.A2" office:value-type="string">
            <text:p text:style-name="P5">埤頭鄉民代表會</text:p>
            <text:p text:style-name="P5">埤頭鄉戶政所</text:p>
            <text:p text:style-name="P5">等機關</text:p>
          </table:table-cell>
          <table:table-cell table:style-name="表格1.A1" office:value-type="string">
            <text:p text:style-name="P22">8922028</text:p>
            <text:p text:style-name="P22">8922340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田尾鄉公所</text:p>
            <text:p text:style-name="P1">人事室主任</text:p>
          </table:table-cell>
          <table:table-cell table:style-name="表格1.A2" office:value-type="string">
            <text:p text:style-name="P18">許金樹</text:p>
          </table:table-cell>
          <table:table-cell table:style-name="表格1.A2" office:value-type="string">
            <text:p text:style-name="P18">8835250</text:p>
          </table:table-cell>
          <table:table-cell table:style-name="表格1.A2" office:value-type="string">
            <text:p text:style-name="P5">田尾鄉民代表會</text:p>
            <text:p text:style-name="P5">田尾鄉戶政所</text:p>
            <text:p text:style-name="P5">等機關</text:p>
          </table:table-cell>
          <table:table-cell table:style-name="表格1.A1" office:value-type="string">
            <text:p text:style-name="P22">8831101</text:p>
            <text:p text:style-name="P22">8832965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北斗鎮公所</text:p>
            <text:p text:style-name="P1">人事室主任</text:p>
          </table:table-cell>
          <table:table-cell table:style-name="表格1.A2" office:value-type="string">
            <text:p text:style-name="P18">江順天</text:p>
          </table:table-cell>
          <table:table-cell table:style-name="表格1.A2" office:value-type="string">
            <text:p text:style-name="P18">8884166#20</text:p>
          </table:table-cell>
          <table:table-cell table:style-name="表格1.A2" office:value-type="string">
            <text:p text:style-name="P5">北斗鎮民代表會</text:p>
            <text:p text:style-name="P5">北斗鎮戶政所</text:p>
            <text:p text:style-name="P5">北斗地政所</text:p>
            <text:p text:style-name="P5">等機關</text:p>
          </table:table-cell>
          <table:table-cell table:style-name="表格1.A1" office:value-type="string">
            <text:p text:style-name="P22">8880275#12</text:p>
            <text:p text:style-name="P22">8882779</text:p>
            <text:p text:style-name="P22">8882034#306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田中鎮公所</text:p>
            <text:p text:style-name="P1">人事室主任</text:p>
          </table:table-cell>
          <table:table-cell table:style-name="表格1.A2" office:value-type="string">
            <text:p text:style-name="P18">詹淑華</text:p>
          </table:table-cell>
          <table:table-cell table:style-name="表格1.A2" office:value-type="string">
            <text:p text:style-name="P18">8747805</text:p>
          </table:table-cell>
          <table:table-cell table:style-name="表格1.A2" office:value-type="string">
            <text:p text:style-name="P5">田中鎮民代表會</text:p>
            <text:p text:style-name="P5">田中鎮戶政所</text:p>
            <text:p text:style-name="P5">田中地政所</text:p>
            <text:p text:style-name="P5">等機關</text:p>
          </table:table-cell>
          <table:table-cell table:style-name="表格1.A1" office:value-type="string">
            <text:p text:style-name="P22">8742318</text:p>
            <text:p text:style-name="P22">8745657#17</text:p>
            <text:p text:style-name="P22">8742622#312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二水鄉公所</text:p>
            <text:p text:style-name="P1">人事室主任</text:p>
          </table:table-cell>
          <table:table-cell table:style-name="表格1.A2" office:value-type="string">
            <text:p text:style-name="P18">張映女</text:p>
          </table:table-cell>
          <table:table-cell table:style-name="表格1.A2" office:value-type="string">
            <text:p text:style-name="P18">8790100#28</text:p>
          </table:table-cell>
          <table:table-cell table:style-name="表格1.A2" office:value-type="string">
            <text:p text:style-name="P5">二水鄉民代表會</text:p>
            <text:p text:style-name="P5">二水鄉戶政所</text:p>
            <text:p text:style-name="P5">等機關</text:p>
          </table:table-cell>
          <table:table-cell table:style-name="表格1.A1" office:value-type="string">
            <text:p text:style-name="P22">8790030</text:p>
            <text:p text:style-name="P22">8792373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溪州鄉公所</text:p>
            <text:p text:style-name="P1">人事室主任</text:p>
          </table:table-cell>
          <table:table-cell table:style-name="表格1.A2" office:value-type="string">
            <text:p text:style-name="P18">洪長源</text:p>
          </table:table-cell>
          <table:table-cell table:style-name="表格1.A2" office:value-type="string">
            <text:p text:style-name="P18">8896100#171</text:p>
          </table:table-cell>
          <table:table-cell table:style-name="表格1.A2" office:value-type="string">
            <text:p text:style-name="P5">溪州鄉民代表會</text:p>
            <text:p text:style-name="P5">溪州鄉戶政所</text:p>
            <text:p text:style-name="P5">等機關</text:p>
          </table:table-cell>
          <table:table-cell table:style-name="表格1.A1" office:value-type="string">
            <text:p text:style-name="P22">8893341</text:p>
            <text:p text:style-name="P22">8895441</text:p>
            <text:p text:style-name="P22"/>
          </table:table-cell>
        </table:table-row>
        <table:table-row table:style-name="表格1.34">
          <table:table-cell table:style-name="表格1.A4" table:number-rows-spanned="6" office:value-type="string">
            <text:p text:style-name="P14"><text:soft-page-break/>機關類第四組</text:p>
          </table:table-cell>
          <table:table-cell table:style-name="表格1.A2" office:value-type="string">
            <text:p text:style-name="P1">鹿港鎮公所</text:p>
            <text:p text:style-name="P1">人事室主任</text:p>
          </table:table-cell>
          <table:table-cell table:style-name="表格1.A2" office:value-type="string">
            <text:p text:style-name="P18">謝士宏</text:p>
            <text:p text:style-name="P20">（召集人）</text:p>
          </table:table-cell>
          <table:table-cell table:style-name="表格1.A2" office:value-type="string">
            <text:p text:style-name="P18">7761580</text:p>
          </table:table-cell>
          <table:table-cell table:style-name="表格1.A2" office:value-type="string">
            <text:p text:style-name="P5">鹿港鎮民代表會</text:p>
            <text:p text:style-name="P5">鹿港鎮戶政所</text:p>
            <text:p text:style-name="P5">鹿港地政所</text:p>
            <text:p text:style-name="P5">等機關</text:p>
          </table:table-cell>
          <table:table-cell table:style-name="表格1.A1" office:value-type="string">
            <text:p text:style-name="P22">7761581</text:p>
            <text:p text:style-name="P22">7773744#16</text:p>
            <text:p text:style-name="P10"><text:span text:style-name="T12">7771375#210</text:span>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福興鄉公所</text:p>
            <text:p text:style-name="P1">人事室主任</text:p>
          </table:table-cell>
          <table:table-cell table:style-name="表格1.A2" office:value-type="string">
            <text:p text:style-name="P18">花滿富</text:p>
          </table:table-cell>
          <table:table-cell table:style-name="表格1.A2" office:value-type="string">
            <text:p text:style-name="P18">7772066#327</text:p>
          </table:table-cell>
          <table:table-cell table:style-name="表格1.A2" office:value-type="string">
            <text:p text:style-name="P5">福興鄉民代表會</text:p>
            <text:p text:style-name="P5">福興鄉戶政所</text:p>
            <text:p text:style-name="P5">等機關</text:p>
          </table:table-cell>
          <table:table-cell table:style-name="表格1.A1" office:value-type="string">
            <text:p text:style-name="P22">7773794</text:p>
            <text:p text:style-name="P22">7773394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二林鎮公所</text:p>
            <text:p text:style-name="P1">人事室主任</text:p>
          </table:table-cell>
          <table:table-cell table:style-name="表格1.A2" office:value-type="string">
            <text:p text:style-name="P18">王文欽</text:p>
          </table:table-cell>
          <table:table-cell table:style-name="表格1.A2" office:value-type="string">
            <text:p text:style-name="P18">8969906#131</text:p>
          </table:table-cell>
          <table:table-cell table:style-name="表格1.A2" office:value-type="string">
            <text:p text:style-name="P5">二林鎮民代表會</text:p>
            <text:p text:style-name="P5">二林鎮戶政所</text:p>
            <text:p text:style-name="P5">二林地政所</text:p>
            <text:p text:style-name="P5">等機關</text:p>
          </table:table-cell>
          <table:table-cell table:style-name="表格1.A1" office:value-type="string">
            <text:p text:style-name="P22">8960270</text:p>
            <text:p text:style-name="P22">8960683#24</text:p>
            <text:p text:style-name="P22">8964793#206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芳苑鄉公所</text:p>
            <text:p text:style-name="P1">人事室主任</text:p>
          </table:table-cell>
          <table:table-cell table:style-name="表格1.A2" office:value-type="string">
            <text:p text:style-name="P18">黃媽樺</text:p>
          </table:table-cell>
          <table:table-cell table:style-name="表格1.A2" office:value-type="string">
            <text:p text:style-name="P18">8983589#16</text:p>
          </table:table-cell>
          <table:table-cell table:style-name="表格1.A2" office:value-type="string">
            <text:p text:style-name="P5">芳苑鄉民代表會</text:p>
            <text:p text:style-name="P5">芳苑鄉戶政所</text:p>
            <text:p text:style-name="P5">等機關</text:p>
          </table:table-cell>
          <table:table-cell table:style-name="表格1.A1" office:value-type="string">
            <text:p text:style-name="P22">8983147</text:p>
            <text:p text:style-name="P22">8983693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竹塘鄉公所</text:p>
            <text:p text:style-name="P1">人事室主任</text:p>
          </table:table-cell>
          <table:table-cell table:style-name="表格1.A2" office:value-type="string">
            <text:p text:style-name="P18">謝能世</text:p>
          </table:table-cell>
          <table:table-cell table:style-name="表格1.A2" office:value-type="string">
            <text:p text:style-name="P18">8972001#215</text:p>
          </table:table-cell>
          <table:table-cell table:style-name="表格1.A2" office:value-type="string">
            <text:p text:style-name="P5">竹塘鄉民代表會</text:p>
            <text:p text:style-name="P5">竹塘鄉戶政所</text:p>
            <text:p text:style-name="P5">等機關</text:p>
          </table:table-cell>
          <table:table-cell table:style-name="表格1.A1" office:value-type="string">
            <text:p text:style-name="P22">8972414</text:p>
            <text:p text:style-name="P22">8972674</text:p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1">大城鄉公所</text:p>
            <text:p text:style-name="P1">人事室主任</text:p>
          </table:table-cell>
          <table:table-cell table:style-name="表格1.A2" office:value-type="string">
            <text:p text:style-name="P18">李美華</text:p>
          </table:table-cell>
          <table:table-cell table:style-name="表格1.A2" office:value-type="string">
            <text:p text:style-name="P18">8942980#146</text:p>
          </table:table-cell>
          <table:table-cell table:style-name="表格1.A2" office:value-type="string">
            <text:p text:style-name="P5">大城鄉民代表會</text:p>
            <text:p text:style-name="P5">大城鄉戶政所</text:p>
            <text:p text:style-name="P5">等機關</text:p>
          </table:table-cell>
          <table:table-cell table:style-name="表格1.A1" office:value-type="string">
            <text:p text:style-name="P22">8941037</text:p>
            <text:p text:style-name="P22">8941120</text:p>
            <text:p text:style-name="P22"/>
          </table:table-cell>
        </table:table-row>
        <table:table-row table:style-name="表格1.34">
          <table:table-cell table:style-name="表格1.A4" office:value-type="string">
            <text:p text:style-name="P16">機關類第五組</text:p>
          </table:table-cell>
          <table:table-cell table:style-name="表格1.A2" office:value-type="string">
            <text:p text:style-name="P3">衛生局</text:p>
            <text:p text:style-name="P4">人事室主任</text:p>
          </table:table-cell>
          <table:table-cell table:style-name="表格1.A2" office:value-type="string">
            <text:p text:style-name="P18">黃志炘</text:p>
            <text:p text:style-name="P20">（召集人）</text:p>
          </table:table-cell>
          <table:table-cell table:style-name="表格1.A2" office:value-type="string">
            <text:p text:style-name="P18">7115141#820</text:p>
          </table:table-cell>
          <table:table-cell table:style-name="表格1.A2" office:value-type="string">
            <text:p text:style-name="P5">各鄉鎮市衛生所</text:p>
            <text:p text:style-name="P5">慢性病防治所</text:p>
          </table:table-cell>
          <table:table-cell table:style-name="表格1.A1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職</dc:title>
    <meta:initial-creator>hlshu</meta:initial-creator>
    <meta:creation-date>2007-03-29T11:43:00</meta:creation-date>
    <dc:creator>chcg</dc:creator>
    <dc:date>2007-03-29T11:48:00</dc:date>
    <meta:print-date>2007-03-20T09:30:00</meta:print-date>
    <meta:editing-cycles>3</meta:editing-cycles>
    <meta:editing-duration>PT10M</meta:editing-duration>
    <meta:document-statistic meta:table-count="1" meta:image-count="0" meta:object-count="0" meta:page-count="11" meta:paragraph-count="647" meta:word-count="2452" meta:character-count="4224" meta:non-whitespace-character-count="4224"/>
    <meta:generator>LibreOffice/5.1.5.2$Windows_X86_64 LibreOffice_project/7a864d8825610a8c07cfc3bc01dd4fce6a9447e5</meta:generator>
  </office:meta>
</office:document-meta>
</file>