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554cm" fo:margin-right="0cm" style:line-height-at-least="0cm" fo:text-align="justify" fo:text-align-last="justify" style:justify-single-word="false" fo:text-indent="-1.554cm" style:auto-text-indent="false" style:page-number="auto"/>
    </style:style>
    <style:style style:name="P2" style:family="paragraph" style:parent-style-name="Standard">
      <style:paragraph-properties fo:margin-top="0.476cm" fo:margin-bottom="0cm" loext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318cm" fo:margin-bottom="0cm" loext:contextual-spacing="false" style:line-height-at-least="0cm"/>
    </style:style>
    <style:style style:name="P4" style:family="paragraph" style:parent-style-name="Standard">
      <style:paragraph-properties fo:margin-left="1.482cm" fo:margin-right="0cm" fo:margin-top="0.318cm" fo:margin-bottom="0cm" loext:contextual-spacing="false" style:line-height-at-leas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367cm" fo:margin-bottom="0cm" loext:contextual-spacing="false" style:line-height-at-least="0cm"/>
    </style:style>
    <style:style style:name="P6" style:family="paragraph" style:parent-style-name="Standard">
      <style:paragraph-properties fo:margin-left="2.046cm" fo:margin-right="0cm" style:line-height-at-least="0cm" fo:text-indent="-1.411cm" style:auto-text-indent="false"/>
    </style:style>
    <style:style style:name="P7" style:family="paragraph" style:parent-style-name="Standard">
      <style:paragraph-properties fo:margin-left="2.046cm" fo:margin-right="0cm" style:line-height-at-least="0cm" fo:text-indent="-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style:line-height-at-least="0cm" fo:text-indent="1.411cm" style:auto-text-indent="false"/>
    </style:style>
    <style:style style:name="P9" style:family="paragraph" style:parent-style-name="Standard">
      <style:paragraph-properties fo:margin-left="2.399cm" fo:margin-right="0cm" style:line-height-at-least="0cm" fo:text-indent="-1.764cm" style:auto-text-indent="false"/>
    </style:style>
    <style:style style:name="P10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1" style:family="paragraph" style:parent-style-name="Standard">
      <style:paragraph-properties fo:margin-left="0cm" fo:margin-right="0cm" style:line-height-at-least="0cm" fo:text-indent="2.11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497cm" draw:visible-area-height="12.6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陸軍司令部「大專集訓證書」補發申請作業說明</text:span></text:p>
      <text:p text:style-name="P2">一、申請流程：</text:p>
      <text:p text:style-name="P4"><draw:frame draw:style-name="fr1" draw:name="物件1" text:anchor-type="as-char" svg:width="15.529cm" svg:height="18.8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3">二、申請資料：</text:span></text:p>
      <text:p text:style-name="P6"><text:span text:style-name="T3">(一) 現役軍人：</text:span></text:p>
      <text:p text:style-name="P8"><text:span text:style-name="T3">1. 身分證影印本(正、反面)</text:span></text:p>
      <text:p text:style-name="P8"><text:soft-page-break/><text:span text:style-name="T3">2. 軍人身分證影印本(正、反面)</text:span></text:p>
      <text:p text:style-name="P8"><text:span text:style-name="T3">3. 送訓學校畢業證書影印本(專科或大學)</text:span></text:p>
      <text:p text:style-name="P6"><text:span text:style-name="T3">(二) 剛畢業要入伍人員：</text:span></text:p>
      <text:p text:style-name="P8"><text:span text:style-name="T3">1. 身分證影印本(正、反面)</text:span></text:p>
      <text:p text:style-name="P8"><text:span text:style-name="T3">2. 送訓學校畢業證書影印本(專科或大學)</text:span></text:p>
      <text:p text:style-name="P6"><text:span text:style-name="T3">(三) 已退伍人員：</text:span></text:p>
      <text:p text:style-name="P8"><text:span text:style-name="T3">1. 身分證影印本(正、反面)</text:span></text:p>
      <text:p text:style-name="P8"><text:span text:style-name="T3">2. 退伍令影印本(正、反面)</text:span></text:p>
      <text:p text:style-name="P8"><text:span text:style-name="T3">3. 送訓學校畢業證書影印本(專科或大學)</text:span></text:p>
      <text:p text:style-name="P6"><text:span text:style-name="T3">(四) 已故人員：</text:span></text:p>
      <text:p text:style-name="P8"><text:span text:style-name="T3">1. 除戶戶籍謄本</text:span></text:p>
      <text:p text:style-name="P8"><text:span text:style-name="T3">2. 退伍令影印本(正、反面)</text:span></text:p>
      <text:p text:style-name="P8"><text:span text:style-name="T3">3. 送訓學校畢業證書影印本(專科或大學)</text:span></text:p>
      <text:p text:style-name="P9"><text:span text:style-name="T3">(五) 以上申請人員均須檢附</text:span><text:span text:style-name="T4">申請表</text:span><text:span text:style-name="T3">及</text:span><text:span text:style-name="T4">掛號回郵信封</text:span><text:span text:style-name="T3">俾利憑辦。</text:span></text:p>
      <text:p text:style-name="P5"><text:span text:style-name="T3">三、一般規定：</text:span></text:p>
      <text:p text:style-name="P6"><text:span text:style-name="T3">(一) 如未備齊申請資料人員，不予辦理補發。</text:span></text:p>
      <text:p text:style-name="P6"><text:span text:style-name="T3">(二) 查證未完成受訓人員，不予補發。</text:span></text:p>
      <text:p text:style-name="P6"><text:span text:style-name="T3">(三) 存管集訓名冊查無受訓資料，且申請人無法提供</text:span></text:p>
      <text:p text:style-name="P10"><text:span text:style-name="T3">具法律效益證明者，依行政程序法第 36條：「行</text:span></text:p>
      <text:p text:style-name="P10"><text:soft-page-break/><text:span text:style-name="T3">政機關應依職權調查證據」之規定，無憑辦理補</text:span></text:p>
      <text:p text:style-name="P10"><text:span text:style-name="T3">發，申請人可逕向戶籍地後備指揮部，調閱個人</text:span></text:p>
      <text:p text:style-name="P10"><text:span text:style-name="T3">兵籍資料查證有無大專集訓證明。</text:span></text:p>
      <text:p text:style-name="P9"><text:span text:style-name="T3">(四) 不予補發證書人員，相關資料以回郵信封寄還。</text:span></text:p>
      <text:p text:style-name="P9"><text:span text:style-name="T3">(五) 補發大專集訓證明，補發單位應以正式公函逕復申請人。</text:span></text:p>
      <text:p text:style-name="P9"><text:span text:style-name="T3">(六) 以補發單位收件日起算，相關補發作業期程於15日(工作天)內完成辦理。</text:span></text:p>
      <text:p text:style-name="P9"><text:span text:style-name="T3">(七) 64年7月5日前受訓人員，直接逕向戶籍地後備指揮部辦理，大專集訓證明補發事宜。</text:span></text:p>
      <text:p text:style-name="P5"><text:span text:style-name="T3">四、申請人注意事項：</text:span></text:p>
      <text:p text:style-name="P6"><text:span text:style-name="T3">(一) 申請表請翔實填寫，以減少作業時效。</text:span></text:p>
      <text:p text:style-name="P9"><text:span text:style-name="T3">(二) 如未檢附回郵信封，將以電話聯繫申請人親臨補發單位領證，或檢還申請資料。</text:span></text:p>
      <text:p text:style-name="P6"><text:span text:style-name="T3">(三) 畢業證書遺失，請逕向送訓學校申請補發。</text:span></text:p>
      <text:p text:style-name="P6"><text:span text:style-name="T3">(四) 退伍令遺失，請至戶籍地後備指揮部申請補發。</text:span></text:p>
      <text:p text:style-name="P3"><text:span text:style-name="T3">五、聯絡方式：</text:span></text:p>
      <text:p text:style-name="P7">(一) 陸軍司令部：</text:p>
      <text:p text:style-name="P11"><text:span text:style-name="T3">電話：03-4896327 <text:s text:c="2"/>承辦人：黃少校</text:span></text:p>
      <text:p text:style-name="P6"><text:span text:style-name="T3">(二) 陸軍第十軍團指揮部(補發單位)：</text:span></text:p>
      <text:p text:style-name="P11"><text:soft-page-break/><text:span text:style-name="T3">電話：04-25822674 <text:s/>大專集訓承辦人：陳上士</text:span></text:p>
      <text:p text:style-name="P11"><text:span text:style-name="T3">郵政信箱：臺中新社郵政90774之3號信箱</text:span></text:p>
      <text:p text:style-name="P11"><text:span text:style-name="T3">地址：臺中市新社區華豐街137之1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友隆</meta:initial-creator>
    <meta:creation-date>2013-05-17T09:32:00</meta:creation-date>
    <dc:creator>黃友隆</dc:creator>
    <dc:date>2013-06-10T15:57:00</dc:date>
    <meta:editing-cycles>13</meta:editing-cycles>
    <meta:editing-duration>PT3H21M</meta:editing-duration>
    <meta:document-statistic meta:table-count="0" meta:image-count="0" meta:object-count="1" meta:page-count="4" meta:paragraph-count="44" meta:word-count="748" meta:character-count="822" meta:non-whitespace-character-count="787"/>
    <meta:generator>LibreOffice/5.2.5.1$Windows_X86_64 LibreOffice_project/0312e1a284a7d50ca85a365c316c7abbf20a4d22</meta:generator>
  </office:meta>
</office:document-meta>
</file>