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6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0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6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7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亡故退休教職員遺族領受遺屬年金同意書</text:p>
      <text:p text:style-name="P3"/>
      <text:p text:style-name="P12"><draw:frame text:anchor-type="char" draw:z-index="0" draw:style-name="gr1" draw:text-style-name="P19" svg:width="6.353cm" svg:height="1.479cm" draw:transform="rotate (1.5707963267949) translate (25.1879444444444cm 8.715375cm)"><draw:text-box><text:p/></draw:text-box></draw:frame><text:span text:style-name="T1">因</text:span><text:span text:style-name="T2"> <text:s text:c="11"/></text:span><text:span text:style-name="T1">先生（女士）係為支（兼）領月退休金人員，於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死亡，其具申領遺屬一次（年）金權利之遺族均同意由</text:span><text:span text:style-name="T2"> <text:s text:c="12"/></text:span></text:p>
      <text:p text:style-name="P16">改領遺屬年金，且全體遺族均無異議；如有不實，願負一切責任；恐口說無憑，特立此書以資證明。</text:p>
      <text:p text:style-name="P4"><text:span text:style-name="T1">　　</text:span><text:span text:style-name="T3"> </text:span><text:span text:style-name="T1">此致</text:span></text:p>
      <text:p text:style-name="P17">彰化縣政府</text:p>
      <text:p text:style-name="P5"/>
      <text:p text:style-name="P18"><text:s text:c="9"/></text:p>
      <text:p text:style-name="P2"><text:span text:style-name="T6"><text:s text:c="3"/></text:span><text:span text:style-name="T4">遺族：（夫或妻），　</text:span><text:span text:style-name="T6"> <text:s text:c="2"/></text:span><text:span text:style-name="T4">　　　　</text:span><text:span text:style-name="T10">【含（稱謂），姓名】</text:span><text:span text:style-name="T11">簽名：</text:span></text:p>
      <text:p text:style-name="P2"><text:span text:style-name="T6"><text:s text:c="3"/></text:span><text:span text:style-name="T4">遺族：（長子），　</text:span><text:span text:style-name="T6"> <text:s text:c="4"/></text:span><text:span text:style-name="T4">　　　</text:span><text:span text:style-name="T6"> <text:s/></text:span><text:span text:style-name="T10">【含（稱謂），姓名】</text:span><text:span text:style-name="T11">簽名：</text:span></text:p>
      <text:p text:style-name="P2"><text:span text:style-name="T6"><text:s text:c="3"/></text:span><text:span text:style-name="T4">遺族：（長女），　</text:span><text:span text:style-name="T6"> <text:s text:c="3"/></text:span><text:span text:style-name="T4">　</text:span><text:span text:style-name="T6"> </text:span><text:span text:style-name="T4">　　　</text:span><text:span text:style-name="T10">【含（稱謂），姓名】</text:span><text:span text:style-name="T11">簽名：</text:span></text:p>
      <text:p text:style-name="P2"><text:span text:style-name="T6"><text:s text:c="3"/></text:span><text:span text:style-name="T4">遺族：（次子），　</text:span><text:span text:style-name="T6"> <text:s text:c="3"/></text:span><text:span text:style-name="T4">　</text:span><text:span text:style-name="T6"> <text:s text:c="2"/></text:span><text:span text:style-name="T4">　　</text:span><text:span text:style-name="T10">【含（稱謂），姓名】</text:span><text:span text:style-name="T11">簽名：</text:span></text:p>
      <text:p text:style-name="P2"><text:span text:style-name="T6"><text:s text:c="3"/></text:span><text:span text:style-name="T4">遺族：（次女），　</text:span><text:span text:style-name="T6"> <text:s text:c="4"/></text:span><text:span text:style-name="T4">　</text:span><text:span text:style-name="T6"> </text:span><text:span text:style-name="T4">　　</text:span><text:span text:style-name="T6"> </text:span><text:span text:style-name="T10">【含（稱謂），姓名】</text:span><text:span text:style-name="T11">簽名：</text:span></text:p>
      <text:p text:style-name="P2"><text:span text:style-name="T6"><text:s text:c="3"/></text:span><text:span text:style-name="T4">遺族：（三子），　</text:span><text:span text:style-name="T6"> <text:s text:c="3"/></text:span><text:span text:style-name="T4">　</text:span><text:span text:style-name="T6"> <text:s text:c="2"/></text:span><text:span text:style-name="T4">　　</text:span><text:span text:style-name="T10">【含（稱謂），姓名】</text:span><text:span text:style-name="T11">簽名：</text:span></text:p>
      <text:p text:style-name="P2"><text:span text:style-name="T6"><text:s text:c="3"/></text:span><text:span text:style-name="T4">遺族：（三女），　</text:span><text:span text:style-name="T6"> <text:s text:c="4"/></text:span><text:span text:style-name="T4">　</text:span><text:span text:style-name="T6"> </text:span><text:span text:style-name="T4">　　</text:span><text:span text:style-name="T6"> </text:span><text:span text:style-name="T10">【含（稱謂），姓名】</text:span><text:span text:style-name="T11">簽名：</text:span></text:p>
      <text:p text:style-name="P11"/>
      <text:p text:style-name="P9"><text:s text:c="29"/></text:p>
      <text:p text:style-name="P6">附註：</text:p>
      <text:p text:style-name="P6"/>
      <text:p text:style-name="P1"><text:soft-page-break/><text:span text:style-name="T6">□</text:span><text:span text:style-name="T4">以上遺族</text:span><text:span text:style-name="T8"> <text:s text:c="8"/></text:span><text:span text:style-name="T12"><text:s/></text:span><text:span text:style-name="T8"><text:s/></text:span><text:span text:style-name="T4">未成年，由本人任法定代理人，簽名：</text:span></text:p>
      <text:p text:style-name="P13"/>
      <text:p text:style-name="P8"/>
      <text:p text:style-name="P1"><text:span text:style-name="T7">□</text:span><text:span text:style-name="T5">以上遺族</text:span><text:span text:style-name="T9"> <text:s text:c="10"/></text:span><text:span text:style-name="T5">受監護宣告，</text:span><text:span text:style-name="T4">由本人任監護人，簽名：</text:span></text:p>
      <text:p text:style-name="P14"/>
      <text:p text:style-name="P10"/>
      <text:p text:style-name="P7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04-20T21:37:00</meta:creation-date>
    <dc:date>2018-10-02T14:58:20.245000000</dc:date>
    <meta:print-date>2018-05-23T09:28:00</meta:print-date>
    <meta:editing-cycles>7</meta:editing-cycles>
    <meta:editing-duration>PT5M10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18" meta:word-count="324" meta:character-count="526" meta:non-whitespace-character-count="324"/>
  </office:meta>
</office:document-meta>
</file>