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end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0.988cm" fo:text-indent="0cm" style:auto-text-indent="false"/>
    </style:style>
    <style:style style:name="P13" style:family="paragraph" style:parent-style-name="Standard">
      <style:paragraph-properties fo:margin-left="0cm" fo:margin-right="0cm" fo:line-height="0.98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fo:font-size="9pt" style:font-name-asian="標楷體" style:font-size-asian="9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務人員同一順序遺族領卹代表同意書</text:p>
      <text:p text:style-name="P4"/>
      <text:p text:style-name="P12"><draw:frame text:anchor-type="char" draw:z-index="0" draw:style-name="gr1" draw:text-style-name="P17" svg:width="6.353cm" svg:height="1.479cm" draw:transform="rotate (1.5707963267949) translate (25.1875694444444cm 8.71575cm)"><draw:text-box><text:p/></draw:text-box></draw:frame><text:span text:style-name="T2">故公務人員</text:span><text:span text:style-name="T3">　　　　　</text:span><text:span text:style-name="T4"> <text:s text:c="2"/></text:span><text:span text:style-name="T5"><text:s/></text:span><text:span text:style-name="T2">之同一順序領卹遺族，同意一次及年撫卹金之請領由</text:span><text:span text:style-name="T4"> <text:s text:c="2"/></text:span><text:span text:style-name="T3">　　　　</text:span><text:span text:style-name="T4"> </text:span><text:span text:style-name="T3">　</text:span><text:span text:style-name="T4"> </text:span><text:span text:style-name="T2">為領卹代表人，且全體遺族均無異議；如有不實，願負一切責任，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銓敘部</text:p>
      <text:p text:style-name="P6"/>
      <text:p text:style-name="P2"><text:span text:style-name="T9"><text:s text:c="9"/></text:span></text:p>
      <text:p text:style-name="P2"><text:span text:style-name="T9"><text:s text:c="9"/></text:span><text:span text:style-name="T7">遺族：（父），</text:span><text:span text:style-name="T9"> </text:span><text:span text:style-name="T7">　　</text:span><text:span text:style-name="T9"> <text:s text:c="3"/></text:span><text:span text:style-name="T7">　　　　　</text:span><text:span text:style-name="T14">【含（稱謂），姓名】</text:span><text:span text:style-name="T15">簽名及蓋章</text:span></text:p>
      <text:p text:style-name="P2"><text:span text:style-name="T9"><text:s text:c="9"/></text:span><text:span text:style-name="T7">遺族：（母），</text:span><text:span text:style-name="T9"> </text:span><text:span text:style-name="T7">　</text:span><text:span text:style-name="T9"> <text:s text:c="3"/></text:span><text:span text:style-name="T7">　　　　　　</text:span><text:span text:style-name="T14">【含（稱謂），姓名】</text:span><text:span text:style-name="T15">簽名及蓋章</text:span></text:p>
      <text:p text:style-name="P2"><text:span text:style-name="T9"><text:s text:c="9"/></text:span><text:span text:style-name="T7">遺族：（夫或妻），　</text:span><text:span text:style-name="T9"> <text:s text:c="2"/></text:span><text:span text:style-name="T7">　　　　　</text:span><text:span text:style-name="T14">【含（稱謂），姓名】</text:span><text:span text:style-name="T15">簽名及蓋章</text:span></text:p>
      <text:p text:style-name="P2"><text:span text:style-name="T9"><text:s text:c="9"/></text:span><text:span text:style-name="T7">遺族：（長子），　</text:span><text:span text:style-name="T9"> <text:s text:c="4"/></text:span><text:span text:style-name="T7">　　　　　</text:span><text:span text:style-name="T14">【含（稱謂），姓名】</text:span><text:span text:style-name="T15">簽名及蓋章</text:span></text:p>
      <text:p text:style-name="P2"><text:span text:style-name="T9"><text:s text:c="9"/></text:span><text:span text:style-name="T7">遺族：（長女），　</text:span><text:span text:style-name="T9"> <text:s text:c="3"/></text:span><text:span text:style-name="T7">　</text:span><text:span text:style-name="T9"> </text:span><text:span text:style-name="T7">　　　　</text:span><text:span text:style-name="T14">【含（稱謂），姓名】</text:span><text:span text:style-name="T15">簽名及蓋章</text:span></text:p>
      <text:p text:style-name="P2"><text:span text:style-name="T9"><text:s text:c="9"/></text:span><text:span text:style-name="T7">遺族：（次子），　</text:span><text:span text:style-name="T9"> <text:s text:c="3"/></text:span><text:span text:style-name="T7">　</text:span><text:span text:style-name="T9"> <text:s text:c="2"/></text:span><text:span text:style-name="T7">　　　</text:span><text:span text:style-name="T14">【含（稱謂），姓名】</text:span><text:span text:style-name="T15">簽名及蓋章</text:span></text:p>
      <text:p text:style-name="P1"><text:span text:style-name="T9"><text:s text:c="9"/></text:span><text:span text:style-name="T7">遺族：（次女），　</text:span><text:span text:style-name="T9"> <text:s text:c="4"/></text:span><text:span text:style-name="T7">　</text:span><text:span text:style-name="T9"> </text:span><text:span text:style-name="T7">　　　　</text:span><text:span text:style-name="T14">【含（稱謂），姓名】</text:span><text:span text:style-name="T15">簽名及蓋章</text:span></text:p>
      <text:p text:style-name="P10"><text:s text:c="26"/></text:p>
      <text:p text:style-name="P3"><text:span text:style-name="T7">撫卹金領受代表人：（　　），　　　　　　　</text:span><text:span text:style-name="T14">【含（稱謂），姓名】</text:span><text:span text:style-name="T15">簽名及蓋章</text:span></text:p>
      <text:p text:style-name="P1"><text:span text:style-name="T9"><text:s text:c="29"/></text:span></text:p>
      <text:p text:style-name="P7">附註：</text:p>
      <text:p text:style-name="P1"><text:span text:style-name="T9">□</text:span><text:span text:style-name="T7">以上遺族</text:span><text:span text:style-name="T11"> <text:s text:c="8"/></text:span><text:span text:style-name="T16"><text:s/></text:span><text:span text:style-name="T11"><text:s/></text:span><text:span text:style-name="T7">未成年，由本人任法定代理人：</text:span><text:span text:style-name="T9"> <text:s/></text:span></text:p>
      <text:p text:style-name="P14">簽名及蓋章</text:p>
      <text:p text:style-name="P9"/>
      <text:p text:style-name="P1"><text:span text:style-name="T10">□</text:span><text:span text:style-name="T8">以上遺族</text:span><text:span text:style-name="T12"> <text:s text:c="10"/></text:span><text:span text:style-name="T8">受監護宣告，</text:span><text:span text:style-name="T7">由本人任監護人：</text:span><text:span text:style-name="T9"> <text:s/></text:span></text:p>
      <text:p text:style-name="P15">簽名及蓋章</text:p>
      <text:p text:style-name="P11"/>
      <text:p text:style-name="P7"/>
      <text:p text:style-name="P8"><text:soft-page-break/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4-03-10T11:57:00</meta:creation-date>
    <dc:creator>chcg</dc:creator>
    <dc:date>2014-03-10T11:57:00</dc:date>
    <meta:print-date>2010-05-21T16:12:00</meta:print-date>
    <meta:editing-cycles>2</meta:editing-cycles>
    <meta:editing-duration>PT1M</meta:editing-duration>
    <meta:document-statistic meta:table-count="0" meta:image-count="0" meta:object-count="0" meta:page-count="2" meta:paragraph-count="21" meta:word-count="339" meta:character-count="610" meta:non-whitespace-character-count="339"/>
    <meta:generator>LibreOffice/5.2.5.1$Windows_X86_64 LibreOffice_project/0312e1a284a7d50ca85a365c316c7abbf20a4d22</meta:generator>
  </office:meta>
</office:document-meta>
</file>