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2cm" table:align="left" style:writing-mode="lr-tb"/>
    </style:style>
    <style:style style:name="表格1.A" style:family="table-column">
      <style:table-column-properties style:column-width="0.594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811cm"/>
    </style:style>
    <style:style style:name="表格1.E" style:family="table-column">
      <style:table-column-properties style:column-width="0.94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0.891cm"/>
    </style:style>
    <style:style style:name="表格1.H" style:family="table-column">
      <style:table-column-properties style:column-width="0.734cm"/>
    </style:style>
    <style:style style:name="表格1.I" style:family="table-column">
      <style:table-column-properties style:column-width="0.127cm"/>
    </style:style>
    <style:style style:name="表格1.J" style:family="table-column">
      <style:table-column-properties style:column-width="0.298cm"/>
    </style:style>
    <style:style style:name="表格1.K" style:family="table-column">
      <style:table-column-properties style:column-width="0.702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0.75cm"/>
    </style:style>
    <style:style style:name="表格1.N" style:family="table-column">
      <style:table-column-properties style:column-width="0.25cm"/>
    </style:style>
    <style:style style:name="表格1.P" style:family="table-column">
      <style:table-column-properties style:column-width="0.937cm"/>
    </style:style>
    <style:style style:name="表格1.Q" style:family="table-column">
      <style:table-column-properties style:column-width="0.563cm"/>
    </style:style>
    <style:style style:name="表格1.R" style:family="table-column">
      <style:table-column-properties style:column-width="0.501cm"/>
    </style:style>
    <style:style style:name="表格1.T" style:family="table-column">
      <style:table-column-properties style:column-width="2.75cm"/>
    </style:style>
    <style:style style:name="表格1.1" style:family="table-row">
      <style:table-row-properties style:min-row-height="0.45cm" fo:keep-together="always"/>
    </style:style>
    <style:style style:name="表格1.A1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101cm" fo:keep-together="always"/>
    </style:style>
    <style:style style:name="表格1.A2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="0cm" fo:border-left="1pt solid #000000" fo:border-right="1.5pt solid #000000" fo:border-top="1.5pt solid #000000" fo:border-bottom="1pt solid #000000" style:writing-mode="lr-tb"/>
    </style:style>
    <style:style style:name="表格1.A3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="0cm" fo:border-left="1pt solid #000000" fo:border-right="1.5pt solid #000000" fo:border-top="1pt solid #000000" fo:border-bottom="0.5pt solid #000000" style:writing-mode="lr-tb"/>
    </style:style>
    <style:style style:name="表格1.O4" style:family="table-cell">
      <style:table-cell-properties style:vertical-align="middle" fo:padding="0cm" fo:border-left="1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194cm" fo:keep-together="always"/>
    </style:style>
    <style:style style:name="表格1.D5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15" style:family="table-row">
      <style:table-row-properties style:min-row-height="0.711cm" fo:keep-together="always"/>
    </style:style>
    <style:style style:name="表格1.16" style:family="table-row">
      <style:table-row-properties style:min-row-height="1.499cm" fo:keep-together="always"/>
    </style:style>
    <style:style style:name="表格1.A17" style:family="table-cell">
      <style:table-cell-properties style:vertical-align="middle" fo:padding="0cm" fo:border-left="1.5pt solid #000000" fo:border-right="none" fo:border-top="0.5pt solid #000000" fo:border-bottom="1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表格1.M17" style:family="table-cell">
      <style:table-cell-properties style:vertical-align="middle" style:border-line-width-bottom="0.026cm 0.026cm 0.079cm" fo:padding="0cm" fo:border-left="0.5pt solid #000000" fo:border-right="none" fo:border-top="0.5pt solid #000000" fo:border-bottom="3.75pt double #ff0000" style:writing-mode="lr-tb"/>
    </style:style>
    <style:style style:name="表格1.R17" style:family="table-cell">
      <style:table-cell-properties style:vertical-align="middle" style:border-line-width-bottom="0.026cm 0.026cm 0.079cm" fo:padding="0cm" fo:border-left="0.5pt solid #000000" fo:border-right="1.5pt solid #000000" fo:border-top="0.5pt solid #000000" fo:border-bottom="3.75pt double #ff0000" style:writing-mode="lr-tb"/>
    </style:style>
    <style:style style:name="表格1.18" style:family="table-row">
      <style:table-row-properties style:min-row-height="1.145cm" fo:keep-together="always"/>
    </style:style>
    <style:style style:name="表格1.A18" style:family="table-cell">
      <style:table-cell-properties style:vertical-align="middle" fo:padding="0cm" fo:border-left="1.5pt solid #000000" fo:border-right="none" fo:border-top="1.5pt solid #000000" fo:border-bottom="1.5pt solid #000000" style:writing-mode="lr-tb"/>
    </style:style>
    <style:style style:name="表格1.C18" style:family="table-cell">
      <style:table-cell-properties style:vertical-align="middle" fo:padding="0cm" fo:border-left="0.75pt solid #000000" fo:border-right="none" fo:border-top="1pt solid #000000" fo:border-bottom="1pt solid #000000" style:writing-mode="lr-tb"/>
    </style:style>
    <style:style style:name="表格1.M18" style:family="table-cell">
      <style:table-cell-properties style:vertical-align="middle" style:border-line-width-left="0.026cm 0.026cm 0.079cm" style:border-line-width-top="0.026cm 0.026cm 0.079cm" style:border-line-width-bottom="0.026cm 0.026cm 0.079cm" fo:padding="0cm" fo:border-left="3.75pt double #ff0000" fo:border-right="none" fo:border-top="3.75pt double #ff0000" fo:border-bottom="3.75pt double #ff0000" style:writing-mode="lr-tb"/>
    </style:style>
    <style:style style:name="表格1.R18" style:family="table-cell">
      <style:table-cell-properties style:vertical-align="middle" style:border-line-width-right="0.079cm 0.026cm 0.026cm" style:border-line-width-top="0.026cm 0.026cm 0.079cm" style:border-line-width-bottom="0.026cm 0.026cm 0.079cm" fo:padding="0cm" fo:border-left="0.5pt solid #000000" fo:border-right="3.75pt double #ff0000" fo:border-top="3.75pt double #ff0000" fo:border-bottom="3.75pt double #ff0000" style:writing-mode="lr-tb"/>
    </style:style>
    <style:style style:name="表格1.19" style:family="table-row">
      <style:table-row-properties style:min-row-height="0.41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Q19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0" style:family="table-row">
      <style:table-row-properties style:min-row-height="1.316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Q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  <style:text-properties fo:font-size="10pt" style:font-name-asian="標楷體" style:font-size-asian="10pt"/>
    </style:style>
    <style:style style:name="P4" style:family="paragraph" style:parent-style-name="Standard">
      <style:paragraph-properties fo:line-height="0.423cm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 style:text-scale="80%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 style:master-page-name="Standard">
      <style:paragraph-properties fo:margin-left="0cm" fo:margin-right="1.55cm" style:line-height-at-least="0cm" fo:text-align="center" style:justify-single-word="false" fo:text-indent="0.564cm" style:auto-text-indent="false" style:page-number="104" style:snap-to-layout-grid="false"/>
      <style:text-properties fo:font-size="16pt" style:font-name-asian="標楷體" style:font-size-asian="16pt" style:font-size-complex="14pt"/>
    </style:style>
    <style:style style:name="P17" style:family="paragraph" style:parent-style-name="Standard" style:list-style-name="WW8Num6">
      <style:paragraph-properties fo:margin-left="0.4cm" fo:margin-right="0cm" fo:line-height="0.423cm" fo:text-indent="-0.4cm" style:auto-text-indent="false" style:snap-to-layout-grid="false"/>
    </style:style>
    <style:style style:name="P18" style:family="paragraph" style:parent-style-name="Standard" style:list-style-name="WW8Num6">
      <style:paragraph-properties fo:margin-left="0.4cm" fo:margin-right="0cm" fo:line-height="0.423cm" fo:text-indent="-0.4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0pt" fo:font-weight="bold" style:font-name-asian="標楷體" style:font-size-asian="10pt" style:font-weight-asian="bold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style:text-scale="80%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style:font-name="Wingdings 2" fo:font-size="10pt" style:font-name-asian="Wingdings 2" style:font-size-asian="10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立學校教職員遺族撫卹金延長給卹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L"/>
        <table:table-column table:style-name="表格1.T"/>
        <table:table-row table:style-name="表格1.1">
          <table:table-cell table:style-name="表格1.A1" table:number-columns-spanned="20" office:value-type="string">
            <text:p text:style-name="P3">一、受文者：</text:p>
            <text:p text:style-name="Standard"><text:span text:style-name="T3">二、</text:span><text:span text:style-name="T5">（服務機關（構）學校）（職稱）（姓名）</text:span><text:span text:style-name="T3">遺族申請延長給卹；檢送證件　　冊（件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亡故教職員姓名</text:p>
          </table:table-cell>
          <table:covered-table-cell/>
          <table:covered-table-cell/>
          <table:table-cell table:style-name="表格1.D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9">原領卹年限</text:p>
          </table:table-cell>
          <table:covered-table-cell/>
          <table:covered-table-cell/>
          <table:covered-table-cell/>
          <table:table-cell table:style-name="表格1.O2" table:number-columns-spanned="6" office:value-type="string">
            <text:p text:style-name="P7">□10年□15年□20年</text:p>
            <text:p text:style-name="P7">□120個月□180個月□240個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5"><text:span text:style-name="T8">國民身分證統一編號</text:span><text:span text:style-name="T1">/</text:span><text:span text:style-name="T8">居留證號</text:span></text:p>
          </table:table-cell>
          <table:covered-table-cell/>
          <table:covered-table-cell/>
          <table:table-cell table:style-name="表格1.D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" table:number-rows-spanned="2" table:number-columns-spanned="4" office:value-type="string">
            <text:p text:style-name="P5"><text:span text:style-name="T7">領卹者</text:span></text:p>
            <text:p text:style-name="P13">前次領卹年限</text:p>
          </table:table-cell>
          <table:covered-table-cell/>
          <table:covered-table-cell/>
          <table:covered-table-cell/>
          <table:table-cell table:style-name="表格1.O3" table:number-rows-spanned="2" table:number-columns-spanned="6" office:value-type="string">
            <text:p text:style-name="P7">□自 <text:s/>年 <text:s/>月起至 <text:s/>年 <text:s/>月止</text:p>
            <text:p text:style-name="Standard"><text:span text:style-name="T8">□至滿20歲前1日</text:span><text:span text:style-name="T7">止</text:span></text:p>
            <text:p text:style-name="Standard"><text:span text:style-name="T8">□</text:span><text:span text:style-name="T7">至大學畢業為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9">職稱</text:p>
          </table:table-cell>
          <table:covered-table-cell/>
          <table:covered-table-cell/>
          <table:table-cell table:style-name="表格1.D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9">最後服務機關（構）學校及代號</text:p>
          </table:table-cell>
          <table:covered-table-cell/>
          <table:covered-table-cell/>
          <table:table-cell table:style-name="表格1.D5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9">前次核定日期及文號</text:p>
          </table:table-cell>
          <table:covered-table-cell/>
          <table:covered-table-cell/>
          <table:table-cell table:style-name="表格1.D5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11" office:value-type="string">
            <text:p text:style-name="P7">申請類別</text:p>
          </table:table-cell>
          <table:table-cell table:style-name="表格1.D3" office:value-type="string">
            <text:p text:style-name="P12">無子女之寡妻或鰥夫</text:p>
          </table:table-cell>
          <table:table-cell table:style-name="表格1.D3" office:value-type="string">
            <text:p text:style-name="P9">姓名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table-cell table:style-name="表格1.D3" office:value-type="string">
            <text:p text:style-name="P9">獨子女之父母</text:p>
          </table:table-cell>
          <table:table-cell table:style-name="表格1.D3" office:value-type="string">
            <text:p text:style-name="P9">姓名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table-cell table:style-name="表格1.D3" table:number-rows-spanned="4" office:value-type="string">
            <text:p text:style-name="P9">子女未滿20歲</text:p>
          </table:table-cell>
          <table:table-cell table:style-name="表格1.D3" table:number-rows-spanned="2" office:value-type="string">
            <text:p text:style-name="P9">子女</text:p>
            <text:p text:style-name="P9">姓名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table-cell table:style-name="表格1.D3" table:number-rows-spanned="2" office:value-type="string">
            <text:p text:style-name="P9">法定</text:p>
            <text:p text:style-name="P9">代理人</text:p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table-cell table:style-name="表格1.D3" table:number-rows-spanned="5" office:value-type="string">
            <text:p text:style-name="P9">子女滿20歲學業未中斷</text:p>
          </table:table-cell>
          <table:table-cell table:style-name="表格1.D3" table:number-rows-spanned="2" office:value-type="string">
            <text:p text:style-name="P9">子女</text:p>
            <text:p text:style-name="P9">姓名</text:p>
          </table:table-cell>
          <table:table-cell table:style-name="表格1.D3" table:number-columns-spanned="2" office:value-type="string">
            <text:p text:style-name="P7">1.</text:p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3" table:number-columns-spanned="2" office:value-type="string">
            <text:p text:style-name="P7">2.</text:p>
          </table:table-cell>
          <table:covered-table-cell/>
          <table:table-cell table:style-name="表格1.D3" office:value-type="string">
            <text:p text:style-name="P9">國民身分證統一編號</text:p>
          </table:table-cell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table:number-columns-spanned="2" office:value-type="string">
            <text:p text:style-name="P9">出生日期</text:p>
          </table:table-cell>
          <table:covered-table-cell/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><text:span text:style-name="T8">聯絡電話</text:span></text:p>
          </table:table-cell>
          <table:covered-table-cell/>
          <table:table-cell table:style-name="表格1.D3" table:number-columns-spanned="3" office:value-type="string">
            <text:p text:style-name="P8"/>
          </table:table-cell>
          <table:covered-table-cell/>
          <table:covered-table-cell/>
          <table:table-cell table:style-name="表格1.D3" office:value-type="string">
            <text:p text:style-name="P9">通訊地址</text:p>
          </table:table-cell>
          <table:table-cell table:style-name="表格1.D5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D3" table:number-rows-spanned="3" office:value-type="string">
            <text:p text:style-name="P9">就學</text:p>
            <text:p text:style-name="P9">情形</text:p>
          </table:table-cell>
          <table:table-cell table:style-name="表格1.D3" table:number-columns-spanned="4" office:value-type="string">
            <text:p text:style-name="P9">學校名稱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9">修業年限</text:p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9">起訖年月</text:p>
          </table:table-cell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9">目前就讀年級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3" table:number-columns-spanned="4" office:value-type="string">
            <text:p text:style-name="P7">1.</text:p>
          </table:table-cell>
          <table:covered-table-cell/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D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B17" table:number-columns-spanned="4" office:value-type="string">
            <text:p text:style-name="P7">2.</text:p>
          </table:table-cell>
          <table:covered-table-cell/>
          <table:covered-table-cell/>
          <table:covered-table-cell/>
          <table:table-cell table:style-name="表格1.B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M1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R17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9">備註</text:p>
          </table:table-cell>
          <table:covered-table-cell/>
          <table:table-cell table:style-name="表格1.C18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table:number-columns-spanned="5" office:value-type="string">
            <text:p text:style-name="P11">領卹遺族代表或法定代理人簽名</text:p>
          </table:table-cell>
          <table:covered-table-cell/>
          <table:covered-table-cell/>
          <table:covered-table-cell/>
          <table:covered-table-cell/>
          <table:table-cell table:style-name="表格1.R1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"><text:span text:style-name="T13">機關（構）學校首長</text:span></text:p>
          </table:table-cell>
          <table:covered-table-cell/>
          <table:covered-table-cell/>
          <table:covered-table-cell/>
          <table:table-cell table:style-name="表格1.E19" table:number-columns-spanned="4" office:value-type="string">
            <text:p text:style-name="P15">人事主管</text:p>
          </table:table-cell>
          <table:covered-table-cell/>
          <table:covered-table-cell/>
          <table:covered-table-cell/>
          <table:table-cell table:style-name="表格1.E19" table:number-columns-spanned="8" office:value-type="string">
            <text:p text:style-name="P15">發文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5">發文字號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4">填寫說明：</text:p>
      <text:list xml:id="list3373370168481615347" text:style-name="WW8Num6">
        <text:list-item>
          <text:p text:style-name="P18">本表採文表合一，毋須另具公文。</text:p>
        </text:list-item>
        <text:list-item>
          <text:p text:style-name="P17"><text:span text:style-name="T4">申請延長給卹，應於原領卹年限屆滿前1個月內提出，並均檢送相關證明文件，由亡故教職員最後服務機關（構）學校依行政程序函送各主管機關辦理。</text:span></text:p>
        </text:list-item>
        <text:list-item>
          <text:p text:style-name="P17"><text:span text:style-name="T4">請在「原領卹年限」、「領卹者前次領卹年限」欄內適當位置標示「</text:span><text:span text:style-name="T14"></text:span><text:span text:style-name="T4">」記號：並請依申請類別於相關欄位，將所需資料填寫清楚。</text:span></text:p>
        </text:list-item>
        <text:list-item>
          <text:p text:style-name="P18">申請類別如係「子女滿20歲學業未中斷」者，請另檢送在學證明或學生證正反面影本1份。</text:p>
        </text:list-item>
        <text:list-item>
          <text:p text:style-name="P17"><text:span text:style-name="T4">機關（構）學校首長及人事主管等2欄位，請蓋服務機關（構）學校首長及人事主管職章或職名章，免蓋印信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4-14T15:30:00</meta:creation-date>
    <dc:date>2018-08-09T20:35:00</dc:date>
    <meta:print-date>2010-03-05T16:41:00</meta:print-date>
    <meta:editing-cycles>1</meta:editing-cycles>
    <meta:document-statistic meta:table-count="1" meta:image-count="0" meta:object-count="0" meta:page-count="1" meta:paragraph-count="83" meta:word-count="687" meta:character-count="725" meta:non-whitespace-character-count="715"/>
    <meta:generator>LibreOffice/5.1.5.2$Windows_X86_64 LibreOffice_project/7a864d8825610a8c07cfc3bc01dd4fce6a9447e5</meta:generator>
  </office:meta>
</office:document-meta>
</file>