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name-complex="Wingdings 2"/>
    </style:style>
    <style:style style:name="P4" style:family="paragraph" style:parent-style-name="Standard">
      <style:text-properties style:font-name="標楷體" style:font-name-asian="標楷體" style:font-name-complex="Wingdings 2" style:font-size-complex="12pt"/>
    </style:style>
    <style:style style:name="P5" style:family="paragraph" style:parent-style-name="Standard">
      <style:text-properties style:font-name="標楷體" fo:font-size="16pt" style:font-name-asian="標楷體" style:font-size-asian="16pt" style:font-name-complex="Wingdings 2" style:font-size-complex="16pt"/>
    </style:style>
    <style:style style:name="P6" style:family="paragraph" style:parent-style-name="Standard">
      <style:text-properties style:font-name-complex="Wingdings 2"/>
    </style:style>
    <style:style style:name="P7" style:family="paragraph" style:parent-style-name="Standard">
      <style:paragraph-properties fo:line-height="0.706cm"/>
      <style:text-properties style:font-name-complex="Wingdings 2"/>
    </style:style>
    <style:style style:name="P8" style:family="paragraph" style:parent-style-name="Standard">
      <style:paragraph-properties fo:margin-left="5.08cm" fo:margin-right="0cm" fo:text-indent="0cm" style:auto-text-indent="false"/>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weight="bold" style:font-name-asian="標楷體" style:font-weight-asian="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Wingdings 2" style:font-size-complex="12pt"/>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10pt" style:font-name-asian="標楷體" style:font-size-asian="10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6pt" style:font-name-asian="標楷體" style:font-size-asian="16pt" style:font-size-complex="16pt"/>
    </style:style>
    <style:style style:name="T17" style:family="text">
      <style:text-properties style:font-name-asian="標楷體" style:font-size-complex="11pt"/>
    </style:style>
    <style:style style:name="T18"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9" style:family="text">
      <style:text-properties fo:font-size="11pt" style:font-name-asian="標楷體" style:font-size-asian="11pt" style:font-size-complex="11pt"/>
    </style:style>
    <style:style style:name="T20" style:family="text">
      <style:text-properties style:font-name="Wingdings 2" style:font-name-asian="Wingdings 2"/>
    </style:style>
    <style:style style:name="T21"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0.935cm" svg:y="-1.33cm" svg:width="5.604cm" svg:height="0.977cm" draw:z-index="10"><draw:text-box><text:p text:style-name="P1"><text:span text:style-name="T1">遺屬一次（年）金專用</text:span></text:p></draw:text-box></draw:frame><text:span text:style-name="T2">退休公立學校教職員遺族遺屬一次（年）金請領順序系統表</text:span></text:p>
      <text:p text:style-name="P8"><text:span text:style-name="T4">　</text:span><text:span text:style-name="T10">稱謂</text:span><text:span text:style-name="T3">　　</text:span><text:span text:style-name="T10">姓名</text:span><text:span text:style-name="T3">　　 <text:s text:c="2"/></text:span><text:span text:style-name="T10">出生日期</text:span><text:span text:style-name="T3">　　　 <text:s text:c="3"/></text:span><text:span text:style-name="T18">國民身分證統一編號</text:span><text:span text:style-name="T3"> <text:s/></text:span><text:span text:style-name="T10">存</text:span><text:span text:style-name="T11">殁</text:span><text:span text:style-name="T3"> <text:s text:c="55"/></text:span><text:span text:style-name="T12">　</text:span></text:p>
      <text:p text:style-name="Standard"><draw:line text:anchor-type="char" draw:z-index="1" draw:style-name="gr1" draw:text-style-name="P11" svg:x1="4.664cm" svg:y1="0.318cm" svg:x2="5.299cm" svg:y2="0.318cm"><text:p/></draw:line><draw:line text:anchor-type="char" draw:z-index="0" draw:style-name="gr1" draw:text-style-name="P11" svg:x1="4.657cm" svg:y1="0.318cm" svg:x2="4.657cm" svg:y2="11.748cm"><text:p/></draw:line><text:span text:style-name="T4">　　　　　　　　　　　　　長子　 <text:s text:c="5"/>　　 民國 <text:s/>年 <text:s/>月 <text:s/>日</text:span></text:p>
      <text:p text:style-name="P2"/>
      <text:p text:style-name="P2"><draw:line text:anchor-type="char" draw:z-index="2" draw:style-name="gr1" draw:text-style-name="P11" svg:x1="4.678cm" svg:y1="0.318cm" svg:x2="5.313cm" svg:y2="0.318cm"><text:p/></draw:line>　　　　　　　　　　　　　次子　 <text:s text:c="4"/>　　　民國 <text:s/>年 <text:s/>月 <text:s/>日</text:p>
      <text:p text:style-name="Standard"><text:span text:style-name="T4">亡故教職員：</text:span></text:p>
      <text:p text:style-name="Standard"><draw:line text:anchor-type="char" draw:z-index="3" draw:style-name="gr1" draw:text-style-name="P11" svg:x1="4.664cm" svg:y1="0.318cm" svg:x2="5.299cm" svg:y2="0.318cm"><text:p/></draw:line><text:span text:style-name="T19">國民身分證統一編號</text:span><text:span text:style-name="T17">　</text:span><text:span text:style-name="T4">　　　　三子　　　　　 <text:s text:c="2"/>民國 <text:s/>年 <text:s/>月 <text:s/>日</text:span></text:p>
      <text:p text:style-name="Standard"><text:span text:style-name="T19">/居留證號：</text:span></text:p>
      <text:p text:style-name="Standard"><draw:line text:anchor-type="char" draw:z-index="7" draw:style-name="gr1" draw:text-style-name="P11" svg:x1="4.664cm" svg:y1="0.318cm" svg:x2="5.299cm" svg:y2="0.318cm"><text:p/></draw:line><text:span text:style-name="T4">死亡日期： <text:s text:c="8"/>　　　　　　　　　　　　民國　年　月　日</text:span></text:p>
      <text:p text:style-name="P2">民國　年　月　日</text:p>
      <text:p text:style-name="Standard"><draw:line text:anchor-type="char" draw:z-index="4" draw:style-name="gr1" draw:text-style-name="P11" svg:x1="4.664cm" svg:y1="0.318cm" svg:x2="5.299cm" svg:y2="0.318cm"><text:p/></draw:line><text:span text:style-name="T5"> <text:s text:c="17"/></text:span><text:span text:style-name="T4">　　　　　　　　　　　　　民國　年　月　日</text:span></text:p>
      <text:p text:style-name="P2"/>
      <text:p text:style-name="P2"><draw:line text:anchor-type="char" draw:z-index="8" draw:style-name="gr1" draw:text-style-name="P11" svg:x1="4.664cm" svg:y1="0.318cm" svg:x2="5.299cm" svg:y2="0.318cm"><text:p/></draw:line>　　　　　　　　　　　　　長女 <text:s/>　　　　　　民國　年　月　日</text:p>
      <text:p text:style-name="P2">配偶：</text:p>
      <text:p text:style-name="Standard"><draw:line text:anchor-type="char" draw:z-index="9" draw:style-name="gr1" draw:text-style-name="P11" svg:x1="4.657cm" svg:y1="0.318cm" svg:x2="5.292cm" svg:y2="0.318cm"><text:p/></draw:line><text:span text:style-name="T19">國民身分證統一編號</text:span><text:span text:style-name="T13">：</text:span><text:span text:style-name="T4">　　　　次女　　　　　　　民國　年　月　日</text:span></text:p>
      <text:p text:style-name="P6"><text:span text:style-name="T20"></text:span><text:span text:style-name="T4">存，出生日期：</text:span></text:p>
      <text:p text:style-name="P6"><draw:line text:anchor-type="char" draw:z-index="11" draw:style-name="gr1" draw:text-style-name="P11" svg:x1="4.664cm" svg:y1="0.273cm" svg:x2="5.299cm" svg:y2="0.273cm"><text:p/></draw:line><text:span text:style-name="T4">　民國　年　月　日　　　　三女　　　　　　　民國　年　月　日</text:span></text:p>
      <text:p text:style-name="P6"><text:span text:style-name="T20"></text:span><text:span text:style-name="T4">殁，死亡日期：</text:span></text:p>
      <text:p text:style-name="P6"><draw:line text:anchor-type="char" draw:z-index="5" draw:style-name="gr1" draw:text-style-name="P11" svg:x1="4.657cm" svg:y1="0.318cm" svg:x2="5.292cm" svg:y2="0.318cm"><text:p/></draw:line><text:span text:style-name="T4">　民國　年　月　日 <text:s text:c="25"/>民國　年　月　日</text:span></text:p>
      <text:p text:style-name="P3">　　　　</text:p>
      <text:p text:style-name="Standard"><draw:line text:anchor-type="char" draw:z-index="6" draw:style-name="gr1" draw:text-style-name="P11" svg:x1="4.657cm" svg:y1="0.318cm" svg:x2="5.292cm" svg:y2="0.318cm"><text:p/></draw:line><text:span text:style-name="T5"> <text:s text:c="19"/></text:span><text:span text:style-name="T7">　　　　　　　　　　　　民國　年　月　日</text:span></text:p>
      <text:p text:style-name="P7"><text:span text:style-name="T14">本系統表之範圍及順序應按公立學校教職員退休資遣撫卹條例第43條第1項規定填寫，如有遺漏或錯誤致他人受損害者，申請人願負賠償及有關法律上之完全責任。</text:span></text:p>
      <text:p text:style-name="P6"><text:span text:style-name="T16">申請人簽名：</text:span></text:p>
      <text:p text:style-name="P5">中　　　華　　　民　　　國　　　 <text:s text:c="3"/>年　　　 <text:s text:c="2"/>月　 <text:s text:c="5"/>　日</text:p>
      <text:p text:style-name="P4">備註：</text:p>
      <text:p text:style-name="P6"><text:span text:style-name="T9">1.如領受人人數眾多或情形複雜，請自行參考此表製作。</text:span></text:p>
      <text:p text:style-name="P6"><text:span text:style-name="T9">2.如領受人有行蹤不明等特殊情形，應一併註明。</text:span></text:p>
      <text:p text:style-name="P9"><text:span text:style-name="T8">3.</text:span><text:span text:style-name="T6">如</text:span><text:span text:style-name="T9">領受人</text:span><text:span text:style-name="T6">係長年旅居國外或定居香港、澳門，而在臺灣地區已無戶籍者，應由領受人另行提供經我國駐外機構或行政院設立或指定之機構或委託之民間團體驗證之足以證明尚具中華民國國籍之相關文件。</text:span></text:p>
      <text:p text:style-name="P9"><text:span text:style-name="T6">4.如於107年6月30日以前亡故之退休公立學校教職員，其遺族範圍及順序仍依原學校教職員退休條例第14條之1第3項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6cm" fo:margin-bottom="0.988cm" fo:margin-left="1.411cm" fo:margin-right="1.23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meta:initial-creator>ad1011</meta:initial-creator>
    <meta:creation-date>2018-08-02T21:29:00</meta:creation-date>
    <dc:creator>蔡毓靜</dc:creator>
    <dc:date>2018-08-02T21:30:00</dc:date>
    <meta:print-date>2018-05-23T09:27:00</meta:print-date>
    <meta:editing-cycles>3</meta:editing-cycles>
    <meta:document-statistic meta:table-count="0" meta:image-count="0" meta:object-count="0" meta:page-count="1" meta:paragraph-count="28" meta:word-count="467" meta:character-count="845" meta:non-whitespace-character-count="476"/>
    <meta:generator>LibreOffice/5.1.5.2$Windows_X86_64 LibreOffice_project/7a864d8825610a8c07cfc3bc01dd4fce6a9447e5</meta:generator>
  </office:meta>
</office:document-meta>
</file>