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line-height="0.423cm"/>
    </style:style>
    <style:style style:name="P6" style:family="paragraph" style:parent-style-name="Standard">
      <style:paragraph-properties fo:line-height="0.706cm"/>
    </style:style>
    <style:style style:name="P7" style:family="paragraph" style:parent-style-name="Standard">
      <style:paragraph-properties fo:margin-left="5.08cm" fo:margin-right="0cm" fo:text-indent="0cm" style:auto-text-indent="false"/>
    </style:style>
    <style:style style:name="P8" style:family="paragraph" style:parent-style-name="Standard">
      <style:paragraph-properties fo:margin-left="0cm" fo:margin-right="0cm" fo:text-indent="0.423cm" style:auto-text-indent="false"/>
      <style:text-properties style:font-name="標楷體" style:font-name-asian="標楷體"/>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weight="bold" style:font-name-asian="標楷體" style:font-weight-asian="bold"/>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font-size-complex="16pt"/>
    </style:style>
    <style:style style:name="T15" style:family="text">
      <style:text-properties style:font-name-complex="標楷體"/>
    </style:style>
    <style:style style:name="T16"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7" style:family="text">
      <style:text-properties fo:font-size="11pt" style:font-name-asian="標楷體" style:font-size-asian="11pt" style:font-size-complex="11pt"/>
    </style:style>
    <style:style style:name="T18" style:family="text">
      <style:text-properties style:font-name="DFKaiShu-SB-Estd-BF" style:letter-kerning="true" style:font-name-asian="DFKaiShu-SB-Estd-BF" style:font-name-complex="DFKaiShu-SB-Estd-BF" style:font-size-complex="12pt"/>
    </style:style>
    <style:style style:name="T19"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0.935cm" svg:y="-1.33cm" svg:width="2.896cm" svg:height="0.977cm" draw:z-index="11"><draw:text-box><text:p text:style-name="P1"><text:span text:style-name="T1">遺屬金專用</text:span></text:p></draw:text-box></draw:frame><text:span text:style-name="T3">退休（職）公（政）務人員遺族遺屬金請領順序系統表</text:span></text:p>
      <text:p text:style-name="P7"><text:span text:style-name="T5">出生別</text:span><text:span text:style-name="T4">　　</text:span><text:span text:style-name="T5">姓名</text:span><text:span text:style-name="T4">　　 <text:s text:c="2"/></text:span><text:span text:style-name="T5">出生日期</text:span><text:span text:style-name="T4">　　　 <text:s text:c="3"/></text:span><text:span text:style-name="T16">國民身分證統一編號</text:span><text:span text:style-name="T4"> <text:s/></text:span><text:span text:style-name="T5">存</text:span><text:span text:style-name="T6">殁</text:span><text:span text:style-name="T4"> <text:s text:c="55"/></text:span><text:span text:style-name="T7">　</text:span></text:p>
      <text:p text:style-name="P2"><draw:line text:anchor-type="char" draw:z-index="0" draw:style-name="gr1" draw:text-style-name="P11" svg:x1="4.763cm" svg:y1="0.318cm" svg:x2="4.657cm" svg:y2="11.748cm"><text:p/></draw:line><draw:line text:anchor-type="char" draw:z-index="1" draw:style-name="gr1" draw:text-style-name="P11" svg:x1="4.763cm" svg:y1="0.318cm" svg:x2="5.398cm" svg:y2="0.318cm"><text:p/></draw:line>　　　　　　　　　　　　　長子　 <text:s text:c="5"/>　　　 民國 <text:s/>年 <text:s/>月 <text:s/>日　　</text:p>
      <text:p text:style-name="P2"/>
      <text:p text:style-name="P2"><draw:line text:anchor-type="char" draw:z-index="2" draw:style-name="gr1" draw:text-style-name="P11" svg:x1="4.763cm" svg:y1="0.318cm" svg:x2="5.398cm" svg:y2="0.318cm"><text:p/></draw:line>　　　　　　　　　　　　　次子　 <text:s text:c="4"/>　　　　民國 <text:s/>年 <text:s/>月 <text:s/>日　　</text:p>
      <text:p text:style-name="Standard"><text:span text:style-name="T8">亡故人員：王楊月華</text:span></text:p>
      <text:p text:style-name="Standard"><draw:line text:anchor-type="char" draw:z-index="3" draw:style-name="gr1" draw:text-style-name="P11" svg:x1="4.763cm" svg:y1="0.318cm" svg:x2="5.398cm" svg:y2="0.318cm"><text:p/></draw:line><text:span text:style-name="T17">國民身分證統一編號</text:span><text:span text:style-name="T8">： <text:s text:c="6"/>三子　　　　　 <text:s text:c="4"/>民國 <text:s/>年 <text:s/>月 <text:s/>日　</text:span></text:p>
      <text:p text:style-name="P5"><text:span text:style-name="T9"><text:s/></text:span><text:span text:style-name="T18">N200086291</text:span></text:p>
      <text:p text:style-name="Standard"><draw:line text:anchor-type="char" draw:z-index="7" draw:style-name="gr1" draw:text-style-name="P11" svg:x1="4.763cm" svg:y1="0.318cm" svg:x2="5.398cm" svg:y2="0.318cm"><text:p/></draw:line><text:span text:style-name="T8">死亡日期：107年8月3 <text:s text:c="23"/>民國　年　月　日</text:span></text:p>
      <text:p text:style-name="P2">日　　　　　　　　　　　　　　　</text:p>
      <text:p text:style-name="P2"><draw:line text:anchor-type="char" draw:z-index="4" draw:style-name="gr1" draw:text-style-name="P11" svg:x1="4.763cm" svg:y1="0.318cm" svg:x2="5.398cm" svg:y2="0.318cm"><text:p/></draw:line><text:span text:style-name="T15"> <text:s text:c="18"/></text:span>　　　　　　　　　　　　　民國　年　月　日　　　　　　　　　　　　　　　　　　</text:p>
      <text:p text:style-name="P2"/>
      <text:p text:style-name="Standard"><draw:line text:anchor-type="char" draw:z-index="8" draw:style-name="gr1" draw:text-style-name="P11" svg:x1="4.763cm" svg:y1="0.318cm" svg:x2="5.398cm" svg:y2="0.318cm"><text:p/></draw:line><text:span text:style-name="T8">　　　　　　　　　　　　　次女 <text:s/>　　　　　　 民國　年　月　日</text:span></text:p>
      <text:p text:style-name="Standard"><text:span text:style-name="T8">配偶：王忠雲 (歿)</text:span></text:p>
      <text:p text:style-name="Standard"><draw:line text:anchor-type="char" draw:z-index="10" draw:style-name="gr1" draw:text-style-name="P11" svg:x1="4.657cm" svg:y1="0.318cm" svg:x2="5.292cm" svg:y2="0.318cm"><text:p/></draw:line><text:span text:style-name="T17">國民身分證統一編號</text:span><text:span text:style-name="T8">：　　　 三女　　　　　　　 民國　年　月　日</text:span></text:p>
      <text:p text:style-name="P8">N100086075</text:p>
      <text:p text:style-name="Standard"><draw:line text:anchor-type="char" draw:z-index="9" draw:style-name="gr1" draw:text-style-name="P11" svg:x1="4.657cm" svg:y1="0.318cm" svg:x2="5.292cm" svg:y2="0.318cm"><text:p/></draw:line><text:span text:style-name="T8">出生或死亡日期： <text:s text:c="4"/>　　 四女　　　　　　　 民國　年　月　日</text:span></text:p>
      <text:p text:style-name="Standard"><text:span text:style-name="T9"><text:s/></text:span><text:span text:style-name="T8">75年1月15日</text:span></text:p>
      <text:p text:style-name="Standard"><draw:line text:anchor-type="char" draw:z-index="5" draw:style-name="gr1" draw:text-style-name="P11" svg:x1="4.657cm" svg:y1="0.318cm" svg:x2="5.292cm" svg:y2="0.318cm"><text:p/></draw:line><text:span text:style-name="T8">　　　　　　　 <text:s text:c="22"/>　　　　民國　年　月　日</text:span></text:p>
      <text:p text:style-name="P2">　　　　</text:p>
      <text:p text:style-name="P2"><draw:line text:anchor-type="char" draw:z-index="6" draw:style-name="gr1" draw:text-style-name="P11" svg:x1="4.657cm" svg:y1="0.318cm" svg:x2="5.292cm" svg:y2="0.318cm"><text:p/></draw:line><text:span text:style-name="T15"> <text:s text:c="19"/></text:span>　　　　　　　　　　　　 民國　年　月　日　</text:p>
      <text:p text:style-name="P6"><text:span text:style-name="T12">本系統表之範圍及順序應按公務人員退休資遣撫卹法第43條第1項(或政務人員退職撫卹條例第25條第1項)規定填寫，如有遺漏或錯誤致他人受損害者，申請人願負賠償及有關法律上之完全責任。</text:span></text:p>
      <text:p text:style-name="Standard"><text:span text:style-name="T14">領受代表人簽名：</text:span></text:p>
      <text:p text:style-name="P4">中　　　華　　　民　　　國　　　 <text:s text:c="3"/>年　　　 <text:s text:c="2"/>月　 <text:s text:c="5"/>　日</text:p>
      <text:p text:style-name="P3">備註：</text:p>
      <text:p text:style-name="Standard"><text:span text:style-name="T11">1.如請領人人數眾多或情形複雜，請自行參考此表製作。</text:span></text:p>
      <text:p text:style-name="Standard"><text:span text:style-name="T11">2.如有行蹤不明等特殊情形，應一併註明。</text:span></text:p>
      <text:p text:style-name="P9"><text:span text:style-name="T11">3.</text:span><text:span text:style-name="T10">如係長年旅居國外或定居香港、澳門，而在臺灣地區已無戶籍者，應由領受人另行提供經我國駐外單位或行政院設立或指定之機構或委託之民間團體驗證之足以證明尚具中華民國國籍之相關文件。</text:span></text:p>
      <text:p text:style-name="P9"><text:span text:style-name="T10">4.如於107年6月30日以前亡故之退休公務人員，其遺族範圍及順序仍依100年1月1日修正施行之原公務人員退休法第18條第2項規定，有配偶共同領受時，配偶應領1/2遺屬金，其餘1/2遺屬金，應按子女、父母、兄弟姊妹、祖父母</text:span><text:span text:style-name="T9">之順序，依</text:span><text:span text:style-name="T10">序領受。</text:span></text:p>
      <text:p text:style-name="P9"><text:span text:style-name="T10">5.如於108年6月30日以前亡故之退職政務人員，其遺族範圍及順序仍依原政務人員退職酬勞金給與條例及其施行細則規定，按民法第1138條規定之順序，依序領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meta:initial-creator>ad1011</meta:initial-creator>
    <meta:creation-date>2018-02-14T09:34:00</meta:creation-date>
    <dc:creator>user</dc:creator>
    <dc:date>2018-11-19T16:40:00</dc:date>
    <meta:print-date>2018-11-19T14:35:00</meta:print-date>
    <meta:editing-cycles>16</meta:editing-cycles>
    <meta:editing-duration>PT3H37M</meta:editing-duration>
    <meta:generator>LibreOffice/5.1.5.2$Windows_X86_64 LibreOffice_project/7a864d8825610a8c07cfc3bc01dd4fce6a9447e5</meta:generator>
    <meta:document-statistic meta:table-count="0" meta:image-count="0" meta:object-count="0" meta:page-count="1" meta:paragraph-count="29" meta:word-count="592" meta:character-count="1062" meta:non-whitespace-character-count="637"/>
  </office:meta>
</office:document-meta>
</file>