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8cm" style:page-number="auto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R" style:family="table-column">
      <style:table-column-properties style:column-width="0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1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96cm" fo:keep-together="auto"/>
    </style:style>
    <style:style style:name="表格1.8" style:family="table-row">
      <style:table-row-properties style:min-row-height="2.025cm" fo:keep-together="always"/>
    </style:style>
    <style:style style:name="表格1.9" style:family="table-row">
      <style:table-row-properties style:min-row-height="2.117cm" fo:keep-together="always"/>
    </style:style>
    <style:style style:name="表格1.10" style:family="table-row">
      <style:table-row-properties style:min-row-height="1.90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letter-spacing="0.035cm" fo:font-weight="bold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16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P20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21" style:family="paragraph" style:parent-style-name="Standard">
      <style:paragraph-properties fo:margin-top="0.318cm" fo:margin-bottom="0cm" loext:contextual-spacing="false" style:snap-to-layout-grid="false"/>
    </style:style>
    <style:style style:name="P22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3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4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1pt" style:font-size-asian="11pt" style:font-name-complex="標楷體" style:font-size-complex="10pt"/>
    </style:style>
    <style:style style:name="P25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6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7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8" style:family="paragraph" style:parent-style-name="Standard" style:list-style-name="WW8Num1">
      <style:paragraph-properties style:snap-to-layout-grid="false"/>
    </style:style>
    <style:style style:name="P29" style:family="paragraph" style:parent-style-name="Standard" style:list-style-name="WW8Num1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T1" style:family="text">
      <style:text-properties style:font-name="標楷體" fo:font-size="12pt" style:font-size-asian="12pt" style:font-name-complex="標楷體" style:font-size-complex="11pt"/>
    </style:style>
    <style:style style:name="T2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3">赴大陸地區返臺意見反映表</text:p>
            <text:p text:style-name="P14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 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">出 生</text:p>
            <text:p text:style-name="P1">日 期</text:p>
          </table:table-cell>
          <table:table-cell table:style-name="表格1.A2" table:number-columns-spanned="4" office:value-type="string">
            <text:p text:style-name="P2">民國 年 月 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國民身分證統一編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R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">服 務</text:p>
            <text:p text:style-name="P1">單 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">職 等</text:p>
            <text:p text:style-name="P1">職 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">電 話</text:p>
            <text:p text:style-name="P1">傳 真</text:p>
          </table:table-cell>
          <table:table-cell table:style-name="表格1.R2" table:number-columns-spanned="10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赴大陸地區起訖日期</text:p>
          </table:table-cell>
          <table:table-cell table:style-name="表格1.A2" table:number-columns-spanned="2" office:value-type="string">
            <text:p text:style-name="P15"><text:s text:c="3"/>年 <text:s text:c="3"/>月 <text:s text:c="3"/>日起</text:p>
            <text:p text:style-name="P15"><text:s text:c="3"/>年 <text:s text:c="3"/>月 <text:s text:c="3"/>日止</text:p>
            <text:p text:style-name="P16">共 <text:s text:c="6"/>日</text:p>
          </table:table-cell>
          <table:covered-table-cell/>
          <table:table-cell table:style-name="表格1.A2" office:value-type="string">
            <text:p text:style-name="P5">本年度曾赴大陸地區次數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5">赴大陸地 區</text:p>
            <text:p text:style-name="P5">地 點</text:p>
          </table:table-cell>
          <table:table-cell table:style-name="表格1.R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活 動</text:p>
            <text:p text:style-name="P1">類 型</text:p>
          </table:table-cell>
          <table:table-cell table:style-name="表格1.R2" table:number-columns-spanned="17" office:value-type="string">
            <text:p text:style-name="P3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反 <text:s/>映 <text:s/>事 <text:s/>項</text:p>
          </table:table-cell>
          <table:table-cell table:style-name="表格1.A1" table:number-columns-spanned="17" office:value-type="string">
            <text:list xml:id="list3053127367434554925" text:style-name="WW8Num1">
              <text:list-item>
                <text:p text:style-name="P29">是否遭刺探國家、公務機密事項。□是 □否</text:p>
              </text:list-item>
            </text:list>
            <text:p text:style-name="P19"><text:s text:c="87"/></text:p>
            <text:list xml:id="list163429557638723" text:continue-numbering="true" text:style-name="WW8Num1">
              <text:list-item>
                <text:p text:style-name="P29">是否莫名遭盤查身分、詢問職務上工作事項。□是 □否</text:p>
              </text:list-item>
            </text:list>
            <text:p text:style-name="P12"><text:span text:style-name="T1"><text:s text:c="3"/></text:span><text:span text:style-name="T2"><text:s text:c="88"/></text:span></text:p>
            <text:list xml:id="list163429528649509" text:continue-numbering="true" text:style-name="WW8Num1">
              <text:list-item>
                <text:p text:style-name="P28"><text:span text:style-name="T1">是否</text:span><text:span text:style-name="T3">擅自與大陸簽訂協議或為其他任何形式之合作行為</text:span><text:span text:style-name="T1">。 □是 □否 <text:s/></text:span></text:p>
              </text:list-item>
            </text:list>
            <text:p text:style-name="P19"><text:s text:c="87"/></text:p>
            <text:list xml:id="list163428606039565" text:continue-numbering="true" text:style-name="WW8Num1">
              <text:list-item>
                <text:p text:style-name="P29">是否曾參加行程以外，大陸黨、政、軍方主辦、協辦之下列活動：</text:p>
              </text:list-item>
            </text:list>
            <text:p text:style-name="P20">□邀請 □約談 □參觀訪問 □公開演講或座談會 □其他活動 □無</text:p>
            <text:p text:style-name="P19"><text:s text:c="87"/></text:p>
            <text:list xml:id="list163429093173009" text:continue-numbering="true" text:style-name="WW8Num1">
              <text:list-item>
                <text:p text:style-name="P29">是否遭遇大陸地區黨、政、軍人士企圖不當招待或贈送物品。□是 □否</text:p>
              </text:list-item>
            </text:list>
            <text:p text:style-name="P12"><text:span text:style-name="T1"><text:s text:c="3"/></text:span><text:span text:style-name="T2"><text:s text:c="88"/></text:span></text:p>
            <text:list xml:id="list163429137675702" text:continue-numbering="true" text:style-name="WW8Num1">
              <text:list-item>
                <text:p text:style-name="P29">是否在大陸地區有被竊或遭搶劫情事。□是 □否</text:p>
              </text:list-item>
            </text:list>
            <text:p text:style-name="P12"><text:span text:style-name="T1"><text:s text:c="3"/></text:span><text:span text:style-name="T2"><text:s text:c="88"/></text:span></text:p>
            <text:list xml:id="list163429056480783" text:continue-numbering="true" text:style-name="WW8Num1">
              <text:list-item>
                <text:p text:style-name="P29">是否因本活動或於赴陸期間在大陸地區涉及訴訟案件。□是 □否。</text:p>
              </text:list-item>
            </text:list>
            <text:p text:style-name="P18"><text:span text:style-name="T1">需否協助：</text:span><text:span text:style-name="T2"> <text:s text:c="74"/></text:span></text:p>
            <text:list xml:id="list163430376994930" text:continue-numbering="true" text:style-name="WW8Num1">
              <text:list-item>
                <text:p text:style-name="P29">是否在大陸地區遭傳染疫病。□是 □否</text:p>
              </text:list-item>
            </text:list>
            <text:p text:style-name="P12"><text:span text:style-name="T1"><text:s text:c="3"/></text:span><text:span text:style-name="T2"><text:s text:c="88"/></text:span></text:p>
            <text:list xml:id="list163428785971388" text:continue-numbering="true" text:style-name="WW8Num1">
              <text:list-item>
                <text:p text:style-name="P29">是否需政府協助。□是 □否</text:p>
              </text:list-item>
            </text:list>
            <text:p text:style-name="P18"><text:span text:style-name="T1">協助事項：</text:span><text:span text:style-name="T2"> <text:s text:c="74"/></text:span></text:p>
            <text:p text:style-name="P21"><text:span text:style-name="T1">10.其他補充：</text:span><text:span text:style-name="T2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填寫人</text:p>
          </table:table-cell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4">單 位</text:p>
            <text:p text:style-name="P24">主 管</text:p>
          </table:table-cell>
          <table:table-cell table:style-name="表格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政風室</text:p>
          </table:table-cell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rows-spanned="3" office:value-type="string">
            <text:p text:style-name="P26">批 示</text:p>
          </table:table-cell>
          <table:table-cell table:style-name="表格1.A1" table:number-rows-spanned="3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人事室</text:p>
          </table:table-cell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5">核 稿</text:p>
          </table:table-cell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1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1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1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635cm" fo:margin-left="1.6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0-07-30T09:47:00</meta:creation-date>
    <dc:date>2017-06-29T16:28:31.523000000</dc:date>
    <meta:editing-cycles>3</meta:editing-cycles>
    <meta:editing-duration>PT5M54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51" meta:word-count="393" meta:character-count="1360" meta:non-whitespace-character-count="404"/>
  </office:meta>
</office:document-meta>
</file>