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64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19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0" style:family="paragraph" style:parent-style-name="Standard">
      <style:paragraph-properties fo:margin-left="0.893cm" fo:margin-right="0cm" fo:text-indent="-0.863cm" style:auto-text-indent="false"/>
    </style:style>
    <style:style style:name="P21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200%"/>
      <style:text-properties style:font-name="標楷體" fo:font-size="13pt" officeooo:paragraph-rsid="00200d2a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6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18">二、職 <text:s text:c="4"/>稱</text:p>
          </table:table-cell>
          <table:table-cell table:style-name="表格1.B2" table:number-columns-spanned="3" office:value-type="string">
            <text:p text:style-name="P19"/>
          </table:table-cell>
          <table:covered-table-cell/>
          <table:covered-table-cell/>
          <table:table-cell table:style-name="表格1.E2" table:number-columns-spanned="3" office:value-type="string">
            <text:p text:style-name="P6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E3" table:number-columns-spanned="3" office:value-type="string">
            <text:p text:style-name="P13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3">財稅金融(A201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8">六、工作項目</text:p>
          </table:table-cell>
          <table:table-cell table:style-name="表格1.B4" table:number-columns-spanned="8" office:value-type="string">
            <text:p text:style-name="P27">一、…%</text:p>
            <text:p text:style-name="P27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4">七、工作權責</text:p>
          </table:table-cell>
          <table:table-cell table:style-name="表格1.B5" table:number-columns-spanned="8" office:value-type="string">
            <text:p text:style-name="P20"><text:span text:style-name="T1">一、</text:span><text:span text:style-name="T7">本職務須在法律規定及機關長官一般或直接監督下，運用較為專業之學識獨立判斷，以辦理職責程度相當工作。</text:span></text:p>
            <text:p text:style-name="P26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八、所需知能</text:p>
          </table:table-cell>
          <table:table-cell table:style-name="表格1.B6" table:number-columns-spanned="8" office:value-type="string">
            <text:p text:style-name="P21">一、本職系之職務，係基於財政行政、稅務、關務、金融保險等知能，從事計畫、研究、擬議、審核、督導及執行等。</text:p>
            <text:p text:style-name="P20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5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28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0">填表人</text:p>
          </table:table-cell>
          <table:table-cell table:style-name="表格1.B9" table:number-rows-spanned="2" table:number-columns-spanned="2" office:value-type="string">
            <text:p text:style-name="P9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2">單位主管人事主管</text:p>
          </table:table-cell>
          <table:covered-table-cell/>
          <table:table-cell table:style-name="表格1.F8" office:value-type="string">
            <text:p text:style-name="P9"/>
          </table:table-cell>
          <table:table-cell table:style-name="表格1.G9" table:number-rows-spanned="2" table:number-columns-spanned="2" office:value-type="string">
            <text:p text:style-name="P16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9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29">中 <text:s text:c="8"/>華 <text:s text:c="8"/>民 <text:s text:c="8"/>國 <text:s text:c="7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3"/>
            <text:p text:style-name="P24">說明：一、本說明書共分八欄，其中二、三、六、七各欄由現職人員填寫，其他各欄由人事單位填寫。</text:p>
            <text:p text:style-name="P25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16T08:45:00</meta:creation-date>
    <dc:date>2019-11-18T17:53:33.672000000</dc:date>
    <meta:print-date>2004-12-22T19:16:00</meta:print-date>
    <meta:editing-cycles>8</meta:editing-cycles>
    <meta:editing-duration>PT9M17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05" meta:character-count="478" meta:non-whitespace-character-count="424"/>
  </office:meta>
</office:document-meta>
</file>