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6cm" fo:margin-left="-0.067cm" table:align="left" style:writing-mode="lr-tb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4cm" fo:keep-together="always"/>
    </style:style>
    <style:style style:name="表格1.4" style:family="table-row">
      <style:table-row-properties style:min-row-height="1.339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917cm"/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0.847cm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0.776cm"/>
      <style:text-properties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Times New Roman" style:font-size-asian="16pt"/>
    </style:style>
    <style:style style:name="P10" style:family="paragraph" style:parent-style-name="Standard">
      <style:paragraph-properties fo:line-height="0.917cm"/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11" style:family="paragraph" style:parent-style-name="Standard">
      <style:paragraph-properties fo:line-height="0.776cm"/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12" style:family="paragraph" style:parent-style-name="Standard">
      <style:paragraph-properties fo:line-height="0.847cm"/>
      <style:text-properties fo:font-size="16pt" fo:font-weight="bold" style:font-name-asian="標楷體1" style:font-size-asian="16pt" style:font-weight-asian="bold" style:font-weight-complex="bold"/>
    </style:style>
    <style:style style:name="P13" style:family="paragraph" style:parent-style-name="Standard">
      <style:paragraph-properties fo:line-height="0.776cm"/>
      <style:text-properties fo:font-size="16pt" fo:language="none" fo:country="none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style:line-height-at-least="0cm"/>
      <style:text-properties style:font-name="標楷體1" fo:font-size="10pt" style:font-name-asian="標楷體1" style:font-size-asian="10pt" style:font-name-complex="標楷體1"/>
    </style:style>
    <style:style style:name="P17" style:family="paragraph" style:parent-style-name="Standard">
      <style:paragraph-properties fo:line-height="0.847cm"/>
      <style:text-properties style:font-name="標楷體1" fo:font-size="16pt" style:font-name-asian="標楷體1" style:font-size-asian="16pt" style:font-name-complex="標楷體1"/>
    </style:style>
    <style:style style:name="P18" style:family="paragraph" style:parent-style-name="Standard">
      <style:paragraph-properties fo:line-height="0.776cm"/>
      <style:text-properties style:font-name="標楷體1" fo:font-size="16pt" style:font-name-asian="標楷體1" style:font-size-asian="16pt" style:font-name-complex="標楷體1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/>
      <style:text-properties style:font-name="標楷體" style:font-name-asian="標楷體"/>
    </style:style>
    <style:style style:name="P22" style:family="paragraph" style:parent-style-name="Standard">
      <style:paragraph-properties style:line-height-at-least="0cm"/>
      <style:text-properties style:font-name="標楷體" officeooo:paragraph-rsid="00095cd7" style:font-name-asian="標楷體"/>
    </style:style>
    <style:style style:name="P23" style:family="paragraph" style:parent-style-name="Standard">
      <style:paragraph-properties style:line-height-at-least="0.423cm"/>
      <style:text-properties style:font-name="標楷體" style:font-name-asian="標楷體"/>
    </style:style>
    <style:style style:name="P24" style:family="paragraph" style:parent-style-name="Standard">
      <style:paragraph-properties style:line-height-at-least="0.423cm"/>
      <style:text-properties style:font-name="標楷體" officeooo:paragraph-rsid="00095cd7" style:font-name-asian="標楷體"/>
    </style:style>
    <style:style style:name="P25" style:family="paragraph" style:parent-style-name="Standard">
      <style:paragraph-properties style:line-height-at-least="0cm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style:line-height-at-least="0cm"/>
      <style:text-properties style:font-name="標楷體" fo:font-size="11pt" officeooo:paragraph-rsid="00095cd7" style:font-name-asian="標楷體" style:font-size-asian="11pt"/>
    </style:style>
    <style:style style:name="P27" style:family="paragraph" style:parent-style-name="Standard">
      <style:paragraph-properties style:line-height-at-least="0.423cm"/>
      <style:text-properties style:font-name="標楷體" fo:font-size="11pt" officeooo:paragraph-rsid="00095cd7" style:font-name-asian="標楷體" style:font-size-asian="11pt"/>
    </style:style>
    <style:style style:name="P28" style:family="paragraph" style:parent-style-name="Standard">
      <style:paragraph-properties style:line-height-at-least="0.423cm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29" style:family="paragraph" style:parent-style-name="Standard">
      <style:paragraph-properties style:line-height-at-least="0cm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0" style:family="paragraph" style:parent-style-name="Standard">
      <style:paragraph-properties style:line-height-at-least="0cm"/>
      <style:text-properties style:font-name="標楷體" fo:font-size="12pt" style:font-name-asian="標楷體" style:font-size-asian="12pt" style:font-name-complex="標楷體1"/>
    </style:style>
    <style:style style:name="P31" style:family="paragraph" style:parent-style-name="Standard">
      <style:paragraph-properties style:line-height-at-least="0cm" fo:text-align="end" style:justify-single-word="false"/>
      <style:text-properties style:font-name="標楷體" fo:font-size="12pt" style:font-name-asian="標楷體" style:font-size-asian="12pt" style:font-name-complex="標楷體1"/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0.423cm" fo:text-indent="0.49cm" style:auto-text-indent="false"/>
      <style:text-properties fo:font-size="16pt" fo:letter-spacing="-0.035cm" style:font-size-asian="16pt"/>
    </style:style>
    <style:style style:name="P33" style:family="paragraph" style:parent-style-name="Standard">
      <style:paragraph-properties fo:margin-left="0cm" fo:margin-right="0cm" fo:margin-top="0.318cm" fo:margin-bottom="0cm" loext:contextual-spacing="false" fo:line-height="0.635cm" fo:text-indent="0.494cm" style:auto-text-indent="false"/>
      <style:text-properties fo:font-size="16pt" fo:letter-spacing="-0.035cm" style:font-name-asian="標楷體1" style:font-size-asian="16pt"/>
    </style:style>
    <style:style style:name="P34" style:family="paragraph" style:parent-style-name="Standard">
      <style:paragraph-properties fo:margin-left="0cm" fo:margin-right="0cm" fo:margin-top="0.318cm" fo:margin-bottom="0cm" loext:contextual-spacing="false" fo:line-height="0.635cm" fo:text-indent="0.494cm" style:auto-text-indent="false"/>
      <style:text-properties fo:font-size="16pt" fo:letter-spacing="-0.035cm" style:font-size-asian="16pt"/>
    </style:style>
    <style:style style:name="P35" style:family="paragraph" style:parent-style-name="Standard">
      <style:paragraph-properties fo:margin-left="0cm" fo:margin-right="0cm" fo:line-height="0.635cm" fo:text-indent="0.564cm" style:auto-text-indent="false"/>
      <style:text-properties fo:font-size="16pt" style:font-size-asian="16pt"/>
    </style:style>
    <style:style style:name="P36" style:family="paragraph" style:parent-style-name="Standard">
      <style:paragraph-properties fo:margin-left="0cm" fo:margin-right="0cm" fo:line-height="0.847cm" fo:text-indent="1.129cm" style:auto-text-indent="false"/>
    </style:style>
    <style:style style:name="P37" style:family="paragraph" style:parent-style-name="Standard">
      <style:paragraph-properties fo:margin-left="0cm" fo:margin-right="0cm" fo:line-height="0.282cm" fo:text-indent="2.117cm" style:auto-text-indent="false"/>
      <style:text-properties style:font-name="標楷體1" fo:font-size="10pt" style:font-name-asian="標楷體1" style:font-size-asian="10pt" style:font-name-complex="標楷體1"/>
    </style:style>
    <style:style style:name="P38" style:family="paragraph" style:parent-style-name="Standard">
      <style:paragraph-properties fo:margin-left="0.385cm" fo:margin-right="0cm" style:line-height-at-least="0cm" fo:text-indent="-0.385cm" style:auto-text-indent="false"/>
    </style:style>
    <style:style style:name="P39" style:family="paragraph" style:parent-style-name="Standard">
      <style:paragraph-properties fo:line-height="0.776cm" fo:break-before="page"/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40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fo:line-height="0.282cm" fo:text-indent="0.706cm" style:auto-text-indent="false"/>
      <style:text-properties style:font-name="標楷體1" fo:font-size="10pt" style:font-name-asian="標楷體1" style:font-size-asian="10pt" style:font-name-complex="標楷體1"/>
    </style:style>
    <style:style style:name="P43" style:family="paragraph" style:parent-style-name="Standard">
      <style:paragraph-properties fo:margin-left="0cm" fo:margin-right="0cm" fo:line-height="0.282cm" fo:text-indent="0cm" style:auto-text-indent="false"/>
      <style:text-properties style:font-name="標楷體1" fo:font-size="10pt" style:font-name-asian="標楷體1" style:font-size-asian="10pt" style:font-name-complex="標楷體1"/>
    </style:style>
    <style:style style:name="P44" style:family="paragraph" style:parent-style-name="Standard">
      <style:paragraph-properties fo:margin-left="0cm" fo:margin-right="0cm" style:line-height-at-least="0.423cm" fo:text-indent="0cm" style:auto-text-indent="false"/>
      <style:text-properties style:font-name="標楷體" style:font-name-asian="標楷體"/>
    </style:style>
    <style:style style:name="P45" style:family="paragraph" style:parent-style-name="Text_20_body">
      <style:text-properties style:font-name="標楷體" officeooo:paragraph-rsid="00095cd7" style:font-name-asian="標楷體"/>
    </style:style>
    <style:style style:name="P46" style:family="paragraph" style:parent-style-name="Standard">
      <style:paragraph-properties fo:margin-left="0cm" fo:margin-right="0cm" style:line-height-at-least="0cm" fo:text-indent="9.878cm" style:auto-text-indent="false"/>
      <style:text-properties style:font-name="標楷體1" fo:font-size="10pt" style:font-name-asian="標楷體1" style:font-size-asian="10pt" style:font-name-complex="標楷體1"/>
    </style:style>
    <style:style style:name="P47" style:family="paragraph" style:parent-style-name="Standard">
      <style:paragraph-properties fo:margin-left="0.185cm" fo:margin-right="0cm" style:line-height-at-least="0.423cm" fo:text-indent="0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48" style:family="paragraph" style:parent-style-name="Text_20_body">
      <style:text-properties style:font-name="標楷體" officeooo:paragraph-rsid="00095cd7" style:font-name-asian="標楷體"/>
    </style:style>
    <style:style style:name="P49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style:font-name-asian="標楷體1" style:font-size-asian="24pt"/>
    </style:style>
    <style:style style:name="P50" style:family="paragraph" style:parent-style-name="Standard" style:list-style-name="WW8Num3">
      <style:paragraph-properties style:line-height-at-least="0cm"/>
      <style:text-properties style:font-name="標楷體" fo:font-size="11pt" style:font-name-asian="標楷體" style:font-size-asian="11pt"/>
    </style:style>
    <style:style style:name="P51" style:family="paragraph" style:parent-style-name="Standard" style:list-style-name="WW8Num4">
      <style:paragraph-properties style:line-height-at-least="0cm"/>
      <style:text-properties style:font-name="標楷體" fo:font-size="12pt" style:font-name-asian="標楷體" style:font-size-asian="12pt" style:font-name-complex="標楷體1"/>
    </style:style>
    <style:style style:name="T1" style:family="text">
      <style:text-properties style:font-name="標楷體1" fo:font-size="10pt" style:font-name-asian="標楷體1" style:font-size-asian="10pt" style:font-name-complex="標楷體1"/>
    </style:style>
    <style:style style:name="T2" style:family="text">
      <style:text-properties style:font-name="標楷體1" fo:font-size="10pt" fo:font-weight="bold" style:font-name-asian="標楷體1" style:font-size-asian="10pt" style:font-weight-asian="bold" style:font-name-complex="標楷體1" style:font-weight-complex="bold"/>
    </style:style>
    <style:style style:name="T3" style:family="text">
      <style:text-properties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weight-complex="bold"/>
    </style:style>
    <style:style style:name="T4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9" style:family="text">
      <style:text-properties style:font-name-asian="標楷體1"/>
    </style:style>
    <style:style style:name="T10" style:family="text">
      <style:text-properties fo:color="#ff0000" fo:font-size="16pt" fo:font-weight="bold" style:font-name-asian="標楷體1" style:font-size-asian="16pt" style:font-weight-asian="bold" style:font-weight-complex="bold"/>
    </style:style>
    <style:style style:name="T11" style:family="text">
      <style:text-properties fo:color="#ff0000" fo:font-size="16pt" fo:font-weight="bold" style:font-name-asian="Times New Roman" style:font-size-asian="16pt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name-complex="標楷體1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style:text-underline-style="none" style:font-size-asian="11pt"/>
    </style:style>
    <style:style style:name="T19" style:family="text">
      <style:text-properties style:text-underline-style="none"/>
    </style:style>
    <style:style style:name="T20" style:family="text">
      <style:text-properties officeooo:rsid="001c90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彰化縣政府調職人員登記通知書</text:p>
      <text:p text:style-name="P2"><text:span text:style-name="T10">調職日期：</text:span><text:span text:style-name="T11"> <text:s text:c="3"/></text:span><text:span text:style-name="T10">年</text:span><text:span text:style-name="T11"> <text:s text:c="3"/></text:span><text:span text:style-name="T10">月</text:span><text:span text:style-name="T11"> <text:s text:c="3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原任單位及職稱</text:p>
          </table:table-cell>
          <table:table-cell table:style-name="表格1.D1" table:number-columns-spanned="2" office:value-type="string">
            <text:p text:style-name="P3">本人核章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9"><text:s/>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調整職務</text:p>
          </table:table-cell>
          <table:table-cell table:style-name="表格1.A2" office:value-type="string">
            <text:p text:style-name="P3">新任單位</text:p>
          </table:table-cell>
          <table:table-cell table:style-name="表格1.A2" office:value-type="string">
            <text:p text:style-name="P9"><text:s/></text:p>
          </table:table-cell>
          <table:table-cell table:style-name="表格1.A2" table:number-rows-spanned="2" office:value-type="string">
            <text:p text:style-name="P3">核定文號</text:p>
          </table:table-cell>
          <table:table-cell table:style-name="表格1.D1" table:number-rows-spanned="2" office:value-type="string">
            <text:p text:style-name="P14"><text:s/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9"><text:s/></text:p>
          </table:table-cell>
          <table:covered-table-cell/>
          <table:covered-table-cell/>
        </table:table-row>
      </table:table>
      <text:p text:style-name="P32"><text:span text:style-name="T9">原任單位科長</text:span><text:span text:style-name="T12"> <text:s text:c="26"/></text:span><text:span text:style-name="T9">原任單位主管</text:span></text:p>
      <text:p text:style-name="P33"/>
      <text:p text:style-name="P34"><text:span text:style-name="T9">新任單位科長</text:span><text:span text:style-name="T12"> <text:s text:c="26"/></text:span><text:span text:style-name="T9">新任單位主管</text:span></text:p>
      <text:p text:style-name="P6"/>
      <text:p text:style-name="P6"/>
      <text:p text:style-name="P43"><text:s text:c="37"/>(※第2頁離職人員應移交事項，請依規定辦妥移交事宜並核章。)</text:p>
      <text:p text:style-name="P35"><text:span text:style-name="T9">敬</text:span><text:span text:style-name="T12"> </text:span><text:span text:style-name="T9">會</text:span></text:p>
      <text:p text:style-name="P10">人事處</text:p>
      <text:p text:style-name="P36"><text:span text:style-name="T6">人力科</text:span><text:span text:style-name="T7"> <text:s text:c="28"/></text:span><text:span text:style-name="T6">考訓科</text:span><text:span text:style-name="T7"> <text:s text:c="27"/></text:span><text:span text:style-name="T6">給與科</text:span></text:p>
      <text:p text:style-name="P42">(請繳回原職名章) <text:s text:c="13"/>(請填具識別證申請書)</text:p>
      <text:p text:style-name="P17"/>
      <text:p text:style-name="P7"/>
      <text:p text:style-name="P15"><text:span text:style-name="T8">財政處</text:span><text:span text:style-name="T5"> <text:s/></text:span><text:span text:style-name="T6">公款支付科</text:span></text:p>
      <text:p text:style-name="P12"/>
      <text:p text:style-name="P12"/>
      <text:p text:style-name="P15"><text:span text:style-name="T8">行政處</text:span><text:span text:style-name="T5"> <text:s/></text:span><text:span text:style-name="T6">檔案科</text:span><text:span text:style-name="T7"> <text:s text:c="22"/></text:span><text:span text:style-name="T6">庶務科</text:span></text:p>
      <text:p text:style-name="P7"/>
      <text:p text:style-name="P7"/>
      <text:p text:style-name="P19"><text:span text:style-name="T8">計畫處</text:span><text:span text:style-name="T5"> <text:s/></text:span><text:span text:style-name="T13">資訊科</text:span></text:p>
      <text:p text:style-name="P37">(檢附資訊系統異動申請表)</text:p>
      <text:p text:style-name="P18"/>
      <text:p text:style-name="P8"/>
      <text:p text:style-name="P19"><text:span text:style-name="T8">政風處</text:span><text:span text:style-name="T5"> <text:s/></text:span><text:span text:style-name="T14">陽光法案科</text:span></text:p>
      <text:p text:style-name="P11"><draw:frame draw:style-name="fr1" draw:name="框架1" text:anchor-type="char" svg:x="-0.561cm" svg:y="0.937cm" svg:width="17.572cm" svg:height="3.173cm" draw:z-index="0"><draw:text-box><text:p text:style-name="P16">說明：</text:p><text:p text:style-name="P20"><text:span text:style-name="T1">1.</text:span><text:span text:style-name="T2">本調職單請影附台端派令</text:span><text:span text:style-name="T1">。2.流程完畢請送回</text:span><text:span text:style-name="T3">人事處給與科留存</text:span><text:span text:style-name="T1">。</text:span></text:p><text:p text:style-name="P38"><text:span text:style-name="T1">2.公務人員任用法第26條第1項：各機關長官對於配偶及三親等以內血親、姻親，不得在本機關任用，或任用為直接隷屬機關之長官。對於本機關各級主管長官之配偶及三親等以內之血親、姻親，或其主管單位中應迴避任用。爰請調職人員自行具結並無與新任單位之處長(科長)有上開之血、姻親關係；惟調職人員調任新職單位與原任單位不變者，毋需具結。具結人：</text:span><text:span text:style-name="T4"> <text:s text:c="20"/>(請簽名)</text:span></text:p><text:p text:style-name="P46"><text:s text:c="30"/>第1頁/共2頁</text:p></draw:text-box></draw:frame></text:p>
      <text:p text:style-name="P39"><draw:frame draw:style-name="fr2" draw:name="框架2" text:anchor-type="char" svg:x="-0.078cm" svg:y="0.549cm" svg:width="17.237cm" svg:height="24.015cm" draw:z-index="1"><draw:text-box><text:p text:style-name="P21"><text:span text:style-name="T15">一、主管人員移交事項(已辦妥項目請打「</text:span><text:span text:style-name="T16">ˇ」</text:span><text:span text:style-name="T15">，無該項目請打「</text:span><text:span text:style-name="T16">×」</text:span><text:span text:style-name="T15">)</text:span></text:p><text:p text:style-name="P25">□(一)交代清冊目錄</text:p><text:p text:style-name="P25">□(二)印章戳記及清冊</text:p><text:p text:style-name="P25">□(三)未辦或未了案件及目錄</text:p><text:p text:style-name="P25">□(四)財產總目錄並應檢附次一級主管人員或經管人員切結書</text:p><text:p text:style-name="P25">□(五)公務登記冊及目錄</text:p><text:p text:style-name="P23"><text:span text:style-name="T15">□(六)其他應行移交事項及清冊(</text:span><text:span text:style-name="T17">請自行填寫： <text:s text:c="92"/></text:span></text:p><text:p text:style-name="P28"><text:span text:style-name="T19"><text:s text:c="6"/></text:span><text:s text:c="159"/></text:p><text:p text:style-name="P28"><text:span text:style-name="T19"><text:s text:c="6"/></text:span><text:s text:c="159"/></text:p><text:p text:style-name="P28"><text:span text:style-name="T19"><text:s text:c="6"/></text:span><text:s text:c="78"/><text:span text:style-name="T19">)</text:span></text:p><text:p text:style-name="P29"/><text:p text:style-name="P22"><text:span text:style-name="T15">移交人：</text:span><text:span text:style-name="T17"> <text:s text:c="10"/></text:span><text:span text:style-name="T15">(簽章)；接收人：</text:span><text:span text:style-name="T17"> <text:s text:c="10"/></text:span><text:span text:style-name="T15">(簽章)；單位副主管：</text:span><text:span text:style-name="T17"> <text:s text:c="10"/></text:span><text:span text:style-name="T15">(簽章)</text:span></text:p><text:p text:style-name="P26"><text:s text:c="118"/></text:p><text:p text:style-name="P22"><text:span text:style-name="T15"><text:s text:c="54"/>單位主管：</text:span><text:span text:style-name="T17"> <text:s text:c="10"/></text:span><text:span text:style-name="T15">(簽章)</text:span></text:p><text:p text:style-name="P21"><text:span text:style-name="T15">二、經管人員移交事項(已辦妥項目請打「</text:span><text:span text:style-name="T16">ˇ」</text:span><text:span text:style-name="T15">，無該項目請打「</text:span><text:span text:style-name="T16">×」</text:span><text:span text:style-name="T15">)</text:span></text:p><text:list xml:id="list5959901991903701777" text:style-name="WW8Num3"><text:list-item><text:p text:style-name="P50">(一)經管財務：</text:p></text:list-item></text:list><text:p text:style-name="P40">□1.財產及清冊</text:p><text:p text:style-name="P40">□2.有價證券及清冊</text:p><text:p text:style-name="P40">□3.消耗品及清冊</text:p><text:p text:style-name="P41"><text:span text:style-name="T15">□4.其他有關財物應行移交事項及清冊(</text:span><text:span text:style-name="T17">請自行填寫： <text:s text:c="33"/></text:span></text:p><text:p text:style-name="P23"><text:span text:style-name="T18"><text:s text:c="8"/></text:span><text:span text:style-name="T17"><text:s text:c="76"/></text:span><text:span text:style-name="T18">)</text:span> <text:s text:c="77"/></text:p><text:p text:style-name="P25">(二)經管事務：</text:p><text:p text:style-name="P25"><text:s text:c="4"/>□1.人事表卡證章及清冊</text:p><text:p text:style-name="P25"><text:s text:c="4"/>□2.單照票證及清冊</text:p><text:p text:style-name="P25"><text:s text:c="4"/>□3.帳表傳票憑證及清冊</text:p><text:p text:style-name="P25"><text:s text:c="4"/>□4.稅課租費徵收底冊及目錄</text:p><text:p text:style-name="P21"><text:span text:style-name="T15"><text:s text:c="4"/>□5.保管文卷及目錄(含採購文件)</text:span><text:span text:style-name="T17"> <text:s text:c="53"/></text:span></text:p><text:p text:style-name="P25"><text:s text:c="4"/>□6.統計資料及清冊</text:p><text:p text:style-name="P25"><text:s text:c="4"/>□7.公務登記冊及目錄</text:p><text:p text:style-name="P44"><text:span text:style-name="T15"><text:s text:c="4"/>□8.未辦及未了案件：(</text:span><text:span text:style-name="T17">請自行填寫： <text:s text:c="104"/></text:span></text:p><text:p text:style-name="P47"><text:span text:style-name="T19"><text:s text:c="7"/></text:span><text:s text:c="76"/><text:span text:style-name="T19">)</text:span></text:p><text:p text:style-name="P23"><text:span text:style-name="T15"><text:s text:c="4"/>□9.其他應行移交事項及清冊(</text:span><text:span text:style-name="T17">請自行填寫： <text:s text:c="92"/></text:span></text:p><text:p text:style-name="P28"><text:span text:style-name="T19"><text:s text:c="9"/></text:span><text:s text:c="162"/></text:p><text:p text:style-name="P28"><text:span text:style-name="T19"><text:s text:c="9"/></text:span><text:s text:c="75"/><text:span text:style-name="T19">)</text:span></text:p><text:p text:style-name="P27"/><text:p text:style-name="P24"><text:span text:style-name="T15">移交人：</text:span><text:span text:style-name="T17"> <text:s text:c="10"/></text:span><text:span text:style-name="T15">(簽章)；接收人：</text:span><text:span text:style-name="T17"> <text:s text:c="10"/></text:span><text:span text:style-name="T15">(簽章)；科長：</text:span><text:span text:style-name="T17"> <text:s text:c="10"/></text:span><text:span text:style-name="T15">(簽章)</text:span></text:p><text:p text:style-name="P27"/><text:p text:style-name="P45"><text:span text:style-name="T15"/></text:p><text:p text:style-name="P45"><text:span text:style-name="T18"><text:s text:c="20"/>單位副主管：</text:span><text:span text:style-name="T17"> <text:s text:c="10"/></text:span><text:span text:style-name="T18">(簽章)；單位主管：</text:span><text:span text:style-name="T17"> <text:s text:c="10"/></text:span><text:span text:style-name="T18">(簽章)</text:span></text:p><text:list xml:id="list1856563874153300610" text:style-name="WW8Num4"><text:list-item><text:p text:style-name="P51">本表類似移交清冊之目錄，實際應移交業務(項目)應由各單位自行負責；各單位核章完竣後視為已辦妥移交事宜，留職停薪人員方可辦理相關手續。</text:p></text:list-item><text:list-item><text:p text:style-name="P51">科長以上主管人員請就「主管人員」移交項目辦理移交；其餘承辦人員請就「經管人員」移交項目辦理移交；本表核章完竣後請各單位自行影印存查列管。</text:p></text:list-item></text:list><text:p text:style-name="P30"/><text:p text:style-name="P30"/><text:p text:style-name="P30"/><text:p text:style-name="P30"/><text:p text:style-name="P30"/><text:p text:style-name="P30"/><text:p text:style-name="P31">第<text:span text:style-name="T20">2頁/共2頁</text:span></text:p></draw:text-box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1" fo:font-family="標楷體" style:font-family-generic="script" fo:font-size="10.5pt" style:text-underline-style="solid" style:text-underline-width="auto" style:text-underline-color="font-color" style:font-name-asian="標楷體1" style:font-family-asian="標楷體" style:font-family-generic-asian="script" style:font-size-asian="10.5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-0.847cm" style:auto-text-indent="false"/>
      <style:text-properties fo:font-size="11pt" style:text-underline-style="solid" style:text-underline-width="auto" style:text-underline-color="font-color" style:font-name-asian="標楷體1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0.801cm" fo:margin-bottom="1.3cm" fo:margin-left="2.2cm" fo:margin-right="2.2cm" fo:background-color="#ffffff" style:writing-mode="lr-tb" style:layout-grid-color="#c0c0c0" style:layout-grid-lines="41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7/07/03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調職人員登記通知書</dc:title>
    <meta:initial-creator>cpa</meta:initial-creator>
    <meta:creation-date>2010-05-05T09:06:00</meta:creation-date>
    <dc:date>2018-07-03T17:09:53.241000000</dc:date>
    <meta:print-date>2012-10-01T15:34:00</meta:print-date>
    <meta:editing-cycles>8</meta:editing-cycles>
    <meta:editing-duration>PT18M45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68" meta:word-count="942" meta:character-count="2870" meta:non-whitespace-character-count="989"/>
  </office:meta>
</office:document-meta>
</file>