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4cm" fo:margin-left="-0.217cm" table:align="left" style:writing-mode="lr-tb"/>
    </style:style>
    <style:style style:name="表格1.A" style:family="table-column">
      <style:table-column-properties style:column-width="3.366cm"/>
    </style:style>
    <style:style style:name="表格1.B" style:family="table-column">
      <style:table-column-properties style:column-width="14.039cm"/>
    </style:style>
    <style:style style:name="表格1.1" style:family="table-row">
      <style:table-row-properties style:min-row-height="0.709cm" style:keep-together="true" fo:keep-together="auto"/>
    </style:style>
    <style:style style:name="表格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782cm" style:keep-together="true" fo:keep-together="auto"/>
    </style:style>
    <style:style style:name="表格1.4" style:family="table-row">
      <style:table-row-properties style:min-row-height="5.226cm" style:keep-together="true" fo:keep-together="auto"/>
    </style:style>
    <style:style style:name="表格1.5" style:family="table-row">
      <style:table-row-properties style:min-row-height="0.734cm" style:keep-together="true" fo:keep-together="auto"/>
    </style:style>
    <style:style style:name="表格1.6" style:family="table-row">
      <style:table-row-properties style:min-row-height="0.81cm" style:keep-together="true" fo:keep-together="auto"/>
    </style:style>
    <style:style style:name="表格1.A6"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6"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385cm" fo:margin-left="-0.217cm" table:align="left" style:writing-mode="lr-tb"/>
    </style:style>
    <style:style style:name="表格2.A" style:family="table-column">
      <style:table-column-properties style:column-width="2.413cm"/>
    </style:style>
    <style:style style:name="表格2.B" style:family="table-column">
      <style:table-column-properties style:column-width="1.27cm"/>
    </style:style>
    <style:style style:name="表格2.C" style:family="table-column">
      <style:table-column-properties style:column-width="1.905cm"/>
    </style:style>
    <style:style style:name="表格2.D" style:family="table-column">
      <style:table-column-properties style:column-width="0.318cm"/>
    </style:style>
    <style:style style:name="表格2.E" style:family="table-column">
      <style:table-column-properties style:column-width="11.479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A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B5"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E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A1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2.B1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表格3" style:family="table">
      <style:table-properties style:width="17.404cm" fo:margin-left="-0.217cm" table:align="left" style:writing-mode="lr-tb"/>
    </style:style>
    <style:style style:name="表格3.A" style:family="table-column">
      <style:table-column-properties style:column-width="3.366cm"/>
    </style:style>
    <style:style style:name="表格3.B" style:family="table-column">
      <style:table-column-properties style:column-width="0.875cm"/>
    </style:style>
    <style:style style:name="表格3.C" style:family="table-column">
      <style:table-column-properties style:column-width="13.164cm"/>
    </style:style>
    <style:style style:name="表格3.1" style:family="table-row">
      <style:table-row-properties style:min-row-height="0.709cm" style:keep-together="true" fo:keep-together="auto"/>
    </style:style>
    <style:style style:name="表格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0.741cm" style:keep-together="true" fo:keep-together="auto"/>
    </style:style>
    <style:style style:name="表格3.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6"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7" style:family="table-row">
      <style:table-row-properties style:min-row-height="2.325cm" style:keep-together="true" fo:keep-together="auto"/>
    </style:style>
    <style:style style:name="表格3.8" style:family="table-row">
      <style:table-row-properties style:min-row-height="0.81cm" style:keep-together="true" fo:keep-together="auto"/>
    </style:style>
    <style:style style:name="表格3.A8"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B8"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7.434cm" fo:margin-left="-0.217cm" table:align="left" style:writing-mode="lr-tb"/>
    </style:style>
    <style:style style:name="表格4.A" style:family="table-column">
      <style:table-column-properties style:column-width="1.27cm"/>
    </style:style>
    <style:style style:name="表格4.B" style:family="table-column">
      <style:table-column-properties style:column-width="1.778cm"/>
    </style:style>
    <style:style style:name="表格4.C" style:family="table-column">
      <style:table-column-properties style:column-width="0.445cm"/>
    </style:style>
    <style:style style:name="表格4.D" style:family="table-column">
      <style:table-column-properties style:column-width="13.942cm"/>
    </style:style>
    <style:style style:name="表格4.1" style:family="table-row">
      <style:table-row-properties style:keep-together="true" fo:keep-together="auto"/>
    </style:style>
    <style:style style:name="表格4.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C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A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A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D5"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font-name="新細明體" fo:font-size="14pt" style:font-size-asian="14pt" style:font-name-complex="新細明體" style:font-size-complex="14pt"/>
    </style:style>
    <style:style style:name="P14" style:family="paragraph" style:parent-style-name="Standard" style:list-style-name="WW8Num3">
      <style:paragraph-properties style:snap-to-layout-grid="false"/>
    </style:style>
    <style:style style:name="P15" style:family="paragraph" style:parent-style-name="Standard">
      <style:paragraph-properties fo:margin-top="0.212cm" fo:margin-bottom="0cm" fo:line-height="0.564cm" fo:text-align="justify" style:justify-single-word="false"/>
    </style:style>
    <style:style style:name="P16" style:family="paragraph" style:parent-style-name="Standard">
      <style:paragraph-properties fo:margin-left="0.339cm" fo:margin-right="0cm" fo:line-height="0.564cm" fo:text-align="justify" style:justify-single-word="false" fo:text-indent="-0.469cm" style:auto-text-indent="false"/>
    </style:style>
    <style:style style:name="P17" style:family="paragraph" style:parent-style-name="Standard">
      <style:paragraph-properties fo:margin-left="0cm" fo:margin-right="0cm" fo:line-height="0.564cm" fo:text-align="justify" style:justify-single-word="false" fo:text-indent="0.363cm" style:auto-text-indent="false"/>
    </style:style>
    <style:style style:name="P18" style:family="paragraph" style:parent-style-name="Standard">
      <style:paragraph-properties fo:margin-left="0.857cm" fo:margin-right="0cm" fo:line-height="0.564cm" fo:text-align="justify" style:justify-single-word="false" fo:text-indent="-0.494cm" style:auto-text-indent="false"/>
    </style:style>
    <style:style style:name="P19" style:family="paragraph" style:parent-style-name="Standard">
      <style:paragraph-properties fo:margin-left="0.423cm" fo:margin-right="0cm" fo:text-indent="-0.423cm" style:auto-text-indent="false" style:snap-to-layout-grid="false"/>
    </style:style>
    <style:style style:name="P20" style:family="paragraph" style:parent-style-name="Standard">
      <style:paragraph-properties fo:margin-left="0.526cm" fo:margin-right="0cm" fo:text-indent="-0.526cm" style:auto-text-indent="false" style:snap-to-layout-grid="false"/>
    </style:style>
    <style:style style:name="P21" style:family="paragraph" style:parent-style-name="Standard">
      <style:paragraph-properties fo:margin-left="0.716cm" fo:margin-right="0cm" fo:line-height="0.423cm" fo:text-align="justify" style:justify-single-word="false" fo:text-indent="-0.713cm" style:auto-text-indent="false"/>
    </style:style>
    <style:style style:name="P22" style:family="paragraph" style:parent-style-name="Standard">
      <style:paragraph-properties fo:margin-left="0.716cm" fo:margin-right="0cm" fo:line-height="0.423cm" fo:text-align="justify" style:justify-single-word="false" fo:text-indent="-0.713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423cm" fo:margin-bottom="0cm" fo:line-height="0.564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top="0.423cm" fo:margin-bottom="0cm" fo:line-height="0.564cm" fo:text-align="justify" style:justify-single-word="false"/>
    </style:style>
    <style:style style:name="P25" style:family="paragraph" style:parent-style-name="Standard">
      <style:paragraph-properties fo:margin-top="0.423cm" fo:margin-bottom="0cm"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476cm" fo:margin-right="0cm" fo:line-height="0.564cm" fo:text-align="justify" style:justify-single-word="false" fo:text-indent="-0.476cm" style:auto-text-indent="false"/>
    </style:style>
    <style:style style:name="P27" style:family="paragraph" style:parent-style-name="Standard">
      <style:paragraph-properties fo:margin-left="0.445cm" fo:margin-right="0cm" fo:line-height="0.564cm" fo:text-align="justify" style:justify-single-word="false" fo:text-indent="-0.445cm" style:auto-text-indent="false"/>
    </style:style>
    <style:style style:name="P28" style:family="paragraph" style:parent-style-name="Standard">
      <style:paragraph-properties fo:margin-left="0.99cm" fo:margin-right="0cm" fo:margin-top="0.212cm" fo:margin-bottom="0cm" fo:line-height="0.564cm" fo:text-align="justify" style:justify-single-word="false" fo:text-indent="-0.99cm" style:auto-text-indent="false"/>
    </style:style>
    <style:style style:name="P29" style:family="paragraph" style:parent-style-name="Standard">
      <style:paragraph-properties fo:margin-top="0.049cm" fo:margin-bottom="0.049cm" style:snap-to-layout-grid="false"/>
    </style:style>
    <style:style style:name="P30" style:family="paragraph" style:parent-style-name="Standard">
      <style:paragraph-properties fo:margin-top="0.049cm" fo:margin-bottom="0.049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margin-top="0.049cm" fo:margin-bottom="0.049cm" style:snap-to-layout-grid="false"/>
      <style:text-properties style:font-name="標楷體" style:font-name-asian="標楷體" style:font-name-complex="標楷體"/>
    </style:style>
    <style:style style:name="P32" style:family="paragraph" style:parent-style-name="Standard" style:list-style-name="WW8Num3">
      <style:paragraph-properties fo:margin-top="0.049cm" fo:margin-bottom="0.049cm" style:snap-to-layout-grid="false"/>
    </style:style>
    <style:style style:name="P33" style:family="paragraph" style:parent-style-name="Standard" style:master-page-name="Standard">
      <style:paragraph-properties fo:line-height="0.564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內文_20__28_Web_29_">
      <style:paragraph-properties fo:margin-top="0.318cm" fo:margin-bottom="0cm" fo:line-height="0.494cm" fo:orphans="0" fo:widows="0"/>
    </style:style>
    <style:style style:name="P35" style:family="paragraph" style:parent-style-name="內文_20__28_Web_29_">
      <style:paragraph-properties fo:margin-top="0.318cm" fo:margin-bottom="0cm" fo:line-height="0.494cm" fo:orphans="0" fo:widows="0" fo:break-before="page"/>
      <style:text-properties style:font-name="Times New Roman" style:letter-kerning="true" style:font-name-asian="標楷體" style:font-name-complex="Times New Roman"/>
    </style:style>
    <style:style style:name="P36" style:family="paragraph" style:parent-style-name="內文_20__28_Web_29_">
      <style:paragraph-properties fo:margin-top="0cm" fo:margin-bottom="0cm" fo:line-height="0.494cm" fo:orphans="0" fo:widows="0"/>
      <style:text-properties style:font-name="Times New Roman" fo:font-weight="bold" style:letter-kerning="true" style:font-name-asian="標楷體" style:font-weight-asian="bold" style:font-name-complex="Times New Roman" style:font-weight-complex="bold"/>
    </style:style>
    <style:style style:name="P37" style:family="paragraph" style:parent-style-name="內文_20__28_Web_29_">
      <style:paragraph-properties fo:margin-top="0cm" fo:margin-bottom="0cm" style:line-height-at-least="0cm" fo:orphans="0" fo:widows="0" fo:break-before="page"/>
      <style:text-properties style:font-name="標楷體" style:letter-kerning="true" style:font-name-asian="標楷體" style:font-name-complex="Times New Roman"/>
    </style:style>
    <style:style style:name="P38" style:family="paragraph" style:parent-style-name="內文_20__28_Web_29_">
      <style:paragraph-properties fo:margin-left="1.282cm" fo:margin-right="0cm" fo:margin-top="0cm" fo:margin-bottom="0cm" fo:line-height="0.494cm" fo:text-align="justify" style:justify-single-word="false" fo:text-indent="-1.236cm" style:auto-text-indent="false"/>
    </style:style>
    <style:style style:name="P39" style:family="paragraph" style:parent-style-name="內文_20__28_Web_29_">
      <style:paragraph-properties fo:margin-left="1.27cm" fo:margin-right="0cm" fo:margin-top="0cm" fo:margin-bottom="0cm" fo:line-height="0.494cm" fo:text-align="justify" style:justify-single-word="false" fo:text-indent="-1.27cm" style:auto-text-indent="false"/>
    </style:style>
    <style:style style:name="P40" style:family="paragraph" style:parent-style-name="內文_20__28_Web_29_">
      <style:paragraph-properties fo:margin-left="1.27cm" fo:margin-right="0cm" fo:margin-top="0cm" fo:margin-bottom="0cm" fo:line-height="0.494cm" fo:text-align="justify" style:justify-single-word="false" fo:text-indent="-1.27cm" style:auto-text-indent="false" style:text-autospace="none" style:punctuation-wrap="simple" style:line-break="normal"/>
    </style:style>
    <style:style style:name="P41" style:family="paragraph" style:parent-style-name="內文_20__28_Web_29_">
      <style:paragraph-properties fo:margin-left="1.272cm" fo:margin-right="0cm" fo:margin-top="0cm" fo:margin-bottom="0cm" fo:line-height="0.494cm" fo:text-align="justify" style:justify-single-word="false" fo:text-indent="-1.272cm" style:auto-text-indent="false" style:text-autospace="none" style:punctuation-wrap="simple" style:line-break="normal"/>
      <style:text-properties style:font-name="標楷體" fo:font-weight="bold" style:font-name-asian="標楷體" style:font-weight-asian="bold" style:font-name-complex="標楷體" style:font-size-complex="16pt" style:font-weight-complex="bold"/>
    </style:style>
    <style:style style:name="P42" style:family="paragraph" style:parent-style-name="內文_20__28_Web_29_">
      <style:paragraph-properties fo:margin-left="0.84cm" fo:margin-right="-0.462cm" fo:margin-top="0cm" fo:margin-bottom="0cm" style:line-height-at-least="0cm" fo:text-align="justify" style:justify-single-word="false" fo:text-indent="-0.84cm" style:auto-text-indent="false" style:text-autospace="none" style:punctuation-wrap="simple" style:line-break="normal"/>
    </style:style>
    <style:style style:name="P43" style:family="paragraph" style:parent-style-name="內文_20__28_Web_29_">
      <style:paragraph-properties fo:margin-left="0.907cm" fo:margin-right="-0.411cm" fo:margin-top="0cm" fo:margin-bottom="0cm" fo:line-height="0.494cm" fo:text-align="justify" style:justify-single-word="false" fo:text-indent="-0.021cm" style:auto-text-indent="false" style:text-autospace="none" style:punctuation-wrap="simple" style:line-break="normal"/>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name-complex="Century Gothic"/>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size-complex="16pt" style:font-weight-complex="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letter-kerning="true" style:font-name-asian="標楷體" style:font-weight-asian="bold" style:font-name-complex="Times New Roman" style:font-weight-complex="bold"/>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style:letter-kerning="true" style:font-name-asian="標楷體" style:font-name-complex="Times New Roman"/>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size-complex="16pt"/>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font-weight-complex="bold"/>
    </style:style>
    <style:style style:name="T19" style:family="text">
      <style:text-properties fo:font-weight="bold" style:font-name-asian="標楷體" style:font-weight-asian="bold" style:font-size-complex="14pt" style:font-weight-complex="bold"/>
    </style:style>
    <style:style style:name="T20" style:family="text">
      <style:text-properties fo:font-size="14pt" fo:font-weight="bold" style:font-size-asian="14pt" style:font-weight-asian="bold" style:font-size-complex="14pt"/>
    </style:style>
    <style:style style:name="T21" style:family="text">
      <style:text-properties fo:color="#000000" style:font-name-asian="標楷體" style:font-size-complex="14pt"/>
    </style:style>
    <style:style style:name="T22" style:family="text">
      <style:text-properties fo:color="#000000" style:font-name-asian="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縮短實務訓練資格條件審核表</text:p>
      <text:p text:style-name="P1"><text:span text:style-name="T1">(適用</text:span><text:span text:style-name="T6">公務人員考試錄取人員訓練辦法第20條</text:span><text:span text:style-name="T1">)</text:span></text:p>
      <text:p text:style-name="P15"><text:span text:style-name="T7">一、第1階段檢核(以下4要件均須符合，再繼續第2階段檢核)</text:span></text:p>
      <table:table table:name="表格1" table:style-name="表格1">
        <table:table-column table:style-name="表格1.A"/>
        <table:table-column table:style-name="表格1.B"/>
        <table:table-row table:style-name="表格1.1">
          <table:table-cell table:style-name="表格1.A1" office:value-type="string">
            <text:p text:style-name="P3">檢核項目</text:p>
          </table:table-cell>
          <table:table-cell table:style-name="表格1.B1" office:value-type="string">
            <text:p text:style-name="P3">檢核內容</text:p>
          </table:table-cell>
        </table:table-row>
        <table:table-row table:style-name="表格1.1">
          <table:table-cell table:style-name="表格1.A2" office:value-type="string">
            <text:p text:style-name="P2"><text:span text:style-name="T1">1.申請時間檢核</text:span></text:p>
          </table:table-cell>
          <table:table-cell table:style-name="表格1.B2" office:value-type="string">
            <text:p text:style-name="P2"><text:span text:style-name="T1">□分配機關報到後1個月內提出申請。</text:span></text:p>
          </table:table-cell>
        </table:table-row>
        <table:table-row table:style-name="表格1.3">
          <table:table-cell table:style-name="表格1.A2" office:value-type="string">
            <text:p text:style-name="P2"><text:span text:style-name="T1">2.身分檢核</text:span></text:p>
          </table:table-cell>
          <table:table-cell table:style-name="表格1.B2" office:value-type="string">
            <text:p text:style-name="P4">現任或曾任公務人員(以下情形2擇1)</text:p>
            <text:p text:style-name="P2"><text:span text:style-name="T1">□具公務人員考試及格資格。</text:span></text:p>
            <text:p text:style-name="P2"><text:span text:style-name="T1">□經銓敘部銓敘審定有案。</text:span></text:p>
          </table:table-cell>
        </table:table-row>
        <table:table-row table:style-name="表格1.4">
          <table:table-cell table:style-name="表格1.A2" office:value-type="string">
            <text:p text:style-name="P2"><text:span text:style-name="T1">3.工作性質檢核</text:span></text:p>
          </table:table-cell>
          <table:table-cell table:style-name="表格1.B2" office:value-type="string">
            <text:p text:style-name="P4">(以下情形2擇1)</text:p>
            <text:p text:style-name="P16"><text:span text:style-name="T1">◎經銓敘審定職系有案者，依</text:span><text:span text:style-name="T6">職組暨職系名稱一覽表</text:span><text:span text:style-name="T1">，曾任職務與擬任職務職系有下列情形之一：</text:span></text:p>
            <text:p text:style-name="P17"><text:span text:style-name="T1">□同職組。</text:span></text:p>
            <text:p text:style-name="P17"><text:span text:style-name="T1">□曾任職務職系得單向調任擬任職務職系。</text:span></text:p>
            <text:p text:style-name="P17"><text:span text:style-name="T1">□得相互調任。</text:span></text:p>
            <text:p text:style-name="P16"><text:span text:style-name="T1">◎曾任職務無職系之規定(例如：關務特考或其他考試)。</text:span></text:p>
            <text:p text:style-name="P18"><text:span text:style-name="T1">□由原服務機關開具工作內容證明書，對照職系說明書或職務說明書，或按</text:span><text:span text:style-name="T6">依法考試及格人員考試類科適用職系對照表</text:span><text:span text:style-name="T1">認定適用職系。</text:span></text:p>
          </table:table-cell>
        </table:table-row>
        <table:table-row table:style-name="表格1.5">
          <table:table-cell table:style-name="表格1.A2" office:value-type="string">
            <text:p text:style-name="P2"><text:span text:style-name="T1">4.工作時間檢核</text:span></text:p>
          </table:table-cell>
          <table:table-cell table:style-name="表格1.B2" office:value-type="string">
            <text:p text:style-name="P2"><text:span text:style-name="T1">□工作經驗滿4個月以上(自考試及格證書生效次日起算)。</text:span></text:p>
          </table:table-cell>
        </table:table-row>
        <table:table-row table:style-name="表格1.6">
          <table:table-cell table:style-name="表格1.A6" office:value-type="string">
            <text:p text:style-name="P8">檢核結果</text:p>
          </table:table-cell>
          <table:table-cell table:style-name="表格1.B6" office:value-type="string">
            <text:p text:style-name="P9">□核符規定，繼續下列第2階段檢核。 <text:s/>□不符規定。</text:p>
          </table:table-cell>
        </table:table-row>
      </table:table>
      <text:p text:style-name="P15"><text:span text:style-name="T7">二、第2階段檢核(以下3款要件擇1符合即可)</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6">第1款（依第22條認定）</text:p>
          </table:table-cell>
          <table:table-cell table:style-name="表格2.B1" table:number-rows-spanned="3" office:value-type="string">
            <text:p text:style-name="P6">高(特)考</text:p>
          </table:table-cell>
          <table:table-cell table:style-name="表格2.B1" office:value-type="string">
            <text:p text:style-name="P6">一級</text:p>
            <text:p text:style-name="P6">(一等)</text:p>
          </table:table-cell>
          <table:table-cell table:style-name="表格2.D1" table:number-columns-spanned="2" office:value-type="string">
            <text:p text:style-name="P12"><text:span text:style-name="T1">□具薦任第八職等以上資格。</text:span></text:p>
            <text:p text:style-name="P19"><text:span text:style-name="T1">□占薦任第八職等職缺訓練，具薦任第七職等以上資格。</text:span></text:p>
          </table:table-cell>
          <table:covered-table-cell/>
        </table:table-row>
        <table:table-row table:style-name="表格2.1">
          <table:covered-table-cell/>
          <table:covered-table-cell/>
          <table:table-cell table:style-name="表格2.B2" office:value-type="string">
            <text:p text:style-name="P6">二級</text:p>
            <text:p text:style-name="P6">(二等)</text:p>
          </table:table-cell>
          <table:table-cell table:style-name="表格2.D2" table:number-columns-spanned="2" office:value-type="string">
            <text:p text:style-name="P12"><text:span text:style-name="T1">□具薦任第六職等以上資格。</text:span></text:p>
            <text:p text:style-name="P19"><text:span text:style-name="T1">□占薦任第六職等職缺訓練，具委任第五職等以上資格。</text:span></text:p>
          </table:table-cell>
          <table:covered-table-cell/>
        </table:table-row>
        <table:table-row table:style-name="表格2.1">
          <table:covered-table-cell/>
          <table:covered-table-cell/>
          <table:table-cell table:style-name="表格2.B2" office:value-type="string">
            <text:p text:style-name="P6">三級</text:p>
            <text:p text:style-name="P6">(三等)</text:p>
          </table:table-cell>
          <table:table-cell table:style-name="表格2.D2" table:number-columns-spanned="2" office:value-type="string">
            <text:p text:style-name="P12"><text:span text:style-name="T1">□具委任第五職等以上資格。</text:span></text:p>
            <text:p text:style-name="P20"><text:span text:style-name="T1">□占委任職缺訓練，具委任第四職等以上資格</text:span><text:span text:style-name="T8">【僅限訓練期滿後分發任用委任第五職等職務，或訓練期間經派代送審權理委任第五職等職務者】。</text:span></text:p>
          </table:table-cell>
          <table:covered-table-cell/>
        </table:table-row>
        <table:table-row table:style-name="表格2.1">
          <table:covered-table-cell/>
          <table:table-cell table:style-name="表格2.B4" table:number-columns-spanned="3" office:value-type="string">
            <text:p text:style-name="P7">普(四等特)考</text:p>
          </table:table-cell>
          <table:covered-table-cell/>
          <table:covered-table-cell/>
          <table:table-cell table:style-name="表格2.D2" office:value-type="string">
            <text:p text:style-name="P12"><text:span text:style-name="T1">□具委任第二職等以上資格。</text:span></text:p>
          </table:table-cell>
        </table:table-row>
        <table:table-row table:style-name="表格2.1">
          <table:covered-table-cell/>
          <table:table-cell table:style-name="表格2.B5" table:number-columns-spanned="3" office:value-type="string">
            <text:p text:style-name="P7">初(五等特)考</text:p>
          </table:table-cell>
          <table:covered-table-cell/>
          <table:covered-table-cell/>
          <table:table-cell table:style-name="表格2.E5" office:value-type="string">
            <text:p text:style-name="P12"><text:span text:style-name="T1">□具委任第一職等以上資格。</text:span></text:p>
          </table:table-cell>
        </table:table-row>
        <table:table-row table:style-name="表格2.1">
          <table:table-cell table:style-name="表格2.A1" table:number-rows-spanned="5" office:value-type="string">
            <text:p text:style-name="P6">第2款（依第23條認定）</text:p>
          </table:table-cell>
          <table:table-cell table:style-name="表格2.B1" table:number-rows-spanned="3" office:value-type="string">
            <text:p text:style-name="P6">高(特)考</text:p>
          </table:table-cell>
          <table:table-cell table:style-name="表格2.B1" office:value-type="string">
            <text:p text:style-name="P6">一級</text:p>
            <text:p text:style-name="P6">(一等)</text:p>
          </table:table-cell>
          <table:table-cell table:style-name="表格2.D1" table:number-columns-spanned="2" office:value-type="string">
            <text:list xml:id="list8368369712414406930" text:style-name="WW8Num3">
              <text:list-item>
                <text:p text:style-name="P14"><text:span text:style-name="T1">相當薦任第八職等以上資格。</text:span></text:p>
              </text:list-item>
              <text:list-item>
                <text:p text:style-name="P14"><text:span text:style-name="T1">占薦任第八職等職缺訓練，具相當薦任第七職等以上資格。</text:span></text:p>
              </text:list-item>
            </text:list>
          </table:table-cell>
          <table:covered-table-cell/>
        </table:table-row>
        <table:table-row table:style-name="表格2.1">
          <table:covered-table-cell/>
          <table:covered-table-cell/>
          <table:table-cell table:style-name="表格2.B2" office:value-type="string">
            <text:p text:style-name="P6">二級</text:p>
            <text:p text:style-name="P6">(二等)</text:p>
          </table:table-cell>
          <table:table-cell table:style-name="表格2.D2" table:number-columns-spanned="2" office:value-type="string">
            <text:list xml:id="list28737629" text:continue-numbering="true" text:style-name="WW8Num3">
              <text:list-item>
                <text:p text:style-name="P14"><text:span text:style-name="T1">相當薦任第六職等以上資格。</text:span></text:p>
              </text:list-item>
              <text:list-item>
                <text:p text:style-name="P14"><text:span text:style-name="T1">占薦任第六職等職缺訓練，具相當委任第五職等以上資格。</text:span></text:p>
              </text:list-item>
            </text:list>
          </table:table-cell>
          <table:covered-table-cell/>
        </table:table-row>
        <table:table-row table:style-name="表格2.1">
          <table:covered-table-cell/>
          <table:covered-table-cell/>
          <table:table-cell table:style-name="表格2.B2" office:value-type="string">
            <text:p text:style-name="P6">三級</text:p>
            <text:p text:style-name="P6">(三等)</text:p>
          </table:table-cell>
          <table:table-cell table:style-name="表格2.D2" table:number-columns-spanned="2" office:value-type="string">
            <text:list xml:id="list28740057" text:continue-numbering="true" text:style-name="WW8Num3">
              <text:list-item>
                <text:p text:style-name="P14"><text:span text:style-name="T1">相當委任第五職等以上資格。</text:span></text:p>
              </text:list-item>
              <text:list-item>
                <text:p text:style-name="P14"><text:span text:style-name="T1">占委任職缺訓練，具相當委任第四職等以上資格</text:span><text:span text:style-name="T8">【僅限訓練期滿後分發任用委任第五職等職務，或訓練期間經派代送審權理委任第五職等職務者】。</text:span></text:p>
              </text:list-item>
            </text:list>
          </table:table-cell>
          <table:covered-table-cell/>
        </table:table-row>
        <table:table-row table:style-name="表格2.1">
          <table:covered-table-cell/>
          <table:table-cell table:style-name="表格2.B4" table:number-columns-spanned="3" office:value-type="string">
            <text:p text:style-name="P7">普(四等特)考</text:p>
          </table:table-cell>
          <table:covered-table-cell/>
          <table:covered-table-cell/>
          <table:table-cell table:style-name="表格2.D2" office:value-type="string">
            <text:p text:style-name="P12"><text:span text:style-name="T1">□相當委任第二職等以上資格。</text:span></text:p>
          </table:table-cell>
        </table:table-row>
        <table:table-row table:style-name="表格2.1">
          <table:covered-table-cell/>
          <table:table-cell table:style-name="表格2.B5" table:number-columns-spanned="3" office:value-type="string">
            <text:p text:style-name="P7">初(五等特)考</text:p>
          </table:table-cell>
          <table:covered-table-cell/>
          <table:covered-table-cell/>
          <table:table-cell table:style-name="表格2.E5" office:value-type="string">
            <text:p text:style-name="P12"><text:span text:style-name="T1">□相當委任第一職等以上資格。</text:span></text:p>
          </table:table-cell>
        </table:table-row>
        <table:table-row table:style-name="表格2.1">
          <table:table-cell table:style-name="表格2.A11" office:value-type="string">
            <text:p text:style-name="P6">第3款</text:p>
          </table:table-cell>
          <table:table-cell table:style-name="表格2.B11" table:number-columns-spanned="4" office:value-type="string">
            <text:p text:style-name="P12"><text:span text:style-name="T1">□曾任職務列等高於或同於擬任職務列等。</text:span></text:p>
          </table:table-cell>
          <table:covered-table-cell/>
          <table:covered-table-cell/>
          <table:covered-table-cell/>
        </table:table-row>
      </table:table>
      <text:p text:style-name="P34"><draw:frame draw:style-name="fr1" draw:name="框架1" text:anchor-type="char" svg:x="-0.318cm" svg:y="0.912cm" svg:width="17.463cm" svg:height="1.588cm" draw:z-index="0"><draw:text-box><text:p text:style-name="P21"><text:span text:style-name="T12">註：本表所稱職責程度相當，係按訓練辦法第23條規定「……所稱職責程度相當，依公務人員曾任公務年資採計提敘俸級認定辦法附表之各類人員與行政機關公務人員職等相當年資採計提敘俸級對照表認定。」</text:span></text:p><text:p text:style-name="P22"/></draw:text-box></draw:frame><text:span text:style-name="T7">三、整體檢核結果：□符合縮短實務訓練 <text:s text:c="8"/>□不符合縮短實務訓練</text:span></text:p>
      <text:p text:style-name="P35">說明：</text:p>
      <text:p text:style-name="P36">一、公務人員考試錄取人員訓練辦法規定：</text:p>
      <text:p text:style-name="P38"><text:span text:style-name="T1">（一）第20條：「</text:span><text:span text:style-name="T1">現任或曾任公務人員，具有與考試錄取類科同職組各職系之資格，並有與擬任職務</text:span><text:span text:style-name="T1">工作性質</text:span><text:span text:style-name="T1">相</text:span><text:span text:style-name="T1">同或相近之下列情形之一，其期間4個月以上者，得</text:span><text:span text:style-name="T1">於分配機關（構）學校報到後</text:span><text:span text:style-name="T1">1</text:span><text:span text:style-name="T1">個月內，檢具</text:span><text:span text:style-name="T1">相關證明文件，</text:span><text:span text:style-name="T1">向實務訓練機關（構）學校提出申請</text:span><text:span text:style-name="T1">函送公務人員保障暨培訓委員會核准後，予以縮短實務訓練</text:span><text:span text:style-name="T3">，</text:span><text:span text:style-name="T9">逾期不予受理</text:span><text:span text:style-name="T8">：</text:span><text:span text:style-name="T1">（一）低一職等以上之資格及工作經驗。（二）與低一職等職責程度相當以上之資格及工作經驗。（三）擔任高於或同於擬任職務列等之職務。」</text:span></text:p>
      <text:p text:style-name="P39"><text:span text:style-name="T1">（二）第21條：「</text:span><text:span text:style-name="T4">前條所</text:span><text:span text:style-name="T3">稱工作性質相同或相近，依下列規定認定：一、曾任職務經銓敘部銓敘審定之職系與擬任職務職系，依職組暨職系名稱一覽表規定為同一職組或得單向調任或得相互調任者。二、曾任職務並無職系之規定，由原機關出具工作內容證明，就其工作內容對照職系說明書或職務說明書認定其適當職系後，依前款認定之。</text:span></text:p>
      <text:p text:style-name="P40"><text:span text:style-name="T14">（三）</text:span><text:span text:style-name="T1">第22條：「第20條第1項第1款所稱低一職等以</text:span><text:span text:style-name="T14">上，指下列各款情形：「一、高等考試一級考試或特種考試一等考試：具有薦任第八職等以上資格者，或占所具任用資格低一職等職缺訓練，具有薦任第七職等以上資格者。</text:span><text:span text:style-name="T16">二、高等考試二級考試或特種考試二等考試：具有薦任第六職等以上資格者，或占所具任用資格低一職等職缺訓練，具有委任第五職等以上資格者。</text:span><text:span text:style-name="T3">三、高等考試三級考試或特種考試三等考試：具有委任第五職等以上資格者，或占委任職缺訓練，具有委任第四職等以上資格者。四、普通考試或特種考試四等考試：具有委任第二職等以上資格者。五、初等考試或特種考試五等考試：具有委任第一職等以上資格者。」</text:span></text:p>
      <text:p text:style-name="P40"><text:span text:style-name="T3">（四）</text:span><text:span text:style-name="T1">第23條：「</text:span><text:span text:style-name="T3">第20條第1項第2款所稱職責程度相當，依公務人員曾任公務年資採計提敘俸級認定辦法附表之各類人員與行政機關公務人員職等相當年資採計提敘俸級對照表認定。」</text:span></text:p>
      <text:p text:style-name="P41">二、常見案例：</text:p>
      <text:p text:style-name="P40"><text:span text:style-name="T3">（一）</text:span><text:span text:style-name="T17">現任或曾任公務人員：</text:span><text:span text:style-name="T14">以具公務人員考試及格資格為優先判斷標準。</text:span><text:span text:style-name="T17">如未具考試及格資格，但經銓敘審定有案者，如專門職業及技術人員考試及格轉任公務人員者、機要人員，亦適用本條規定</text:span><text:span text:style-name="T14">。</text:span></text:p>
      <text:p text:style-name="P40"><text:span text:style-name="T3">（二）</text:span><text:span text:style-name="T10">單向調任：</text:span><text:span text:style-name="T5">例如司法行政職系與戶政職系視為同一職組，但以司法行政職系單向調任戶政職系為限。</text:span><text:span text:style-name="T10">因此原具戶政職系資格，現占司法行政職系職缺實務訓練者，因戶政職系不得單向調任司法行政職系，不符縮短實務訓練規定</text:span><text:span text:style-name="T5">。</text:span></text:p>
      <text:p text:style-name="P40"><text:span text:style-name="T3">（三）</text:span><text:span text:style-name="T9">具考試及格資格但無銓敘審定職系：</text:span><text:span text:style-name="T3">例如具警察特考四等考試行政警察人員類科及格資格者，復應普考廉政職系錄取，</text:span><text:span text:style-name="T9">依「依法考試及格人員考試類科適用職系對照表」，行政警察人員類科適用廉政職系</text:span><text:span text:style-name="T3">。</text:span></text:p>
      <text:p text:style-name="P40"><text:span text:style-name="T14">（</text:span><text:span text:style-name="T14">四</text:span><text:span text:style-name="T14">）</text:span><text:span text:style-name="T17">低一職等以上之資格及工作經驗：</text:span><text:span text:style-name="T1">高考三級（特考三等）考試，須</text:span><text:span text:style-name="T1">具有委任第五職等以上資格者，</text:span><text:span text:style-name="T8">僅具委任第四職等、委任第三職等權理委任第四職等者，均不符縮短實務訓練規定</text:span><text:span text:style-name="T1">。</text:span></text:p>
      <text:p text:style-name="P40"><text:span text:style-name="T14">（五）</text:span><text:span text:style-name="T17">占委任職缺訓練：</text:span><text:span text:style-name="T14">例如某員前具普考及格資格，銓敘審定一般民政職系委任第四職等，現應高考三級錄取，占一般行政職系委任第五職等或薦任第六職等至第七職等科員職缺實務訓練，</text:span><text:span text:style-name="T17">經銓敘審定以委任第四職等合格實授資格權理委任第五職等</text:span><text:span text:style-name="T14">，</text:span><text:span text:style-name="T17">即視同占委任職缺訓練，且具委任第四職等，符合縮短實務訓練規定</text:span><text:span text:style-name="T14">。反之，如未有前述情形，則該員因僅具委任第四職等，未</text:span><text:span text:style-name="T16">具有委任第五職等以上資格，</text:span><text:span text:style-name="T14">不符縮短實務訓練規定。</text:span></text:p>
      <text:p text:style-name="P40"><text:span text:style-name="T14">（六）</text:span><text:span text:style-name="T17">擔任高於或同於擬任職務列等之職務</text:span><text:span text:style-name="T14">：例如具普考及格資格，曾任委任第五職等或薦任第六職等至第七職等一般行政職系科員職務，經銓敘審定以委任第三職等權理委任第五職等，現同占委任第五職等或薦任第六職等至第七職等一般行政職系科員職缺實務訓練，符合訓練辦法第</text:span><text:span text:style-name="T1">20條第3款</text:span><text:span text:style-name="T14">規定，得縮短實務訓練。</text:span></text:p>
      <text:p text:style-name="P40"><text:span text:style-name="T14">（七）</text:span><text:span text:style-name="T8">4</text:span><text:span text:style-name="T17">個月以上工作經驗，不含實務訓練期間：</text:span><text:span text:style-name="T21">實務</text:span><text:span text:style-name="T21">工作</text:span><text:span text:style-name="T21">經驗之認定標準，應以申請人取得公務人員身分（即公務人員考試及格證書生效日）之日起算。</text:span><text:span text:style-name="T19">參加其他公務人員考試錄取人員訓練期間，因訓練係屬考試程序之一部分，且訓練期間尚未取得公務人員身分，應不予採計據以縮短實務訓練。</text:span><text:span text:style-name="T1">詳保訓會91.5.20公訓字第9102708號函。</text:span></text:p>
      <text:p text:style-name="P13"/>
      <text:p text:style-name="P23">縮短實務訓練資格條件審核表</text:p>
      <text:p text:style-name="P1"><text:span text:style-name="T1">(適用</text:span><text:span text:style-name="T6">公務人員考試錄取人員訓練辦法第24條</text:span><text:span text:style-name="T1">)</text:span></text:p>
      <text:p text:style-name="P15"><text:span text:style-name="T7">一、第1階段檢核(以下要件均須符合，再繼續第2階段檢核)</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檢核項目</text:p>
          </table:table-cell>
          <table:table-cell table:style-name="表格3.B1" table:number-columns-spanned="2" office:value-type="string">
            <text:p text:style-name="P3">檢核內容</text:p>
          </table:table-cell>
          <table:covered-table-cell/>
        </table:table-row>
        <table:table-row table:style-name="表格3.1">
          <table:table-cell table:style-name="表格3.A2" office:value-type="string">
            <text:p text:style-name="P4">1.申請時間檢核</text:p>
          </table:table-cell>
          <table:table-cell table:style-name="表格3.B2" table:number-columns-spanned="2" office:value-type="string">
            <text:p text:style-name="P2"><text:span text:style-name="T1">□分配機關報到後1個月內提出申請。</text:span></text:p>
          </table:table-cell>
          <table:covered-table-cell/>
        </table:table-row>
        <table:table-row table:style-name="表格3.3">
          <table:table-cell table:style-name="表格3.A3" table:number-rows-spanned="4" office:value-type="string">
            <text:p text:style-name="P4">2.身分檢核</text:p>
            <text:p text:style-name="P4">(工作內容證明書須載明左列各類人員之進用依據)【擇一符合】</text:p>
          </table:table-cell>
          <table:table-cell table:style-name="表格3.B3" office:value-type="string">
            <text:p text:style-name="P4">聘用</text:p>
          </table:table-cell>
          <table:table-cell table:style-name="表格3.B2" office:value-type="string">
            <text:p text:style-name="P2"><text:span text:style-name="T1">□依</text:span><text:span text:style-name="T6">聘用人員聘用條例</text:span><text:span text:style-name="T1">進用(或載明銓敘部登記備查文號亦可)。</text:span></text:p>
            <text:p text:style-name="P26"><text:span text:style-name="T1">□比照</text:span><text:span text:style-name="T6">聘用人員聘用條例</text:span><text:span text:style-name="T1">自行訂定並報經上級機關核准之單行規章聘用(須檢附載有上級機關核准文號之單行規章)。</text:span></text:p>
          </table:table-cell>
        </table:table-row>
        <table:table-row table:style-name="表格3.3">
          <table:covered-table-cell/>
          <table:table-cell table:style-name="表格3.B3" office:value-type="string">
            <text:p text:style-name="P4">僱用</text:p>
          </table:table-cell>
          <table:table-cell table:style-name="表格3.B2" office:value-type="string">
            <text:p text:style-name="P2"><text:span text:style-name="T1">□依</text:span><text:span text:style-name="T6">行政院暨所屬機關約僱人員僱用辦法</text:span><text:span text:style-name="T1">僱用。</text:span></text:p>
            <text:p text:style-name="P26"><text:span text:style-name="T1">□比照</text:span><text:span text:style-name="T6">行政院暨所屬機關約僱人員僱用辦法</text:span><text:span text:style-name="T1">自行訂定並報經上級機關核准之單行規章僱用(須檢附載有上級機關核准文號之單行規章)。</text:span></text:p>
          </table:table-cell>
        </table:table-row>
        <table:table-row table:style-name="表格3.3">
          <table:covered-table-cell/>
          <table:table-cell table:style-name="表格3.B3" office:value-type="string">
            <text:p text:style-name="P4">聘任</text:p>
          </table:table-cell>
          <table:table-cell table:style-name="表格3.B2" office:value-type="string">
            <text:p text:style-name="P2"><text:span text:style-name="T1">□依</text:span><text:span text:style-name="T6">教育人員任用條例</text:span><text:span text:style-name="T1">進用。</text:span></text:p>
            <text:p text:style-name="P26"><text:span text:style-name="T1">□比照</text:span><text:span text:style-name="T6">教育人員任用條例</text:span><text:span text:style-name="T1">自行訂定並報經上級機關核准之單行規章聘用(須檢附載有上級機關核准文號之單行規章)。</text:span></text:p>
          </table:table-cell>
        </table:table-row>
        <table:table-row table:style-name="表格3.3">
          <table:covered-table-cell/>
          <table:table-cell table:style-name="表格3.B3" office:value-type="string">
            <text:p text:style-name="P4">雇員</text:p>
          </table:table-cell>
          <table:table-cell table:style-name="表格3.C6" office:value-type="string">
            <text:p text:style-name="P26"><text:span text:style-name="T1">□依87年1月1日廢止前之雇員管理規則進用(限初《五等特</text:span><text:span text:style-name="T1">》</text:span><text:span text:style-name="T1">考)。</text:span></text:p>
          </table:table-cell>
        </table:table-row>
        <table:table-row table:style-name="表格3.7">
          <table:table-cell table:style-name="表格3.A2" office:value-type="string">
            <text:p text:style-name="P27"><text:span text:style-name="T1">3.工作經驗及性質檢核</text:span></text:p>
            <text:p text:style-name="P4">(左列4項條件均須符合)</text:p>
          </table:table-cell>
          <table:table-cell table:style-name="表格3.B2" table:number-columns-spanned="2" office:value-type="string">
            <text:p text:style-name="P2"><text:span text:style-name="T1">□為最近5年內之工作經驗(自報到日前1日起向前推算)。</text:span></text:p>
            <text:p text:style-name="P2"><text:span text:style-name="T1">□工作經驗滿8個月以上。</text:span></text:p>
            <text:p text:style-name="P2"><text:span text:style-name="T1">□與擬任職務性質相近→工作內容對照職系說明書或職務說明書認定。</text:span></text:p>
            <text:p text:style-name="P2"><text:span text:style-name="T1">□服務成績優良。</text:span></text:p>
          </table:table-cell>
          <table:covered-table-cell/>
        </table:table-row>
        <table:table-row table:style-name="表格3.8">
          <table:table-cell table:style-name="表格3.A8" office:value-type="string">
            <text:p text:style-name="P8">檢核結果</text:p>
          </table:table-cell>
          <table:table-cell table:style-name="表格3.B8" table:number-columns-spanned="2" office:value-type="string">
            <text:p text:style-name="P9">□核符規定，繼續下列第2階段檢核。 <text:s/>□不符規定。</text:p>
          </table:table-cell>
          <table:covered-table-cell/>
        </table:table-row>
      </table:table>
      <text:p text:style-name="P28"><text:span text:style-name="T7">二、第2階段檢核(以下要件均須符合檢核是否符合低一職等職責程度相當之要件)</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3" office:value-type="string">
            <text:p text:style-name="P30">高(特)考</text:p>
          </table:table-cell>
          <table:table-cell table:style-name="表格4.B1" office:value-type="string">
            <text:p text:style-name="P30">一級(一等)</text:p>
          </table:table-cell>
          <table:table-cell table:style-name="表格4.C1" table:number-columns-spanned="2" office:value-type="string">
            <text:list xml:id="list28729612" text:continue-numbering="true" text:style-name="WW8Num3">
              <text:list-item>
                <text:p text:style-name="P32"><text:span text:style-name="T1">相當薦任第八職等以上資格。</text:span></text:p>
              </text:list-item>
              <text:list-item>
                <text:p text:style-name="P32"><text:span text:style-name="T1">占薦任第八職等職缺訓練，具相當薦任第七職等以上資格。</text:span></text:p>
              </text:list-item>
            </text:list>
          </table:table-cell>
          <table:covered-table-cell/>
        </table:table-row>
        <table:table-row table:style-name="表格4.1">
          <table:covered-table-cell/>
          <table:table-cell table:style-name="表格4.B2" office:value-type="string">
            <text:p text:style-name="P30">二級(二等)</text:p>
          </table:table-cell>
          <table:table-cell table:style-name="表格4.C2" table:number-columns-spanned="2" office:value-type="string">
            <text:list xml:id="list28729079" text:continue-numbering="true" text:style-name="WW8Num3">
              <text:list-item>
                <text:p text:style-name="P32"><text:span text:style-name="T1">相當薦任第六職等以上資格。</text:span></text:p>
              </text:list-item>
              <text:list-item>
                <text:p text:style-name="P32"><text:span text:style-name="T1">占薦任第六職等職缺訓練，具相當委任第五職等以上資格。</text:span></text:p>
              </text:list-item>
            </text:list>
          </table:table-cell>
          <table:covered-table-cell/>
        </table:table-row>
        <table:table-row table:style-name="表格4.1">
          <table:covered-table-cell/>
          <table:table-cell table:style-name="表格4.B2" office:value-type="string">
            <text:p text:style-name="P30">三級(三等)</text:p>
          </table:table-cell>
          <table:table-cell table:style-name="表格4.C2" table:number-columns-spanned="2" office:value-type="string">
            <text:list xml:id="list28737378" text:continue-numbering="true" text:style-name="WW8Num3">
              <text:list-item>
                <text:p text:style-name="P32"><text:span text:style-name="T1">相當委任第五職等以上資格。</text:span></text:p>
              </text:list-item>
              <text:list-item>
                <text:p text:style-name="P32"><text:span text:style-name="T1">占委任職缺訓練，具相當委任第四職等以上資格</text:span><text:span text:style-name="T8">【限訓練期滿後分發任用委任第五職等職務，或訓練期間經派代送審權理委任第五職等職務者】。</text:span></text:p>
              </text:list-item>
            </text:list>
          </table:table-cell>
          <table:covered-table-cell/>
        </table:table-row>
        <table:table-row table:style-name="表格4.1">
          <table:table-cell table:style-name="表格4.A4" table:number-columns-spanned="3" office:value-type="string">
            <text:p text:style-name="P31">普(四等特)考</text:p>
          </table:table-cell>
          <table:covered-table-cell/>
          <table:covered-table-cell/>
          <table:table-cell table:style-name="表格4.C2" office:value-type="string">
            <text:p text:style-name="P29"><text:span text:style-name="T1">□相當委任第二職等以上資格。</text:span></text:p>
          </table:table-cell>
        </table:table-row>
        <table:table-row table:style-name="表格4.1">
          <table:table-cell table:style-name="表格4.A5" table:number-columns-spanned="3" office:value-type="string">
            <text:p text:style-name="P30">初(五等特)考</text:p>
          </table:table-cell>
          <table:covered-table-cell/>
          <table:covered-table-cell/>
          <table:table-cell table:style-name="表格4.D5" office:value-type="string">
            <text:p text:style-name="P29"><text:span text:style-name="T1">□相當委任第一職等以上資格。</text:span></text:p>
            <text:p text:style-name="P29"><text:span text:style-name="T1">□敘雇員年功薪點以上資格。</text:span></text:p>
          </table:table-cell>
        </table:table-row>
      </table:table>
      <text:p text:style-name="P24"><draw:frame draw:style-name="fr1" draw:name="框架2" text:anchor-type="char" svg:x="0cm" svg:y="1.623cm" svg:width="17.463cm" svg:height="1.27cm" draw:z-index="1"><draw:text-box><text:p text:style-name="P21"><text:span text:style-name="T12">註：本表所稱職責程度相當，係按訓練辦法第23條規定「……所稱職責程度相當，依公務人員曾任公務年資採計提敘俸級認定辦法附表之各類人員與行政機關公務人員職等相當年資採計提敘俸級對照表認定。」</text:span></text:p><text:p text:style-name="P22"/><text:p text:style-name="P22"/><text:p text:style-name="P22"/></draw:text-box></draw:frame><text:span text:style-name="T7">三、整體檢核結果：□符合縮短實務訓練 <text:s text:c="8"/>□不符合縮短實務訓練</text:span></text:p>
      <text:p text:style-name="P37">說明：</text:p>
      <text:p text:style-name="P42"><text:span text:style-name="T11">一、公務人員考試錄取人員訓練辦法第24條規定：</text:span><text:span text:style-name="T13">「（第1項）</text:span><text:span text:style-name="T3">曾任聘用、僱用及聘任人員，最近5年內具有下列2款工作經驗8個月以上，且服務成績優良，得準用第20條規定，申請縮短實務訓練：一、具有與擬任職務性質相近之工作經驗。二、具有低一職等職責程度相當以上之工作經驗。</text:span><text:span text:style-name="T13">（第2項）</text:span><text:span text:style-name="T3">曾任雇員，最近5年內具有與擬任職務性質相近之工作經驗8個月以上，且核敘雇員年功薪點以上者，視同具有委任第一職等之低一職等職責程度相當之工作經驗，得準用第20條規定，申請縮短實務訓練。</text:span><text:span text:style-name="T13">（第3項）</text:span><text:span text:style-name="T3">第1項所稱聘用、僱用及聘任人員，指依聘用人員聘用條例、行政院暨所屬機關約僱人員僱用辦法、教育人員任用條例進用，或比照上開法規自行訂定並報經上級機關核准之單行規章之聘用、僱用及聘任人員。第2項所稱雇員，指依中華民國87年1月1日廢止前之雇員管理規則進用之人員。</text:span><text:span text:style-name="T13">」</text:span></text:p>
      <text:p text:style-name="P41">二、常見案例：</text:p>
      <text:p text:style-name="P43"><text:span text:style-name="T9">比照訂定之聘用、僱用及聘任人員：</text:span><text:span text:style-name="T3">凡非以機關人事費進用，如以作業基金、校務基金、工程管理費等經費進用之約用人員、定期僱用人員、短期促進就業方案人員等，均不符訓練辦法第24條所定</text:span><text:span text:style-name="T14">聘用、僱用、聘任人員。</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縮短實務訓練資格條件審核表</dc:title>
    <meta:initial-creator>Meeting</meta:initial-creator>
    <meta:creation-date>2013-03-28T13:26:00</meta:creation-date>
    <dc:date>2017-06-28T08:54:15.15</dc:date>
    <meta:print-date>2013-03-28T13:22:00</meta:print-date>
    <meta:editing-cycles>2</meta:editing-cycles>
    <meta:editing-duration>PT5M</meta:editing-duration>
    <meta:document-statistic meta:table-count="4" meta:image-count="0" meta:object-count="0" meta:page-count="4" meta:paragraph-count="128" meta:word-count="3987" meta:character-count="4049"/>
    <meta:generator>OpenOffice/4.1.0$Win32 OpenOffice.org_project/410m18$Build-9764</meta:generator>
  </office:meta>
</office:document-meta>
</file>