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機關名稱">
      <style:paragraph-properties fo:margin-top="0cm" fo:margin-bottom="0.476cm" loext:contextual-spacing="false" fo:line-height="0.988cm" fo:text-align="justify" style:justify-single-word="false"/>
      <style:text-properties fo:font-size="20pt" style:font-size-asian="20pt"/>
    </style:style>
    <style:style style:name="P4" style:family="paragraph" style:parent-style-name="機關名稱" style:master-page-name="Standard">
      <style:paragraph-properties fo:line-height="0.988cm" fo:text-align="center" style:justify-single-word="false" style:page-number="auto"/>
    </style:style>
    <style:style style:name="P5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P7" style:family="paragraph" style:parent-style-name="受文者">
      <style:paragraph-properties fo:margin-top="0cm" fo:margin-bottom="0.353cm" loext:contextual-spacing="false" fo:line-height="100%"/>
    </style:style>
    <style:style style:name="P8" style:family="paragraph" style:parent-style-name="正副本">
      <style:paragraph-properties fo:line-height="100%"/>
    </style:style>
    <style:style style:name="P9" style:family="paragraph" style:parent-style-name="正副本">
      <style:paragraph-properties fo:line-height="0.706cm"/>
      <style:text-properties fo:language="zh" fo:country="TW" style:language-asian="zh" style:country-asian="TW"/>
    </style:style>
    <style:style style:name="P10" style:family="paragraph" style:parent-style-name="地址">
      <style:paragraph-properties fo:margin-left="1.27cm" fo:margin-right="0cm" fo:text-indent="-1.27cm" style:auto-text-indent="false"/>
    </style:style>
    <style:style style:name="P11" style:family="paragraph" style:parent-style-name="聯絡方式">
      <style:paragraph-properties fo:margin-left="2.117cm" fo:margin-right="0cm" fo:text-indent="-2.117cm" style:auto-text-indent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style:punctuation-wrap="simple" style:line-break="normal" style:writing-mode="lr-tb"/>
    </style:style>
    <style:style style:name="P14" style:family="paragraph">
      <loext:graphic-properties draw:fill="none" draw:fill-color="#ffffff"/>
      <style:paragraph-properties style:punctuation-wrap="simple" style:line-break="normal" style:writing-mode="lr-tb"/>
    </style:style>
    <style:style style:name="P15" style:family="paragraph">
      <style:paragraph-properties fo:line-height="0.423cm" style:writing-mode="lr-tb"/>
    </style:style>
    <style:style style:name="P16" style:family="paragraph">
      <loext:graphic-properties draw:fill="none" draw:fill-color="#ffffff"/>
      <style:paragraph-properties fo:line-height="0.423cm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10pt" style:font-size-asian="10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機關名稱"/><text:span text:style-name="T2">彰化縣</text:span><text:span text:style-name="T3">○○</text:span><draw:g text:anchor-type="char" draw:z-index="3" draw:name="稿檔號欄" draw:style-name="gr4"><draw:frame draw:style-name="gr3" draw:text-style-name="P16" svg:width="5.285cm" svg:height="0.636cm" svg:x="10.583cm" svg:y="-1.358cm"><draw:text-box><text:p text:style-name="P15"><text:span text:style-name="T7">檔　　號：</text:span></text:p></draw:text-box></draw:frame><draw:frame draw:style-name="gr3" draw:text-style-name="P18" svg:width="5.285cm" svg:height="0.636cm" svg:x="10.587cm" svg:y="-0.723cm"><draw:text-box><text:p text:style-name="P17"><text:span text:style-name="T7">保存年限：</text:span></text:p></draw:text-box></draw:frame></draw:g><draw:frame draw:style-name="fr1" draw:name="框架1" text:anchor-type="char" svg:x="8.467cm" svg:y="1.127cm" svg:width="8.1cm" svg:height="2.26cm" draw:z-index="2"><draw:text-box><text:p text:style-name="P10">地址：<text:bookmark text:name="機關地址"/></text:p><text:p text:style-name="P11"><text:bookmark text:name="start"/>聯<text:span text:style-name="T1"> </text:span>絡<text:span text:style-name="T1"> </text:span>人：</text:p><text:p text:style-name="P11">聯絡電話：</text:p><text:p text:style-name="P11">傳　　真：</text:p></draw:text-box></draw:frame><draw:g text:anchor-type="char" draw:z-index="1" draw:name="裝訂線" draw:style-name="gr1"><draw:line draw:style-name="gr2" draw:text-style-name="P12" svg:x1="-0.998cm" svg:y1="-0.007cm" svg:x2="-0.998cm" svg:y2="24.546cm"><text:p/></draw:line><draw:frame draw:style-name="gr3" draw:text-style-name="P14" svg:width="0.415cm" svg:height="0.398cm" svg:x="-1.187cm" svg:y="7.239cm"><draw:text-box><text:p text:style-name="P13"><text:span text:style-name="T6">裝</text:span></text:p></draw:text-box></draw:frame><draw:frame draw:style-name="gr3" draw:text-style-name="P14" svg:width="0.415cm" svg:height="0.398cm" svg:x="-1.187cm" svg:y="12.159cm"><draw:text-box><text:p text:style-name="P13"><text:span text:style-name="T6">訂</text:span></text:p></draw:text-box></draw:frame><draw:frame draw:style-name="gr3" draw:text-style-name="P14" svg:width="0.415cm" svg:height="0.398cm" svg:x="-1.187cm" svg:y="17.124cm"><draw:text-box><text:p text:style-name="P13"><text:span text:style-name="T6">線</text:span></text:p></draw:text-box></draw:frame></draw:g><text:span text:style-name="T2">局　函</text:span></text:p>
      <text:p text:style-name="P3"/>
      <text:p text:style-name="P1"><text:bookmark text:name="受文者郵遞區號"/></text:p>
      <text:p text:style-name="Standard"><text:bookmark text:name="受文者地址"/></text:p>
      <text:p text:style-name="P7">受文者：<text:bookmark text:name="受文者"/>如行文單位</text:p>
      <text:p text:style-name="發文日期">發文日期：<text:bookmark text:name="日期"/>中華民國<text:date style:data-style-name="N137" text:date-value="2017-06-28T18:41:45.372999818">106年6月28日</text:date></text:p>
      <text:p text:style-name="發文字號">發文字號：<text:bookmark text:name="發文字號"/>府人三字第<text:span text:style-name="T1">○○○○○○○○○○</text:span>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</text:p>
      <text:p text:style-name="Standard"/>
      <text:p text:style-name="主旨">主旨：<text:bookmark text:name="主旨"/>本局科員張<text:span text:style-name="T1">○○</text:span>1員申請於<text:span text:style-name="T1">○○</text:span>年<text:span text:style-name="T1">○○</text:span>月<text:span text:style-name="T1">○○</text:span>日辦理自願退休一案，請<text:span text:style-name="T1"> <text:s/></text:span>鑒核。</text:p>
      <text:p text:style-name="說明辦法首行">說明：<text:bookmark text:name="說明"/></text:p>
      <text:list xml:id="list6586814869429237366" text:style-name="WW8Num2">
        <text:list-item>
          <text:p text:style-name="分項段落">檢送張員公務人員退休事實表1份。</text:p>
        </text:list-item>
        <text:list-item>
          <text:p text:style-name="分項段落">本案並以同文號透過銓敘業務網路作業系統報送相關資料。</text:p>
        </text:list-item>
      </text:list>
      <text:p text:style-name="Standard"/>
      <text:p text:style-name="P8">正本：<text:bookmark text:name="正本"/>彰化縣政府</text:p>
      <text:p text:style-name="P8">副本：<text:bookmark text:name="副本"/></text:p>
      <text:p text:style-name="P9"/>
      <text:p text:style-name="首長"><text:bookmark text:name="首長"/>局<text:span text:style-name="T1"> </text:span>長<text:span text:style-name="T1"> ○ ○ 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說明辦法次行" style:family="paragraph" style:parent-style-name="Standard" style:list-style-name="WW8Num2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說明辦法次行"/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0.882cm" fo:text-indent="0cm" style:auto-text-indent="false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char" svg:x="5.292cm" svg:y="0.66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chcg</meta:initial-creator>
    <meta:creation-date>2010-01-05T10:46:00</meta:creation-date>
    <dc:creator>chcg</dc:creator>
    <dc:date>2010-01-07T08:40:00</dc:date>
    <meta:print-date>2010-01-05T11:42:00</meta:print-date>
    <meta:editing-cycles>3</meta:editing-cycles>
    <meta:editing-duration>PT3H4M</meta:editing-duration>
    <meta:document-statistic meta:table-count="0" meta:image-count="0" meta:object-count="0" meta:page-count="1" meta:paragraph-count="19" meta:word-count="186" meta:character-count="215" meta:non-whitespace-character-count="204"/>
    <meta:generator>LibreOffice/5.2.5.1$Windows_X86_64 LibreOffice_project/0312e1a284a7d50ca85a365c316c7abbf20a4d22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