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統計(A2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7">一、…%</text:p>
            <text:p text:style-name="P27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1"><text:span text:style-name="T1">一、</text:span><text:span text:style-name="T7">本職務須在法律規定及機關長官一般或直接監督下，運用較為專業之學識獨立判斷，以辦理職責程度相當工作。</text:span></text:p>
            <text:p text:style-name="P28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統計之知能，運用統計方法、數位科技與大數據分析等技術，對政府統計資料之蒐集、整理、分析等，從事計畫、研究、擬議、審核、督導及執行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03:00</meta:creation-date>
    <dc:date>2019-11-18T17:54:08.472000000</dc:date>
    <meta:print-date>2004-12-22T19:16:00</meta:print-date>
    <meta:editing-cycles>7</meta:editing-cycles>
    <meta:editing-duration>PT8M2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30" meta:character-count="503" meta:non-whitespace-character-count="449"/>
  </office:meta>
</office:document-meta>
</file>