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82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0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6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3pt" officeooo:paragraph-rsid="000c4254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.893cm" fo:margin-right="0cm" fo:text-indent="-0.863cm" style:auto-text-indent="false"/>
      <style:text-properties fo:font-size="13pt" officeooo:paragraph-rsid="000c4254" style:font-name-asian="標楷體" style:font-size-asian="13pt" style:font-size-complex="13pt"/>
    </style:style>
    <style:style style:name="P21" style:family="paragraph" style:parent-style-name="Standard">
      <style:paragraph-properties fo:margin-left="0.893cm" fo:margin-right="0cm" fo:text-indent="-0.863cm" style:auto-text-indent="false"/>
      <style:text-properties officeooo:paragraph-rsid="000c4254"/>
    </style:style>
    <style:style style:name="P2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line-height="150%" style:snap-to-layout-grid="false"/>
      <style:text-properties style:font-name="標楷體" fo:font-size="13pt" officeooo:paragraph-rsid="000fa3aa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1.058cm" fo:text-align="start" style:justify-single-word="false" style:snap-to-layout-grid="false"/>
      <style:text-properties style:use-window-font-color="true" style:font-name="標楷體" fo:font-size="13pt" fo:language="en" fo:country="US" officeooo:paragraph-rsid="000fa3aa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30" style:family="paragraph" style:parent-style-name="Standard">
      <style:paragraph-properties fo:line-height="200%"/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30">二、職 <text:s text:c="4"/>稱</text:p>
          </table:table-cell>
          <table:table-cell table:style-name="表格1.B2" table:number-columns-spanned="3" office:value-type="string">
            <text:p text:style-name="P29">獸醫</text:p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3">四、官等職</text:span><text:span text:style-name="T4">等</text:span></text:p>
          </table:table-cell>
          <table:table-cell table:style-name="表格1.B3" table:number-columns-spanned="3" office:value-type="string">
            <text:p text:style-name="P27">委任第五職等或薦任第六職等至第七職等</text:p>
          </table:table-cell>
          <table:covered-table-cell/>
          <table:covered-table-cell/>
          <table:table-cell table:style-name="表格1.E3" table:number-columns-spanned="3" office:value-type="string">
            <text:p text:style-name="P13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4">獸醫(B105)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6">一、…%</text:p>
            <text:p text:style-name="P26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七、工作權責</text:p>
          </table:table-cell>
          <table:table-cell table:style-name="表格1.B5" table:number-columns-spanned="8" office:value-type="string">
            <text:p text:style-name="P19">一、本職務須在法律規定及機關長官一般或直接監督下，運用較為專業之學識獨立判斷，以辦理職責程度相當工作。</text:p>
            <text:p text:style-name="P19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0">一、<text:span text:style-name="T8">本職系之職務係基於獸醫之知能，對動物疾病與人畜共通傳染病之預防、診斷、治療、防疫、檢疫與檢驗等，從事計畫、研究及督導工作。</text:span></text:p>
            <text:p text:style-name="P21"><text:span text:style-name="T9">二、</text:span><text:span text:style-name="T1">須具備專業判斷、審辦及應變等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6"><text:span text:style-name="T5">備</text:span><text:span text:style-name="T4">註</text:span></text:p>
          </table:table-cell>
          <table:table-cell table:style-name="表格1.B7" table:number-columns-spanned="8" office:value-type="string">
            <text:p text:style-name="P28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1">填表人</text:p>
          </table:table-cell>
          <table:table-cell table:style-name="表格1.B9" table:number-rows-spanned="2" table:number-columns-spanned="2" office:value-type="string">
            <text:p text:style-name="P10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2">單位主管人事主管</text:p>
          </table:table-cell>
          <table:covered-table-cell/>
          <table:table-cell table:style-name="表格1.F8" office:value-type="string">
            <text:p text:style-name="P10"/>
          </table:table-cell>
          <table:table-cell table:style-name="表格1.G9" table:number-rows-spanned="2" table:number-columns-spanned="2" office:value-type="string">
            <text:p text:style-name="P17"><text:span text:style-name="T6">機關首</text:span><text:span text:style-name="T7">長</text:span></text:p>
          </table:table-cell>
          <table:covered-table-cell/>
          <table:table-cell table:style-name="表格1.I9" table:number-rows-spanned="2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3"/>
            <text:p text:style-name="P24">說明：一、本說明書共分八欄，其中二、三、六、七各欄由現職人員填寫，其他各欄由人事單位填寫。</text:p>
            <text:p text:style-name="P25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22T09:56:00</meta:creation-date>
    <dc:date>2019-11-29T10:18:24.489000000</dc:date>
    <meta:print-date>2004-12-22T19:16:00</meta:print-date>
    <meta:editing-cycles>18</meta:editing-cycles>
    <meta:editing-duration>PT17M9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9" meta:word-count="423" meta:character-count="496" meta:non-whitespace-character-count="442"/>
  </office:meta>
</office:document-meta>
</file>