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943cm" table:align="left" style:writing-mode="lr-tb"/>
    </style:style>
    <style:style style:name="表格1.A" style:family="table-column">
      <style:table-column-properties style:column-width="6.943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3pt" style:font-size-asian="13pt"/>
    </style:style>
    <style:style style:name="P3" style:family="paragraph" style:parent-style-name="機關名稱">
      <style:paragraph-properties fo:line-height="0.988cm" fo:text-align="justify" style:justify-single-word="false"/>
    </style:style>
    <style:style style:name="P4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5" style:family="paragraph" style:parent-style-name="行文機關">
      <style:text-properties fo:font-size="13pt" style:font-size-asian="13pt"/>
    </style:style>
    <style:style style:name="P6" style:family="paragraph" style:parent-style-name="行文機關">
      <style:paragraph-properties fo:margin-left="13.148cm" fo:margin-right="0cm" fo:text-indent="-9.626cm" style:auto-text-indent="false"/>
    </style:style>
    <style:style style:name="P7" style:family="paragraph" style:parent-style-name="行文機關">
      <style:paragraph-properties fo:margin-left="3.522cm" fo:margin-right="0cm" fo:text-indent="0cm" style:auto-text-indent="false"/>
    </style:style>
    <style:style style:name="P8" style:family="paragraph" style:parent-style-name="行文機關">
      <style:paragraph-properties fo:margin-left="0cm" fo:margin-right="0cm" fo:text-indent="0cm" style:auto-text-indent="false"/>
      <style:text-properties fo:font-size="13pt" style:font-size-asian="13pt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10" style:family="paragraph" style:parent-style-name="說明辦法首行">
      <style:paragraph-properties fo:line-height="0.564cm"/>
      <style:text-properties fo:font-size="14pt" style:font-size-asian="14pt" style:font-size-complex="14pt"/>
    </style:style>
    <style:style style:name="P11" style:family="paragraph" style:parent-style-name="主旨">
      <style:paragraph-properties fo:line-height="0.564cm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分項段落">
      <style:paragraph-properties fo:line-height="0.564cm"/>
    </style:style>
    <style:style style:name="P14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15" style:family="paragraph" style:parent-style-name="分項段落" style:list-style-name="">
      <style:paragraph-properties fo:margin-left="0cm" fo:margin-right="0cm" fo:line-height="0.564cm" fo:text-indent="0cm" style:auto-text-indent="false"/>
    </style:style>
    <style:style style:name="P16" style:family="paragraph" style:parent-style-name="分項段落" style:list-style-name="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17" style:family="paragraph" style:parent-style-name="分項段落" style:list-style-name="">
      <style:paragraph-properties fo:margin-left="0.55cm" fo:margin-right="0cm" fo:text-indent="0cm" style:auto-text-indent="false"/>
    </style:style>
    <style:style style:name="P18" style:family="paragraph" style:parent-style-name="內文_20__28_Web_29_" style:list-style-name="WW8Num1">
      <style:paragraph-properties fo:margin-top="0.176cm" fo:margin-bottom="0cm" loext:contextual-spacing="false" fo:line-height="100%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19" style:family="paragraph" style:parent-style-name="公文_28_承辦單位_29_">
      <style:paragraph-properties fo:orphans="0" fo:widows="0" style:vertical-align="auto"/>
      <style:text-properties fo:font-size="13pt" fo:language="en" fo:country="US" style:font-size-asian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>
      <style:paragraph-properties fo:line-height="0.423cm" style:text-autospace="ideograph-alpha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line-height="0.423cm" style:text-autospace="ideograph-alpha" style:punctuation-wrap="hanging" style:line-break="strict" style:writing-mode="lr-tb"/>
    </style:style>
    <style:style style:name="P23" style:family="paragraph">
      <style:paragraph-properties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text-autospace="ideograph-alpha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style:letter-kerning="true" style:font-name-asian="標楷體" style:font-name-complex="Times New Roman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4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name-asian="Times New Roman" style:font-size-asian="13pt"/>
    </style:style>
    <style:style style:name="T22" style:family="text">
      <style:text-properties fo:font-size="13pt" fo:language="en" fo:country="US" style:font-size-asian="13pt"/>
    </style:style>
    <style:style style:name="T23" style:family="text">
      <style:text-properties fo:font-size="10pt" style:font-size-asian="10pt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4.643cm" svg:y="-1.115cm" svg:width="6.9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1">(幹事-與縣府視為同一甄審機關)</text:span></text:p></table:table-cell></table:table-row></table:table></draw:text-box></draw:frame><draw:g text:anchor-type="char" draw:z-index="2" draw:name="稿檔號欄" draw:style-name="gr1"><draw:frame draw:style-name="gr2" draw:text-style-name="P22" svg:width="5.284cm" svg:height="0.634cm" svg:x="10.583cm" svg:y="-1.288cm"><draw:text-box><text:p text:style-name="P21"><text:span text:style-name="T24">檔　　號：</text:span></text:p></draw:text-box></draw:frame><draw:frame draw:style-name="gr2" draw:text-style-name="P24" svg:width="5.284cm" svg:height="0.634cm" svg:x="10.587cm" svg:y="-0.651cm"><draw:text-box><text:p text:style-name="P23"><text:span text:style-name="T24">保存年限：</text:span></text:p></draw:text-box></draw:frame></draw:g><draw:g text:anchor-type="char" draw:z-index="3" draw:name="裝訂線" draw:style-name="gr3"><draw:line draw:style-name="gr4" draw:text-style-name="P25" svg:x1="-0.996cm" svg:y1="-0.007cm" svg:x2="-0.996cm" svg:y2="24.545cm"><text:p/></draw:line><draw:frame draw:style-name="gr2" draw:text-style-name="P27" svg:width="0.414cm" svg:height="0.396cm" svg:x="-1.187cm" svg:y="7.239cm"><draw:text-box><text:p text:style-name="P26"><text:span text:style-name="T25">裝</text:span></text:p></draw:text-box></draw:frame><draw:frame draw:style-name="gr2" draw:text-style-name="P27" svg:width="0.414cm" svg:height="0.396cm" svg:x="-1.187cm" svg:y="12.159cm"><draw:text-box><text:p text:style-name="P26"><text:span text:style-name="T25">訂</text:span></text:p></draw:text-box></draw:frame><draw:frame draw:style-name="gr2" draw:text-style-name="P27" svg:width="0.414cm" svg:height="0.396cm" svg:x="-1.187cm" svg:y="17.124cm"><draw:text-box><text:p text:style-name="P26"><text:span text:style-name="T25">線</text:span></text:p></draw:text-box></draw:frame></draw:g><text:span text:style-name="T2">簽　　　</text:span><text:span text:style-name="T4">○</text:span><text:span text:style-name="T2">年</text:span><text:span text:style-name="T4">○</text:span><text:span text:style-name="T2">月</text:span><text:span text:style-name="T4">○</text:span><text:span text:style-name="T2">日</text:span><text:span text:style-name="T4"> </text:span><text:span text:style-name="T6">於</text:span><text:bookmark text:name="%E5%96%AE%E4%BD%8D"/><text:span text:style-name="T6">**</text:span><text:span text:style-name="T6">鄉**國民小學</text:span></text:p>
      <text:p text:style-name="P3"><text:span text:style-name="T10"><text:s text:c="30"/></text:span><text:span text:style-name="T12">電話：OO-OOOOOOO</text:span></text:p>
      <text:p text:style-name="行文機關"/>
      <text:p text:style-name="P11"><text:span text:style-name="T8">主旨：</text:span><text:bookmark text:name="%E4%B8%BB%E6%97%A8"/><text:span text:style-name="T8">為本校委任第五職等或薦任第六職等至第七職等一般行政職系幹事(職務編號：A150010，原職：***)職缺遞補案，簽請核示。</text:span></text:p>
      <text:p text:style-name="P10">說明：<text:bookmark text:name="%E8%AA%AA%E6%98%8E"/></text:p>
      <text:list xml:id="list7614587377538679405" text:style-name="WW8Num1">
        <text:list-item>
          <text:p text:style-name="P13"><text:span text:style-name="T8">依據公務人員陞遷法第8條第3項規定，本校因編制員額較少，所屬人員之甄審(選)案件由鈞府統籌辦理。</text:span></text:p>
        </text:list-item>
        <text:list-item>
          <text:p text:style-name="P14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14">旨揭幹事職缺係原職***將調任本縣**公所課員職務所遺，擬依規定辦理甄補。</text:p>
        </text:list-item>
        <text:list-item>
          <text:p text:style-name="P14">本校幹事之甄補，依相關規定得採下列三種方式之一辦理：</text:p>
          <text:list>
            <text:list-item>
              <text:p text:style-name="P13"><text:span text:style-name="T8">遷調平台</text:span><text:span text:style-name="T8">：依公務人員陞遷法第13條及「彰化縣政府暨所屬機關學校公務人員職務遷調規定」第3點第1項第5款規定，案內職缺由</text:span><text:span text:style-name="T11"> </text:span><text:span text:style-name="T8">鈞府及所屬機關學校所屬人員(職務列等及職務相當)具有任用資格者</text:span><text:span text:style-name="T8">遞件參加調任。</text:span></text:p>
            </text:list-item>
            <text:list-item>
              <text:p text:style-name="P13"><text:span text:style-name="T8">內陞：</text:span><text:span text:style-name="T8">依公務人員陞遷法第5條第2項辦理陞遷甄審(依同法第6條第2項規定由次一序列人員辦理陞遷)</text:span><text:span text:style-name="T8">，本校與鈞府視為同一機關，案內職缺之甄審由鈞府(含統籌辦理甄審(選)案件之機關學校)擔任次一序列職務之人員辦理陞遷甄審。</text:span></text:p>
            </text:list-item>
            <text:list-item>
              <text:p text:style-name="P13"><text:span text:style-name="T8">外補：</text:span><text:span text:style-name="T8">依公務人員陞遷法施行細則第3條第2項規定</text:span><text:span text:style-name="T8">，本校與鈞府視為同一機關，案內職缺之甄選由鈞府(含統籌辦理甄審(選)案件之機關學校)以外之機關人員遞補，併陳公告徵才(稿)1份。</text:span></text:p>
            </text:list-item>
          </text:list>
        </text:list-item>
        <text:list-item>
          <text:p text:style-name="P18"><text:span text:style-name="T13">準此，簽請上開職缺建議擬以</text:span><text:span text:style-name="T5">○○</text:span><text:span text:style-name="T13">方式辦理。</text:span></text:p>
        </text:list-item>
        <text:list-item>
          <text:p text:style-name="P14">本案本校承辦人員：＊＊＊(含職稱、姓名)；聯絡電話：*******分機****；傳真電話：********。</text:p>
        </text:list-item>
      </text:list>
      <text:p text:style-name="P15"><text:span text:style-name="T8">擬辦：奉核後，陳請鈞長</text:span><text:span text:style-name="T16">裁示</text:span><text:span text:style-name="T8">後續甄補方式。</text:span></text:p>
      <text:p text:style-name="P16"/>
      <text:p text:style-name="P17"><text:span text:style-name="T21"><text:s text:c="26"/></text:span><text:span text:style-name="T18">「</text:span><text:span text:style-name="T21"> <text:s text:c="3"/></text:span><text:span text:style-name="T18">」</text:span><text:span text:style-name="T18">遷調平台</text:span></text:p>
      <text:p text:style-name="P19"/>
      <text:p text:style-name="P6"><text:bookmark text:name="%E6%93%AC%E8%BE%A6"/><text:span text:style-name="T18">「</text:span><text:span text:style-name="T21"> <text:s text:c="3"/></text:span><text:span text:style-name="T18">」內陞</text:span></text:p>
      <text:p text:style-name="P5"/>
      <text:p text:style-name="P7"><text:span text:style-name="T18">「</text:span><text:span text:style-name="T21"> <text:s text:c="3"/></text:span><text:span text:style-name="T18">」外補</text:span></text:p>
      <text:p text:style-name="P8"/>
      <text:p text:style-name="P2">第一層決行<text:span text:style-name="T5"> <text:s text:c="15"/></text:span>敬會<text:span text:style-name="T5"> <text:s text:c="19"/></text:span>決行</text:p>
      <text:p text:style-name="P1"><text:span text:style-name="T5"><text:s text:c="2"/></text:span>**國小<text:span text:style-name="T5"> <text:s text:c="19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snap-to-layout-grid="tru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65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2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782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35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02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851cm" fo:text-indent="-5.399cm" fo:margin-left="6.851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85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0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cm" svg:height="0.566cm" draw:z-index="1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9-01-03T10:06:00</meta:creation-date>
    <dc:date>2019-01-30T16:40:49.773000000</dc:date>
    <meta:print-date>2019-01-02T18:05:00</meta:print-date>
    <meta:editing-cycles>7</meta:editing-cycles>
    <meta:editing-duration>PT3M33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1" meta:word-count="690" meta:character-count="864" meta:non-whitespace-character-count="733"/>
    <meta:user-defined meta:name="NewDocFlag">93newdoc</meta:user-defined>
    <meta:user-defined meta:name="SaveDraftToDoc">0</meta:user-defined>
    <meta:user-defined meta:name="SaveStatus">0</meta:user-defined>
  </office:meta>
</office:document-meta>
</file>