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191cm" table:align="left" style:writing-mode="lr-tb"/>
    </style:style>
    <style:style style:name="表格1.A" style:family="table-column">
      <style:table-column-properties style:column-width="5.191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說明辦法首行">
      <style:paragraph-properties fo:line-height="0.564cm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公文_28_承辦單位_29_">
      <style:paragraph-properties fo:orphans="0" fo:widows="0" style:vertical-align="auto"/>
      <style:text-properties fo:font-size="13pt" fo:language="en" fo:country="US" style:font-size-asian="13pt"/>
    </style:style>
    <style:style style:name="P4" style:family="paragraph" style:parent-style-name="行文機關">
      <style:text-properties fo:font-size="13pt" style:font-size-asian="13pt"/>
    </style:style>
    <style:style style:name="P5" style:family="paragraph" style:parent-style-name="行文機關">
      <style:paragraph-properties fo:margin-left="13.148cm" fo:margin-right="0cm" fo:text-indent="-9.626cm" style:auto-text-indent="false"/>
    </style:style>
    <style:style style:name="P6" style:family="paragraph" style:parent-style-name="行文機關">
      <style:paragraph-properties fo:margin-left="3.522cm" fo:margin-right="0cm" fo:text-indent="0cm" style:auto-text-indent="false"/>
    </style:style>
    <style:style style:name="P7" style:family="paragraph" style:parent-style-name="行文機關">
      <style:paragraph-properties fo:margin-left="0cm" fo:margin-right="0cm" fo:text-indent="0cm" style:auto-text-indent="false"/>
      <style:text-properties fo:font-size="13pt" style:font-size-asian="13pt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主旨">
      <style:paragraph-properties fo:line-height="0.564cm"/>
    </style:style>
    <style:style style:name="P11" style:family="paragraph" style:parent-style-name="機關名稱">
      <style:paragraph-properties fo:line-height="0.988cm" fo:text-align="justify" style:justify-single-word="false"/>
    </style:style>
    <style:style style:name="P12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3" style:family="paragraph" style:parent-style-name="分項段落">
      <style:paragraph-properties fo:line-height="0.564cm"/>
    </style:style>
    <style:style style:name="P14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15" style:family="paragraph" style:parent-style-name="分項段落">
      <style:paragraph-properties fo:line-height="0.564cm"/>
      <style:text-properties fo:font-size="14pt" style:font-size-asian="14pt" style:font-size-complex="14pt"/>
    </style:style>
    <style:style style:name="P16" style:family="paragraph" style:parent-style-name="分項段落" style:list-style-name="">
      <style:paragraph-properties fo:margin-left="0cm" fo:margin-right="0cm" fo:line-height="0.564cm" fo:text-indent="0cm" style:auto-text-indent="false"/>
    </style:style>
    <style:style style:name="P17" style:family="paragraph" style:parent-style-name="分項段落" style:list-style-name="">
      <style:paragraph-properties fo:margin-left="0cm" fo:margin-right="0cm" fo:text-indent="0cm" style:auto-text-indent="false"/>
      <style:text-properties fo:font-size="13pt" style:font-size-asian="13pt" style:font-size-complex="14pt"/>
    </style:style>
    <style:style style:name="P18" style:family="paragraph" style:parent-style-name="分項段落" style:list-style-name="">
      <style:paragraph-properties fo:margin-left="0.55cm" fo:margin-right="0cm" fo:text-indent="0cm" style:auto-text-indent="false"/>
    </style:style>
    <style:style style:name="P19" style:family="paragraph" style:parent-style-name="Text_20_body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  <style:text-properties fo:font-size="13pt" style:font-size-asian="13pt"/>
    </style:style>
    <style:style style:name="P21" style:family="paragraph">
      <style:paragraph-properties fo:line-height="0.423cm" style:text-autospace="ideograph-alpha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line-height="0.423cm" style:text-autospace="ideograph-alpha" style:punctuation-wrap="hanging" style:line-break="strict" style:writing-mode="lr-tb"/>
    </style:style>
    <style:style style:name="P23" style:family="paragraph">
      <style:paragraph-properties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style:text-autospace="ideograph-alpha" style:punctuation-wrap="hanging" style:line-break="strict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style:text-autospace="ideograph-alpha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simple" style:line-break="normal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 style:font-size-complex="14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Times New Roman" style:font-size-asian="13pt"/>
    </style:style>
    <style:style style:name="T19" style:family="text">
      <style:text-properties fo:font-size="13pt" fo:language="en" fo:country="US" style:font-size-asian="13pt"/>
    </style:style>
    <style:style style:name="T20" style:family="text">
      <style:text-properties fo:font-size="10pt" style:font-size-asian="10pt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4.318cm" svg:y="-1.295cm" svg:width="5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<text:span text:style-name="T1">(幹事-自組甄審會)</text:span></text:p></table:table-cell></table:table-row></table:table></draw:text-box></draw:frame><draw:g text:anchor-type="char" draw:z-index="2" draw:name="稿檔號欄" draw:style-name="gr1"><draw:frame draw:style-name="gr2" draw:text-style-name="P22" svg:width="5.284cm" svg:height="0.634cm" svg:x="10.583cm" svg:y="-1.288cm"><draw:text-box><text:p text:style-name="P21"><text:span text:style-name="T21">檔　　號：</text:span></text:p></draw:text-box></draw:frame><draw:frame draw:style-name="gr2" draw:text-style-name="P24" svg:width="5.284cm" svg:height="0.634cm" svg:x="10.587cm" svg:y="-0.651cm"><draw:text-box><text:p text:style-name="P23"><text:span text:style-name="T21">保存年限：</text:span></text:p></draw:text-box></draw:frame></draw:g><draw:g text:anchor-type="char" draw:z-index="3" draw:name="裝訂線" draw:style-name="gr3"><draw:line draw:style-name="gr4" draw:text-style-name="P25" svg:x1="-0.996cm" svg:y1="-0.007cm" svg:x2="-0.996cm" svg:y2="24.545cm"><text:p/></draw:line><draw:frame draw:style-name="gr2" draw:text-style-name="P27" svg:width="0.414cm" svg:height="0.396cm" svg:x="-1.187cm" svg:y="7.239cm"><draw:text-box><text:p text:style-name="P26"><text:span text:style-name="T22">裝</text:span></text:p></draw:text-box></draw:frame><draw:frame draw:style-name="gr2" draw:text-style-name="P27" svg:width="0.414cm" svg:height="0.396cm" svg:x="-1.187cm" svg:y="12.159cm"><draw:text-box><text:p text:style-name="P26"><text:span text:style-name="T22">訂</text:span></text:p></draw:text-box></draw:frame><draw:frame draw:style-name="gr2" draw:text-style-name="P27" svg:width="0.414cm" svg:height="0.396cm" svg:x="-1.187cm" svg:y="17.124cm"><draw:text-box><text:p text:style-name="P26"><text:span text:style-name="T22">線</text:span></text:p></draw:text-box></draw:frame></draw:g><text:span text:style-name="T2">簽　　</text:span><text:span text:style-name="T4"> <text:s text:c="2"/>○</text:span><text:span text:style-name="T2">年</text:span><text:span text:style-name="T4">○</text:span><text:span text:style-name="T2">月</text:span><text:span text:style-name="T4">○</text:span><text:span text:style-name="T2">日</text:span><text:span text:style-name="T6">於</text:span><text:bookmark text:name="%E5%96%AE%E4%BD%8D"/><text:span text:style-name="T6">**</text:span><text:span text:style-name="T6">鄉**國民小學</text:span></text:p>
      <text:p text:style-name="P11"><text:span text:style-name="T10"><text:s text:c="30"/></text:span><text:span text:style-name="T12">電話：OO-OOOOOOO</text:span></text:p>
      <text:p text:style-name="行文機關"/>
      <text:p text:style-name="P10"><text:span text:style-name="T8">主旨：</text:span><text:bookmark text:name="%E4%B8%BB%E6%97%A8"/><text:span text:style-name="T8">為本校委任第五職等</text:span><text:span text:style-name="T8">或</text:span><text:span text:style-name="T8">薦任第</text:span><text:span text:style-name="T8">六</text:span><text:span text:style-name="T8">職等</text:span><text:span text:style-name="T8">至第七職等</text:span><text:span text:style-name="T8">一般行政職</text:span><text:span text:style-name="T8">系幹事</text:span><text:span text:style-name="T8">(職務編號：A150010，原職：***)職缺遞補案，簽請核示。</text:span></text:p>
      <text:p text:style-name="P1">說明：<text:bookmark text:name="%E8%AA%AA%E6%98%8E"/></text:p>
      <text:list xml:id="list660885321085849132" text:style-name="WW8Num1">
        <text:list-item>
          <text:p text:style-name="P14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13"><text:span text:style-name="T8">旨揭</text:span><text:span text:style-name="T8">幹事</text:span><text:span text:style-name="T8">職缺係原職***將調任本縣**公所課員職務所遺，擬依規定辦理甄補。</text:span></text:p>
        </text:list-item>
        <text:list-item>
          <text:p text:style-name="P13"><text:span text:style-name="T8">本校</text:span><text:span text:style-name="T8">幹事</text:span><text:span text:style-name="T8">之甄補，依相關規定得採下列三種方式之一辦理：</text:span></text:p>
          <text:list>
            <text:list-item>
              <text:p text:style-name="P13"><text:span text:style-name="T8">遷調平台</text:span><text:span text:style-name="T8">：依公務人員陞遷法第13條及「彰化縣政府暨所屬機關學校公務人員職務遷調規定」第3點第1項第5款規定，案內職缺由</text:span><text:span text:style-name="T11"> </text:span><text:span text:style-name="T8">鈞府及所屬機關學校所屬人員(職務列等及職務相當)具有任用資格者</text:span><text:span text:style-name="T8">遞件參加調任</text:span><text:span text:style-name="T8">。</text:span></text:p>
            </text:list-item>
            <text:list-item>
              <text:p text:style-name="P13"><text:span text:style-name="T8">內陞：</text:span><text:span text:style-name="T8">依公務人員陞遷法第5條第2項辦理陞遷甄審(依同法第6條第2項規定由次一序列人員辦理陞遷)</text:span><text:span text:style-name="T8">，案內職缺之甄審由</text:span><text:span text:style-name="T8">本校</text:span><text:span text:style-name="T8">擔任次一序列職務之人員辦理陞遷甄審。</text:span></text:p>
            </text:list-item>
            <text:list-item>
              <text:p text:style-name="P13"><text:span text:style-name="T8">外補：</text:span><text:span text:style-name="T8">依公務人員陞遷法施行細則第3條第2項規定</text:span><text:span text:style-name="T8">，案內職缺之甄選</text:span><text:span text:style-name="T8">由本校</text:span><text:span text:style-name="T8">以外之機關人員遞補，併陳公告徵才(稿)1份。</text:span></text:p>
            </text:list-item>
            <text:list-item>
              <text:p text:style-name="P14">準此，簽請上開職缺建議擬以<text:span text:style-name="T5">○○</text:span>方式辦理。</text:p>
            </text:list-item>
            <text:list-item>
              <text:p text:style-name="P14">本案本校承辦人員：＊＊＊(含職稱、姓名)；聯絡電話：*******分機****；傳真電話：********。</text:p>
            </text:list-item>
          </text:list>
        </text:list-item>
      </text:list>
      <text:p text:style-name="P16"><text:span text:style-name="T8">擬辦：奉核後，陳請鈞長</text:span><text:span text:style-name="T13">裁示</text:span><text:span text:style-name="T8">後續甄補方式。</text:span></text:p>
      <text:p text:style-name="P17"/>
      <text:p text:style-name="P18"><text:span text:style-name="T18"><text:s text:c="16"/></text:span><text:span text:style-name="T15">「</text:span><text:span text:style-name="T18"> <text:s text:c="3"/></text:span><text:span text:style-name="T15">」</text:span><text:span text:style-name="T15">遷調平台</text:span></text:p>
      <text:p text:style-name="P3"/>
      <text:p text:style-name="P5"><text:bookmark text:name="%E6%93%AC%E8%BE%A6"/><text:span text:style-name="T15">「</text:span><text:span text:style-name="T18"> <text:s text:c="3"/></text:span><text:span text:style-name="T15">」內陞</text:span></text:p>
      <text:p text:style-name="P4"/>
      <text:p text:style-name="P6"><text:span text:style-name="T15">「</text:span><text:span text:style-name="T18"> <text:s text:c="3"/></text:span><text:span text:style-name="T15">」外補</text:span></text:p>
      <text:p text:style-name="P7"/>
      <text:p text:style-name="P20">第一層決行<text:span text:style-name="T5"> <text:s text:c="15"/></text:span>敬會<text:span text:style-name="T5"> <text:s text:c="19"/></text:span>決行</text:p>
      <text:p text:style-name="P19"><text:span text:style-name="T5"><text:s text:c="2"/></text:span>**國小<text:span text:style-name="T5"> <text:s text:c="19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snap-to-layout-grid="tru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cm" svg:height="0.566cm" draw:z-index="1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9-01-03T10:07:00</meta:creation-date>
    <dc:creator>user</dc:creator>
    <dc:date>2019-01-30T16:38:00</dc:date>
    <meta:print-date>2019-01-02T18:09:00</meta:print-date>
    <meta:editing-cycles>6</meta:editing-cycles>
    <meta:editing-duration>PT5M</meta:editing-duration>
    <meta:document-statistic meta:table-count="1" meta:image-count="0" meta:object-count="0" meta:page-count="1" meta:paragraph-count="20" meta:word-count="574" meta:character-count="739" meta:non-whitespace-character-count="617"/>
    <meta:generator>LibreOffice/5.1.5.2$Windows_X86_64 LibreOffice_project/7a864d8825610a8c07cfc3bc01dd4fce6a9447e5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