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說明辦法首行">
      <style:paragraph-properties fo:line-height="0.564cm"/>
      <style:text-properties fo:font-size="14pt" style:font-size-asian="14pt" style:font-size-complex="14pt"/>
    </style:style>
    <style:style style:name="P6" style:family="paragraph" style:parent-style-name="機關名稱">
      <style:paragraph-properties fo:line-height="0.988cm" fo:text-align="justify" style:justify-single-word="false"/>
    </style:style>
    <style:style style:name="P7" style:family="paragraph" style:parent-style-name="主旨">
      <style:paragraph-properties fo:line-height="0.564cm"/>
    </style:style>
    <style:style style:name="P8" style:family="paragraph" style:parent-style-name="行文機關">
      <style:text-properties fo:font-size="14pt" style:font-size-asian="14pt"/>
    </style:style>
    <style:style style:name="P9" style:family="paragraph" style:parent-style-name="行文機關">
      <style:text-properties fo:font-size="13pt" style:font-size-asian="13pt"/>
    </style:style>
    <style:style style:name="P10" style:family="paragraph" style:parent-style-name="行文機關">
      <style:paragraph-properties fo:margin-left="13.148cm" fo:margin-right="0cm" fo:text-indent="-9.626cm" style:auto-text-indent="false"/>
      <style:text-properties fo:font-size="13pt" style:font-size-asian="13pt"/>
    </style:style>
    <style:style style:name="P11" style:family="paragraph" style:parent-style-name="行文機關">
      <style:paragraph-properties fo:margin-left="18.888cm" fo:margin-right="0cm" fo:text-indent="-16.923cm" style:auto-text-indent="false"/>
      <style:text-properties fo:font-size="16pt" style:font-size-asian="16pt"/>
    </style:style>
    <style:style style:name="P12" style:family="paragraph" style:parent-style-name="行文機關">
      <style:paragraph-properties fo:margin-left="16.776cm" fo:margin-right="0cm" fo:text-indent="-15.803cm" style:auto-text-indent="false"/>
    </style:style>
    <style:style style:name="P13" style:family="paragraph" style:parent-style-name="行文機關">
      <style:paragraph-properties fo:margin-left="16.776cm" fo:margin-right="0cm" fo:text-indent="-15.803cm" style:auto-text-indent="false"/>
      <style:text-properties fo:font-size="16pt" style:font-size-asian="16pt"/>
    </style:style>
    <style:style style:name="P14" style:family="paragraph" style:parent-style-name="公文_28_承辦單位_29_">
      <style:paragraph-properties fo:orphans="0" fo:widows="0" style:vertical-align="auto"/>
      <style:text-properties fo:font-size="13pt" fo:language="en" fo:country="US" style:letter-kerning="true" style:font-size-asian="13pt" style:language-asian="zh" style:country-asian="TW"/>
    </style:style>
    <style:style style:name="P15" style:family="paragraph" style:parent-style-name="行文機關">
      <style:paragraph-properties fo:margin-left="3.522cm" fo:margin-right="0cm" fo:text-indent="0cm" style:auto-text-indent="false"/>
      <style:text-properties fo:font-size="13pt" style:font-size-asian="13pt"/>
    </style:style>
    <style:style style:name="P16" style:family="paragraph" style:parent-style-name="行文機關">
      <style:paragraph-properties fo:margin-left="0cm" fo:margin-right="0cm" fo:text-indent="0cm" style:auto-text-indent="false"/>
      <style:text-properties fo:font-size="13pt" style:font-size-asian="13pt"/>
    </style:style>
    <style:style style:name="P17" style:family="paragraph" style:parent-style-name="Text_20_body">
      <style:paragraph-properties fo:margin-left="16.776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3pt" style:font-size-asian="13pt"/>
    </style:style>
    <style:style style:name="P20" style:family="paragraph" style:parent-style-name="分項段落">
      <style:paragraph-properties fo:line-height="0.564cm"/>
      <style:text-properties fo:font-size="14pt" style:font-size-asian="14pt" style:font-size-complex="14pt"/>
    </style:style>
    <style:style style:name="P21" style:family="paragraph" style:parent-style-name="分項段落">
      <style:paragraph-properties fo:line-height="0.564cm"/>
    </style:style>
    <style:style style:name="P22" style:family="paragraph" style:parent-style-name="分項段落" style:list-style-name="">
      <style:paragraph-properties fo:margin-left="0cm" fo:margin-right="0cm" fo:line-height="0.564cm" fo:text-indent="0cm" style:auto-text-indent="false"/>
    </style:style>
    <style:style style:name="P23" style:family="paragraph" style:parent-style-name="分項段落" style:list-style-name="">
      <style:paragraph-properties fo:margin-left="0cm" fo:margin-right="0cm" fo:text-indent="0cm" style:auto-text-indent="false"/>
      <style:text-properties fo:font-size="13pt" style:font-size-asian="13pt" style:font-size-complex="14pt"/>
    </style:style>
    <style:style style:name="P24" style:family="paragraph" style:parent-style-name="分項段落" style:list-style-name="">
      <style:paragraph-properties fo:margin-left="0.55cm" fo:margin-right="0cm" fo:text-indent="0cm" style:auto-text-indent="false"/>
    </style:style>
    <style:style style:name="P25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26" style:family="paragraph">
      <style:paragraph-properties fo:line-height="0.423cm" style:writing-mode="lr-tb"/>
    </style:style>
    <style:style style:name="P27" style:family="paragraph">
      <loext:graphic-properties draw:fill="none" draw:fill-color="#ffffff"/>
      <style:paragraph-properties fo:line-height="0.423cm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6pt" style:font-size-asian="1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language="en" fo:country="US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name="稿檔號欄" draw:style-name="gr1"><draw:frame draw:style-name="gr2" draw:text-style-name="P27" svg:width="5.285cm" svg:height="0.636cm" svg:x="10.583cm" svg:y="-1.288cm"><draw:text-box><text:p text:style-name="P26"><text:span text:style-name="T16">檔　　號：</text:span></text:p></draw:text-box></draw:frame><draw:frame draw:style-name="gr2" draw:text-style-name="P29" svg:width="5.285cm" svg:height="0.636cm" svg:x="10.587cm" svg:y="-0.653cm"><draw:text-box><text:p text:style-name="P28"><text:span text:style-name="T16">保存年限：</text:span></text:p></draw:text-box></draw:frame></draw:g><draw:frame draw:style-name="fr2" draw:name="框架1" text:anchor-type="char" svg:x="1.469cm" svg:y="-1.445cm" svg:width="4.681cm" svg:height="0.977cm" draw:z-index="2"><draw:text-box><text:p text:style-name="P4">外補範例2</text:p></draw:text-box></draw:frame><draw:g text:anchor-type="char" draw:z-index="1" draw:name="裝訂線" draw:style-name="gr3"><draw:line draw:style-name="gr4" draw:text-style-name="P30" svg:x1="-0.998cm" svg:y1="-0.007cm" svg:x2="-0.998cm" svg:y2="24.546cm"><text:p/></draw:line><draw:frame draw:style-name="gr2" draw:text-style-name="P32" svg:width="0.415cm" svg:height="0.398cm" svg:x="-1.187cm" svg:y="7.239cm"><draw:text-box><text:p text:style-name="P31"><text:span text:style-name="T17">裝</text:span></text:p></draw:text-box></draw:frame><draw:frame draw:style-name="gr2" draw:text-style-name="P32" svg:width="0.415cm" svg:height="0.398cm" svg:x="-1.187cm" svg:y="12.159cm"><draw:text-box><text:p text:style-name="P31"><text:span text:style-name="T17">訂</text:span></text:p></draw:text-box></draw:frame><draw:frame draw:style-name="gr2" draw:text-style-name="P32" svg:width="0.415cm" svg:height="0.398cm" svg:x="-1.187cm" svg:y="17.124cm"><draw:text-box><text:p text:style-name="P31"><text:span text:style-name="T17">線</text:span></text:p></draw:text-box></draw:frame></draw:g>簽<text:span text:style-name="T4">　　　</text:span><text:span text:style-name="T4"><text:date style:data-style-name="N137" text:date-value="2017-06-28T08:58:58.411000301">106年6月28日</text:date></text:span><text:span text:style-name="T5">於</text:span><text:bookmark text:name="單位"/><text:span text:style-name="T5">秀水鄉**國民小學</text:span></text:p>
      <text:p text:style-name="P6"><text:span text:style-name="T7"><text:s text:c="30"/></text:span><text:span text:style-name="T10">電話：OO-OOOOOOO</text:span></text:p>
      <text:p text:style-name="P8"/>
      <text:p text:style-name="P7"><text:span text:style-name="T6">主旨：</text:span><text:bookmark text:name="主旨"/><text:span text:style-name="T6">為本校委任第五職等或薦任第六職等至第七職等一般行政職系幹事(職務編號：A150010，原職：***)職缺遞補案，簽請核示。</text:span></text:p>
      <text:p text:style-name="P5">說明：<text:bookmark text:name="說明"/></text:p>
      <text:list xml:id="list7660178158374250913" text:style-name="WW8Num1">
        <text:list-item>
          <text:p text:style-name="P20">依據公務人員陞遷法第8條第3項規定，本校因編制員額較少，所屬人員之甄審(選)案件由<text:span text:style-name="T9"> </text:span>鈞府統籌辦理。</text:p>
        </text:list-item>
        <text:list-item>
          <text:p text:style-name="P20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20">旨揭幹事職缺係原職***將調任本縣**公所課員職務所遺，擬依規定辦理甄補。</text:p>
        </text:list-item>
        <text:list-item>
          <text:p text:style-name="P20">本校幹事之甄補，依相關規定得採下列三種方式之一辦理：</text:p>
          <text:list>
            <text:list-item>
              <text:p text:style-name="P21"><text:span text:style-name="T6">平調：依公務人員陞遷法第13條及「彰化縣政府暨所屬機關學校公務人員職務遷調規定」第3點第1項第5款規定，案內職缺由</text:span><text:span text:style-name="T8"> </text:span><text:span text:style-name="T6">鈞府及所屬機關學校所屬人員(職務列等及職務相當)具有任用資格者逕予調任，併此陳明(如鈞長批示依此方式辦理者，請裁示由何人遷調遞補)。</text:span></text:p>
            </text:list-item>
            <text:list-item>
              <text:p text:style-name="P20">內陞：依公務人員陞遷法施行細則第8條規定，本校與<text:span text:style-name="T9"> </text:span>鈞府視為同一機關，案內職缺之甄審由<text:span text:style-name="T9"> </text:span>鈞府(含統籌辦理甄審(選)案件之機關學校)擔任次一序列職務之人員辦理陞遷甄審。</text:p>
            </text:list-item>
            <text:list-item>
              <text:p text:style-name="P20">外補：依公務人員陞遷法施行細則第8條規定，本校與鈞府視為同一機關，案內職缺之甄選由<text:span text:style-name="T9"> </text:span>鈞府(含統籌辦理甄審(選)案件之機關學校)以外之機關人員遞補，併陳公告徵才(稿)1份。</text:p>
            </text:list-item>
          </text:list>
        </text:list-item>
        <text:list-item>
          <text:p text:style-name="P20">準此，簽請上開職缺擬辦理甄補方式以憑辦理。</text:p>
        </text:list-item>
        <text:list-item>
          <text:p text:style-name="P20">本案本校承辦人員：＊＊＊(含職稱、姓名)；聯絡電話：*******分機****；傳真電話：********。</text:p>
        </text:list-item>
      </text:list>
      <text:p text:style-name="P22"><text:span text:style-name="T6">擬辦：奉核後，陳請鈞長</text:span><text:span text:style-name="T2">裁示</text:span><text:span text:style-name="T6">後續甄補方式。</text:span></text:p>
      <text:p text:style-name="P23"/>
      <text:p text:style-name="P24"><text:span text:style-name="T12"><text:s text:c="26"/></text:span><text:span text:style-name="T11">「</text:span><text:span text:style-name="T12"> <text:s text:c="3"/></text:span><text:span text:style-name="T11">」平調【依案內說明四(一)辦理】</text:span></text:p>
      <text:p text:style-name="P14"/>
      <text:p text:style-name="P10"><text:bookmark text:name="擬辦"/>「 <text:s/><text:span text:style-name="T9"><text:s text:c="2"/></text:span>」內陞</text:p>
      <text:p text:style-name="P9"/>
      <text:p text:style-name="P15">「<text:span text:style-name="T9"> <text:s text:c="3"/></text:span>」外補</text:p>
      <text:p text:style-name="P16"/>
      <text:p text:style-name="P19">第一層決行<text:span text:style-name="T15"> <text:s text:c="14"/></text:span><text:s/>敬會 <text:s text:c="19"/>決行</text:p>
      <text:p text:style-name="P18"><text:s text:c="2"/>**國小 <text:s text:c="19"/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000000" style:layout-grid-lines="27" style:layout-grid-base-height="0.95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2cm" svg:height="0.568cm" draw:z-index="3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7-06-27T14:27:00</meta:creation-date>
    <dc:date>2017-06-28T08:58:58.114000000</dc:date>
    <meta:print-date>2009-07-17T15:53:00</meta:print-date>
    <meta:editing-cycles>4</meta:editing-cycles>
    <meta:editing-duration>PT3M2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1" meta:word-count="689" meta:character-count="867" meta:non-whitespace-character-count="733"/>
    <meta:user-defined meta:name="NewDocFlag">93newdoc</meta:user-defined>
    <meta:user-defined meta:name="SaveDraftToDoc">0</meta:user-defined>
    <meta:user-defined meta:name="SaveStatus">0</meta:user-defined>
  </office:meta>
</office:document-meta>
</file>