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76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林業技術(B102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2"><text:span text:style-name="T1">一、</text:span><text:span text:style-name="T7">本職務須在法律規定及機關長官一般或直接監督下，運用較為專業之學識獨立判斷，以辦理職責程度相當工作。</text:span>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林業技術之知能，對林地利用發展、林產物之收穫與查驗及受保護樹木保護與管理等，從事計畫、研究、擬議、審核、督導及執行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10:16:00</meta:creation-date>
    <dc:date>2019-11-26T08:50:19.374000000</dc:date>
    <meta:print-date>2004-12-22T19:16:00</meta:print-date>
    <meta:editing-cycles>8</meta:editing-cycles>
    <meta:editing-duration>PT3M4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25" meta:character-count="501" meta:non-whitespace-character-count="444"/>
  </office:meta>
</office:document-meta>
</file>