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309cm" table:align="left" style:writing-mode="lr-tb"/>
    </style:style>
    <style:style style:name="表格1.A" style:family="table-column">
      <style:table-column-properties style:column-width="3.493cm"/>
    </style:style>
    <style:style style:name="表格1.B" style:family="table-column">
      <style:table-column-properties style:column-width="8.89cm"/>
    </style:style>
    <style:style style:name="表格1.C"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end" style:justify-single-word="false"/>
      <style:text-properties fo:font-size="10pt" style:font-name-asian="標楷體" style:font-size-asian="10pt" style:font-size-complex="10pt"/>
    </style:style>
    <style:style style:name="P3" style:family="paragraph" style:parent-style-name="Standard">
      <style:paragraph-properties fo:line-height="0.423cm" fo:text-align="end" style:justify-single-word="false"/>
    </style:style>
    <style:style style:name="P4" style:family="paragraph" style:parent-style-name="Standard" style:list-style-name="WW8Num5">
      <style:text-properties style:font-name-asian="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list-style-name="WW8Num3">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3"/>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7"/>
    <style:style style:name="P14" style:family="paragraph" style:parent-style-name="Standard" style:list-style-name="WW8Num2"/>
    <style:style style:name="P15" style:family="paragraph" style:parent-style-name="Standard">
      <style:paragraph-properties fo:margin-left="1.27cm" fo:margin-right="0cm" fo:text-indent="-0.847cm" style:auto-text-indent="false"/>
    </style:style>
    <style:style style:name="P16" style:family="paragraph" style:parent-style-name="Standard">
      <style:paragraph-properties fo:margin-left="1.693cm" fo:margin-right="0cm" fo:text-indent="-0.847cm" style:auto-text-indent="false"/>
    </style:style>
    <style:style style:name="P17" style:family="paragraph" style:parent-style-name="Standard">
      <style:paragraph-properties fo:margin-left="1.482cm" fo:margin-right="0cm" fo:text-indent="-0.635cm" style:auto-text-indent="false"/>
    </style:style>
    <style:style style:name="P18" style:family="paragraph" style:parent-style-name="Standard" style:list-style-name="WW8Num3">
      <style:paragraph-properties fo:margin-left="0.445cm" fo:margin-right="0cm" fo:text-align="justify" style:justify-single-word="false" fo:text-indent="-0.445cm" style:auto-text-indent="false">
        <style:tab-stops/>
      </style:paragraph-properties>
    </style:style>
    <style:style style:name="P19" style:family="paragraph" style:parent-style-name="Standard" style:list-style-name="WW8Num3">
      <style:paragraph-properties fo:margin-left="0.445cm" fo:margin-right="0cm" fo:text-align="justify" style:justify-single-word="false" fo:text-indent="-0.445cm" style:auto-text-indent="false">
        <style:tab-stops/>
      </style:paragraph-properties>
      <style:text-properties style:font-name="標楷體" fo:letter-spacing="-0.018cm" style:font-name-asian="標楷體" style:font-name-complex="標楷體"/>
    </style:style>
    <style:style style:name="P20" style:family="paragraph" style:parent-style-name="Standard">
      <style:paragraph-properties fo:margin-left="0.635cm" fo:margin-right="0cm" fo:text-indent="-0.635cm" style:auto-text-indent="false"/>
    </style:style>
    <style:style style:name="P21" style:family="paragraph" style:parent-style-name="Standard">
      <style:paragraph-properties fo:margin-left="0.614cm" fo:margin-right="0cm" fo:text-indent="-0.614cm" style:auto-text-indent="false"/>
    </style:style>
    <style:style style:name="P22" style:family="paragraph" style:parent-style-name="Standard" style:master-page-name="Standard">
      <style:paragraph-properties fo:text-align="center" style:justify-single-word="false" style:page-number="auto"/>
      <style:text-properties fo:font-size="13pt" style:font-name-asian="標楷體" style:font-size-asian="13pt" style:font-size-complex="13pt"/>
    </style:style>
    <style:style style:name="P23"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T1" style:family="text">
      <style:text-properties fo:font-size="13pt" style:font-name-asian="標楷體" style:font-size-asian="13pt" style:font-size-complex="13pt"/>
    </style:style>
    <style:style style:name="T2" style:family="text">
      <style:text-properties style:font-name-asian="標楷體"/>
    </style:style>
    <style:style style:name="T3" style:family="text">
      <style:text-properties fo:font-size="10pt"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color="#ffffff" fo:font-size="10pt" style:font-name-asian="標楷體" style:font-size-asian="10pt"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18cm" style:font-name-asian="標楷體" style:font-name-complex="標楷體"/>
    </style:style>
    <style:style style:name="T9" style:family="text">
      <style:text-properties style:font-name="標楷體" fo:letter-spacing="-0.018cm" style:font-name-asian="標楷體" style:font-name-complex="標楷體"/>
    </style:style>
    <style:style style:name="T10"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彰化縣政府人事處暨所屬人事機構人事人員考績委員會敘獎案件審議原則</text:p>
      <text:p text:style-name="P2"/>
      <text:p text:style-name="P3"><text:span text:style-name="T4">101年1月19日考績委員會101年第2次會議審議通過</text:span></text:p>
      <text:p text:style-name="P3"><text:span text:style-name="T4">103年3月</text:span><text:span text:style-name="T5">0</text:span><text:span text:style-name="T4">7日考績委員會103年第2次會議審議通過</text:span></text:p>
      <text:p text:style-name="P2">103年11月26日考績委員會103年第7次會議審查通過</text:p>
      <text:p text:style-name="P2">104年6月15日考績委員會104年第4次會議審查通過</text:p>
      <text:p text:style-name="P2">104年8月11日考績委員會104年第5次會議審查通過</text:p>
      <text:p text:style-name="P2">104年9月1日考績委員會104年第6次會議審查通過</text:p>
      <text:p text:style-name="P2">105年10月17日考績委員會105年第7次會議審查通過</text:p>
      <text:p text:style-name="P2"/>
      <text:list xml:id="list6349607165550309339" text:style-name="WW8Num5">
        <text:list-item>
          <text:p text:style-name="P4">以下獎勵案件簽奉處長核定後逕予發布獎懲令，免提本會審議。</text:p>
        </text:list-item>
      </text:list>
      <text:p text:style-name="P15"><text:span text:style-name="T6">(一)依「彰化縣政府暨所屬機關公務人員平時獎懲標準表」規定之職務代理敘奬案件，其標準如下：</text:span></text:p>
      <text:p text:style-name="P16"><text:span text:style-name="T6">1、連續代理職務在1個月以上未滿2個月，負責盡職，成績優良者嘉獎1次。</text:span></text:p>
      <text:p text:style-name="P16"><text:span text:style-name="T6">2、連續代理職務在2個月以上未滿4個月，負責盡職，成績優良者嘉獎2次。</text:span></text:p>
      <text:p text:style-name="P16"><text:span text:style-name="T6">3、連續代理職務在4個月以上，負責盡職，成績優良者記功1次。</text:span></text:p>
      <text:p text:style-name="P17"><text:span text:style-name="T6">4、連續代理職務期間6個月以上，負責盡職，其建議獎勵記功2次以上者，提會討論。</text:span></text:p>
      <text:p text:style-name="P17"><text:span text:style-name="T10">5、兼任人事管理員職務比照上開敘獎標準。</text:span></text:p>
      <text:p text:style-name="P15"><text:span text:style-name="T6">(二)本府府函核轉，附有事由及額度之獎勵案件。（例：身心障礙人員進用、協辦政風業務、緩召業務等）</text:span></text:p>
      <text:p text:style-name="P15"><text:span text:style-name="T6">(三)本處訂頒轉請配合執行之計畫，其執行成果達到計畫所訂獎勵標準之敘獎案。（例：數位學習）</text:span></text:p>
      <text:p text:style-name="P15"><text:span text:style-name="T6">(四)擔任公職人員選舉選務作業中心幹事、選舉投開票所工作人員及推薦機關學校負責人等，按各級選舉委員會等相關單位（公所</text:span><text:span text:style-name="T6">）</text:span><text:span text:style-name="T6">轉知之建議獎勵名單、事由及額度辦理之敘獎案。</text:span></text:p>
      <text:p text:style-name="P15"><text:span text:style-name="T6">(五)經前職機關來函建議敘獎案件，其建議敘嘉獎2次以下之獎勵者。但其建議獎勵記功以上者，應提會討論。</text:span></text:p>
      <text:p text:style-name="P15"><text:span text:style-name="T6">(六)本府(處)一層核可獎勵案件（獎勵額度記功1次以下），或符合第2點請獎事由及標準，授權本處先行發布獎令，事後再提本會審議確認。</text:span></text:p>
      <text:p text:style-name="Standard"><text:span text:style-name="T6">二</text:span>、獎勵額度參考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6">擬予獎勵額度</text:span></text:p>
          </table:table-cell>
          <table:table-cell table:style-name="表格1.A1" office:value-type="string">
            <text:p text:style-name="P5">請獎事由</text:p>
          </table:table-cell>
          <table:table-cell table:style-name="表格1.C1" office:value-type="string">
            <text:p text:style-name="P5">備註</text:p>
          </table:table-cell>
        </table:table-row>
        <table:table-row table:style-name="表格1.1">
          <table:table-cell table:style-name="表格1.A1" office:value-type="string">
            <text:p text:style-name="P1"><text:span text:style-name="T6">嘉獎1次</text:span></text:p>
          </table:table-cell>
          <table:table-cell table:style-name="表格1.A1" office:value-type="string">
            <text:list xml:id="list924694584564686545" text:style-name="WW8Num3">
              <text:list-item>
                <text:p text:style-name="P10"><text:span text:style-name="T6">實際負責揪團、組隊參加縣級以上比賽，獲團體前3名者（比賽若分甲、乙組，則甲組前6名者；乙組前3名者）；為單項競賽，其參賽隊數在10隊以下獲前3名者，15隊以下獲前4名者，20隊以下獲前5名者，20隊以上獲前6名者；為個人賽項目獲獎者，列為年終考績參考。同一活動獲得多項競賽名次，僅得擇一獎勵。</text:span></text:p>
              </text:list-item>
              <text:list-item>
                <text:p text:style-name="P10"><text:span text:style-name="T6">協辦縣府活動(例如:歲末聯歡晚會)。</text:span></text:p>
              </text:list-item>
              <text:list-item>
                <text:p text:style-name="P9"><text:soft-page-break/><text:span text:style-name="T6">協辦機關(學校)內大型或重要活動，成效良好(如具特殊情形提報較高額度，或審酌活動內容擬不予獎勵案件則提會討論)。</text:span></text:p>
              </text:list-item>
              <text:list-item>
                <text:p text:style-name="P10"><text:span text:style-name="T6">獲本處辦理之各項業務競賽第3名者。</text:span></text:p>
              </text:list-item>
              <text:list-item>
                <text:p text:style-name="P10"><text:span text:style-name="T6">參加上級機關所推行之人事專案業務，表現優良者。(獲推薦參加上級機關評選)</text:span></text:p>
              </text:list-item>
              <text:list-item>
                <text:p text:style-name="P9"><text:span text:style-name="T6">協辦上級交辦之各項研習、會議，圓滿達成任務者。其參加總人數在未達100人者，協辦敘獎人數不得超過3人；參加總人數在100人以上未達200人者，協辦敘獎人數不得超過5人；參加總人數在200人以上者，協辦敘獎人數不得超過8人。</text:span></text:p>
              </text:list-item>
              <text:list-item>
                <text:p text:style-name="P6">其他符合「人事管理人員獎懲規定」第四點之情形者。</text:p>
              </text:list-item>
            </text:list>
          </table:table-cell>
          <table:table-cell table:style-name="表格1.C1" office:value-type="string">
            <text:list xml:id="list153308484158500" text:continue-numbering="true" text:style-name="WW8Num3">
              <text:list-item>
                <text:list>
                  <text:list-item>
                    <text:p text:style-name="P18"><text:span text:style-name="T8">辦理活動得依參與人數及辦理規模、難易度，酌予增減獎勵額度。</text:span></text:p>
                  </text:list-item>
                  <text:list-item>
                    <text:p text:style-name="P19">各人事機構將來報送該單位訓練敘獎案件，以年度內達每月<text:soft-page-break/>平均1場次為敘獎標準。</text:p>
                  </text:list-item>
                </text:list>
              </text:list-item>
            </text:list>
          </table:table-cell>
        </table:table-row>
        <table:table-row table:style-name="表格1.1">
          <table:table-cell table:style-name="表格1.A1" office:value-type="string">
            <text:p text:style-name="P1"><text:span text:style-name="T6">嘉獎2次</text:span></text:p>
          </table:table-cell>
          <table:table-cell table:style-name="表格1.A1" office:value-type="string">
            <text:list xml:id="list4765183135160687627" text:style-name="WW8Num7">
              <text:list-item>
                <text:p text:style-name="P13"><text:span text:style-name="T6">主辦本府各類大型或重要活動，圓滿達成任務者(辦理活動得依參加人數及辦理規模酌予記功)。</text:span></text:p>
              </text:list-item>
              <text:list-item>
                <text:p text:style-name="P11"><text:span text:style-name="T6">參加上級機關所推行之人事專案業務，具有績效者。(獲上級機關入選)</text:span></text:p>
              </text:list-item>
              <text:list-item>
                <text:p text:style-name="P13"><text:span text:style-name="T6">獲本處辦理之各項業務競賽第2名者。</text:span></text:p>
              </text:list-item>
              <text:list-item>
                <text:p text:style-name="P13"><text:span text:style-name="T6">主(承)辦上級交辦之各項研習、會議，圓滿達成任務者。</text:span></text:p>
              </text:list-item>
              <text:list-item>
                <text:p text:style-name="P13"><text:span text:style-name="T6">其他符合「人事管理人員獎懲規定」第四點之情形者。</text:span></text:p>
              </text:list-item>
            </text:list>
          </table:table-cell>
          <table:table-cell table:style-name="表格1.C1" office:value-type="string">
            <text:p text:style-name="P8"/>
          </table:table-cell>
        </table:table-row>
        <table:table-row table:style-name="表格1.1">
          <table:table-cell table:style-name="表格1.A1" office:value-type="string">
            <text:p text:style-name="P5">記功</text:p>
          </table:table-cell>
          <table:table-cell table:style-name="表格1.A1" office:value-type="string">
            <text:list xml:id="list2853318497095260198" text:style-name="WW8Num2">
              <text:list-item>
                <text:p text:style-name="P14"><text:span text:style-name="T6">獲本處辦理之各項業務競賽第1名者。</text:span></text:p>
              </text:list-item>
              <text:list-item>
                <text:p text:style-name="P12"><text:span text:style-name="T6">參加上級機關所推行之各項人事專案業務，獲評選為前3名者。</text:span></text:p>
              </text:list-item>
              <text:list-item>
                <text:p text:style-name="P14"><text:span text:style-name="T6">其他符合「人事管理人員獎懲規定」第三點之情形者。</text:span></text:p>
              </text:list-item>
            </text:list>
          </table:table-cell>
          <table:table-cell table:style-name="表格1.C1" office:value-type="string">
            <text:p text:style-name="P8"/>
          </table:table-cell>
        </table:table-row>
        <table:table-row table:style-name="表格1.1">
          <table:table-cell table:style-name="表格1.A1" office:value-type="string">
            <text:p text:style-name="P1"><text:span text:style-name="T6">列年終考績參考</text:span></text:p>
          </table:table-cell>
          <table:table-cell table:style-name="表格1.A1" office:value-type="string">
            <text:p text:style-name="P20"><text:span text:style-name="T6">佐理人員出缺，人事主管統籌辦理業務期間。</text:span></text:p>
          </table:table-cell>
          <table:table-cell table:style-name="表格1.C1" office:value-type="string">
            <text:p text:style-name="P7"/>
          </table:table-cell>
        </table:table-row>
        <table:table-row table:style-name="表格1.1">
          <table:table-cell table:style-name="表格1.A1" office:value-type="string">
            <text:p text:style-name="P5">不予獎勵事項</text:p>
          </table:table-cell>
          <table:table-cell table:style-name="表格1.A1" office:value-type="string">
            <text:p text:style-name="Standard"><text:span text:style-name="T6">1、辦理機關(學校)內經常性人事業務。</text:span></text:p>
            <text:p text:style-name="P21"><text:span text:style-name="T6">2、協辦機關(學校)內活動，僅負責報到、勤惰管理等事項。</text:span></text:p>
          </table:table-cell>
          <table:table-cell table:style-name="表格1.C1" office:value-type="string">
            <text:p text:style-name="P7"/>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61cm" fo:margin-right="2.59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人事處暨所屬人事機構人事人員考績委員會敘獎案件審議原則</dc:title>
    <meta:initial-creator>chcg</meta:initial-creator>
    <meta:creation-date>2016-10-20T09:28:00</meta:creation-date>
    <dc:creator>user</dc:creator>
    <dc:date>2016-11-15T09:18:00</dc:date>
    <meta:print-date>2015-09-02T18:01:00</meta:print-date>
    <meta:editing-cycles>5</meta:editing-cycles>
    <meta:editing-duration>PT3M</meta:editing-duration>
    <meta:document-statistic meta:table-count="1" meta:image-count="0" meta:object-count="0" meta:page-count="2" meta:paragraph-count="49" meta:word-count="1527" meta:character-count="1577" meta:non-whitespace-character-count="1577"/>
    <meta:generator>LibreOffice/5.1.5.2$Windows_X86_64 LibreOffice_project/7a864d8825610a8c07cfc3bc01dd4fce6a9447e5</meta:generator>
  </office:meta>
</office:document-meta>
</file>