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8cm" fo:margin-left="-0.9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6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893cm" fo:margin-right="0cm" fo:text-indent="-0.863cm" style:auto-text-indent="false"/>
    </style:style>
    <style:style style:name="P25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0.741cm"/>
          <style:tab-stop style:position="1.005cm"/>
          <style:tab-stop style:position="1.508cm"/>
        </style:tab-stops>
      </style:paragraph-properties>
      <style:text-properties fo:font-size="13pt" officeooo:paragraph-rsid="0007db49" style:font-name-asian="標楷體1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二、職 <text:s text:c="4"/>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文教行政(A104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2">一、…%</text:p>
            <text:p text:style-name="P22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30">一、本職務須在法律規定及機關長官一般或直接監督下，運用較為 <text:s text:c="2"/></text:p>
            <text:p text:style-name="P30"><text:s text:c="4"/>專業之學識獨立判斷，以辦理職責程度相當工作。</text:p>
            <text:p text:style-name="P23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5">一、本職系之職務，係基於文化行政、教育行政等知能，從事計畫、研究、擬議、審核、督導及執行等工作。</text:p>
            <text:p text:style-name="P24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6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7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7"/>
            <text:p text:style-name="P28">說明：一、本說明書共分八欄，其中二、三、六、七各欄由現職人員填寫，其他各欄由人事單位填寫。</text:p>
            <text:p text:style-name="P29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5T17:45:00</meta:creation-date>
    <dc:date>2019-11-22T08:39:04.883000000</dc:date>
    <meta:print-date>2004-12-22T19:16:00</meta:print-date>
    <meta:editing-cycles>11</meta:editing-cycles>
    <meta:editing-duration>PT7M30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8" meta:word-count="401" meta:character-count="482" meta:non-whitespace-character-count="420"/>
  </office:meta>
</office:document-meta>
</file>