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/>
      <style:text-properties fo:font-size="20pt" style:font-name-asian="標楷體" style:font-size-asian="20pt" style:font-size-complex="18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.847cm" fo:margin-right="0cm" fo:line-height="150%" fo:text-indent="0.847cm" style:auto-text-indent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left="0cm" fo:margin-right="0cm" fo:line-height="150%" fo:text-indent="6.773cm" style:auto-text-indent="false"/>
    </style:style>
    <style:style style:name="P6" style:family="paragraph" style:parent-style-name="Standard">
      <style:paragraph-properties fo:margin-left="0cm" fo:margin-right="0cm" fo:line-height="150%" fo:text-indent="6.773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150%" fo:text-indent="18.627cm" style:auto-text-indent="false"/>
      <style:text-properties fo:font-size="20pt" style:font-name-asian="標楷體" style:font-size-asian="20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本文_20_2">
      <style:paragraph-properties fo:text-align="justify" style:justify-single-word="false"/>
    </style:style>
    <style:style style:name="T1" style:family="text">
      <style:text-properties fo:font-size="18pt" style:font-size-asian="18pt" style:font-name-complex="標楷體" style:font-size-complex="18pt"/>
    </style:style>
    <style:style style:name="T2" style:family="text">
      <style:text-properties fo:font-size="18pt" style:font-size-asian="18pt" style:font-name-complex="標楷體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style:font-size-complex="18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拋棄優惠存款權利切結書</text:p>
      <text:p text:style-name="P9"><text:span text:style-name="T1">本人依公教人員保險法第</text:span><text:span text:style-name="T3">16</text:span><text:span text:style-name="T1">條第</text:span><text:span text:style-name="T3">2</text:span><text:span text:style-name="T1">項及同法施行細則第</text:span><text:span text:style-name="T3">55</text:span><text:span text:style-name="T1">條第</text:span><text:span text:style-name="T3">2</text:span><text:span text:style-name="T1">項規定，選擇拋棄所具</text:span><text:span text:style-name="T1">「</text:span><text:span text:style-name="T1">公</text:span><text:span text:style-name="T1">教</text:span><text:span text:style-name="T1">人員退撫新制實施前參加公務人員保險期間所核發之一次養老給付</text:span><text:span text:style-name="T1">」之</text:span><text:span text:style-name="T1">優惠存款權利</text:span><text:span text:style-name="T1">。一</text:span><text:span text:style-name="T1">經彰化縣政府審定並領取一次養老給付後，即不再請求變更。</text:span>　　　　　　　　　　　　　　　　　　　　　　　</text:p>
      <text:p text:style-name="P4">此致</text:p>
      <text:p text:style-name="P3">彰化縣政府</text:p>
      <text:p text:style-name="P2"/>
      <text:p text:style-name="P6">服務機關：</text:p>
      <text:p text:style-name="P6">職　　稱：</text:p>
      <text:p text:style-name="P6">姓　　名：</text:p>
      <text:p text:style-name="P5"><text:span text:style-name="T7">　　　　　</text:span><text:span text:style-name="T8">（簽名蓋章）</text:span></text:p>
      <text:p text:style-name="P7"/>
      <text:p text:style-name="P1"><text:soft-page-break/><text:span text:style-name="T4">中華民國　　　　年　　</text:span><text:span text:style-name="T5"> </text:span><text:span text:style-name="T4">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.17cm" fo:margin-right="3.1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　計　增　核　退　休　年　資　切　結　書</dc:title>
    <meta:initial-creator>user0170058</meta:initial-creator>
    <meta:creation-date>2014-03-31T15:46:00</meta:creation-date>
    <dc:creator>summer65</dc:creator>
    <dc:date>2017-03-22T11:03:00</dc:date>
    <meta:print-date>2003-06-24T17:09:00</meta:print-date>
    <meta:editing-cycles>2</meta:editing-cycles>
    <meta:editing-duration>PT1M</meta:editing-duration>
    <meta:document-statistic meta:table-count="0" meta:image-count="0" meta:object-count="0" meta:page-count="2" meta:paragraph-count="9" meta:word-count="149" meta:character-count="197" meta:non-whitespace-character-count="151"/>
    <meta:generator>LibreOffice/5.2.5.1$Windows_X86_64 LibreOffice_project/0312e1a284a7d50ca85a365c316c7abbf20a4d22</meta:generator>
  </office:meta>
</office:document-meta>
</file>