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officeooo:rsid="000450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彰化縣政府無意願參與甄補聲明書</text:p>
      <text:p text:style-name="P2"/>
      <text:p text:style-name="P1">本人應徵貴府_________職系(職務編號： <text:s text:c="5"/>)職務，茲因個人因素，已無意願參與甄補。</text:p>
      <text:p text:style-name="P1"/>
      <text:p text:style-name="P1"><text:s text:c="2"/>此致</text:p>
      <text:p text:style-name="P1">彰化縣政府</text:p>
      <text:p text:style-name="P1"/>
      <text:p text:style-name="P1"/>
      <text:p text:style-name="P1"/>
      <text:p text:style-name="P1"/>
      <text:p text:style-name="P1"/>
      <text:p text:style-name="Standard"><text:span text:style-name="T1"><text:s text:c="12"/></text:span><text:span text:style-name="T2"><text:s/>聲明人： <text:s text:c="15"/>(請簽名)</text:span></text:p>
      <text:p text:style-name="P3"><text:s text:c="14"/></text:p>
      <text:p text:style-name="P3"/>
      <text:p text:style-name="P3"/>
      <text:p text:style-name="P7"><text:s text:c="8"/>年月日</text:p>
      <text:p text:style-name="P4"/>
      <text:p text:style-name="P8"><text:s text:c="5"/>※填畢後請回傳至04-7229145並電話聯繫04-753142<text:span text:style-name="T3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824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無意願過調聲明書</dc:title>
    <meta:initial-creator>chcg</meta:initial-creator>
    <meta:creation-date>2017-06-27T14:32:00</meta:creation-date>
    <dc:date>2017-08-07T13:53:31.522000000</dc:date>
    <meta:print-date>2012-05-01T10:44:00</meta:print-date>
    <meta:editing-cycles>4</meta:editing-cycles>
    <meta:editing-duration>PT1M36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8" meta:word-count="84" meta:character-count="174" meta:non-whitespace-character-count="110"/>
  </office:meta>
</office:document-meta>
</file>