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9256in"/>
    </style:style>
    <style:style style:name="Table5" style:family="table">
      <style:table-properties style:width="6.5527in" fo:margin-left="0.3875in" table:align="center"/>
    </style:style>
    <style:style style:name="TableRow10" style:family="table-row">
      <style:table-row-properties style:min-row-height="0.794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94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95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94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95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94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94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94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95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</text:span><text:span text:style-name="T3">在職</text:span><text:span text:style-name="T4">證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（簽章）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任職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<text:s/>年<text:s text:c="2"/><text:s text:c="2"/>月<text:s text:c="2"/><text:s text:c="2"/>日</text:p>
          </table:table-cell>
        </table:table-row>
        <table:table-row table:style-name="TableRow33">
          <table:table-cell table:style-name="TableCell34">
            <text:p text:style-name="P35">到職日期</text:p>
          </table:table-cell>
          <table:table-cell table:style-name="TableCell36" table:number-columns-spanned="3">
            <text:p text:style-name="P37"><text:s text:c="3"/><text:s text:c="11"/>年<text:s text:c="2"/>月<text:s text:c="2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用 <text:s text:c="3"/>途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份 <text:s text:c="3"/>數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 絡 人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地 <text:s text:c="3"/>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 table:number-columns-spanned="3">
            <text:p text:style-name="P66"><text:span text:style-name="T67"><text:s text:c="10"/></text:span><text:span text:style-name="T68"><text:s/></text:span><text:span text:style-name="T69">年月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服務證明申請書</dc:title>
    <meta:initial-creator>chcg</meta:initial-creator>
    <dc:creator>魅力型領袖</dc:creator>
    <meta:creation-date>2020-03-25T09:09:00Z</meta:creation-date>
    <dc:date>2020-03-25T09:09:00Z</dc:date>
    <meta:print-date>2018-07-19T1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