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cm" fo:margin-left="-0.199cm" style:page-number="auto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4.939cm"/>
    </style:style>
    <style:style style:name="表格1.C" style:family="table-column">
      <style:table-column-properties style:column-width="3.457cm"/>
    </style:style>
    <style:style style:name="表格1.D" style:family="table-column">
      <style:table-column-properties style:column-width="5.166cm"/>
    </style:style>
    <style:style style:name="表格1.1" style:family="table-row">
      <style:table-row-properties style:min-row-height="1.1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69cm" fo:keep-together="auto"/>
    </style:style>
    <style:style style:name="表格1.4" style:family="table-row">
      <style:table-row-properties style:min-row-height="0.919cm" fo:keep-together="auto"/>
    </style:style>
    <style:style style:name="表格1.5" style:family="table-row">
      <style:table-row-properties style:min-row-height="0.982cm" fo:keep-together="auto"/>
    </style:style>
    <style:style style:name="表格1.6" style:family="table-row">
      <style:table-row-properties style:min-row-height="4.729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704cm" fo:keep-together="auto"/>
    </style:style>
    <style:style style:name="表格1.8" style:family="table-row">
      <style:table-row-properties style:min-row-height="0.76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margin-top="0cm" fo:margin-bottom="0.494cm" loext:contextual-spacing="false" style:line-height-at-least="0cm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2" style:family="paragraph" style:parent-style-name="Standard" style:list-style-name="WW8Num12">
      <style:paragraph-properties fo:margin-top="0cm" fo:margin-bottom="0.494cm" loext:contextual-spacing="false" style:line-height-at-least="0cm"/>
    </style:style>
    <style:style style:name="P3" style:family="paragraph" style:parent-style-name="Standard">
      <style:paragraph-properties fo:margin-top="0cm" fo:margin-bottom="0.494cm" loext:contextual-spacing="false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cm" fo:margin-bottom="0.494cm" loext:contextual-spacing="false"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.494cm" loext:contextual-spacing="false" style:line-height-at-least="0cm" fo:text-align="center" style:justify-single-word="false"/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6" style:family="paragraph" style:parent-style-name="Standard">
      <style:paragraph-properties fo:margin-top="0.494cm" fo:margin-bottom="0cm" loext:contextual-spacing="false" fo:line-height="100%"/>
    </style:style>
    <style:style style:name="P7" style:family="paragraph" style:parent-style-name="Standard">
      <style:paragraph-properties fo:margin-top="0.494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.494cm" fo:margin-bottom="0cm" loext:contextual-spacing="false"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2">
      <style:paragraph-properties fo:margin-top="0.494cm" fo:margin-bottom="0cm" loext:contextual-spacing="false" style:line-height-at-least="0cm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0" style:family="paragraph" style:parent-style-name="Standard" style:list-style-name="WW8Num12">
      <style:paragraph-properties fo:margin-top="0.494cm" fo:margin-bottom="0cm" loext:contextual-spacing="false" style:line-height-at-least="0cm"/>
    </style:style>
    <style:style style:name="P11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494cm" fo:margin-bottom="0cm" loext:contextual-spacing="false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494cm" fo:margin-bottom="0cm" loext:contextual-spacing="false"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494cm" fo:margin-bottom="0cm" loext:contextual-spacing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494cm" fo:margin-bottom="0cm" loext:contextual-spacing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494cm" fo:margin-bottom="0cm" loext:contextual-spacing="false" style:line-height-at-least="0cm" fo:text-align="center" style:justify-single-word="false"/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20" style:family="paragraph" style:parent-style-name="Standard">
      <style:paragraph-properties fo:margin-top="0.067cm" fo:margin-bottom="0.067cm" loext:contextual-spacing="false" fo:line-height="0.388cm"/>
    </style:style>
    <style:style style:name="P21" style:family="paragraph" style:parent-style-name="Standard">
      <style:paragraph-properties fo:margin-top="0.067cm" fo:margin-bottom="0.067cm" loext:contextual-spacing="false" fo:line-height="0.388cm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1.346cm" fo:margin-right="0cm" fo:margin-top="0.067cm" fo:margin-bottom="0.067cm" loext:contextual-spacing="false" fo:line-height="0.388cm" fo:text-indent="-1.346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<text:span text:style-name="T1">彰化縣政府同仁優劣事蹟及面談紀錄表(第○次)</text:span><text:span text:style-name="T1">--</text:span><text:span text:style-name="T3">範例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<text:span text:style-name="T4">受考人單位: <text:s text:c="11"/>職稱: <text:s text:c="10"/>姓名: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8">面談時間：○年○月○日（星期○）○午○時○分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6"><text:span text:style-name="T4">面談地點：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6"><text:span text:style-name="T4">面談原因：</text:span><text:span text:style-name="T6">民眾投訴為民服務態度不佳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">優劣事蹟：</text:p>
            <text:list xml:id="list969985827843600135" text:style-name="WW8Num12">
              <text:list-item>
                <text:p text:style-name="P10"><text:span text:style-name="T4">○年○月○日</text:span><text:span text:style-name="T6">民眾</text:span><text:span text:style-name="T4">○○○</text:span><text:span text:style-name="T6">電話投訴約僱人員</text:span><text:span text:style-name="T4">○○○</text:span><text:span text:style-name="T6">就其申請中低收入戶案</text:span><text:span text:style-name="T6">……</text:span></text:p>
              </text:list-item>
              <text:list-item>
                <text:p text:style-name="P2"><text:span text:style-name="T6">約僱人員</text:span><text:span text:style-name="T4">○○○</text:span><text:span text:style-name="T6">未就民眾申請所檢附之證件，一次告知短少之文件，且民眾認為其態度不佳。</text:span></text:p>
              </text:list-item>
              <text:list-item>
                <text:p text:style-name="P9">約僱人員對民眾表示，對人的態度是相對的，如果他要去投訴就去投訴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4" office:value-type="string">
            <text:p text:style-name="P18">面談紀錄：</text:p>
            <text:p text:style-name="P19">(一)問答部分：</text:p>
            <text:p text:style-name="P19">1.</text:p>
            <text:p text:style-name="P18">2.</text:p>
            <text:p text:style-name="P17"><text:span text:style-name="T6">(二)應改善部分：</text:span></text:p>
            <text:p text:style-name="P17"><text:span text:style-name="T4">1.</text:span><text:span text:style-name="T6">專業部分：</text:span></text:p>
            <text:p text:style-name="P17"><text:span text:style-name="T4">2.</text:span><text:span text:style-name="T6">為民服務態度：</text:span></text:p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3">記錄人/面談者</text:p>
            <text:p text:style-name="P11">簽章</text:p>
          </table:table-cell>
          <table:table-cell table:style-name="表格1.B8" table:number-rows-spanned="2" office:value-type="string">
            <text:p text:style-name="P14"/>
          </table:table-cell>
          <table:table-cell table:style-name="表格1.C8" office:value-type="string">
            <text:p text:style-name="P4">被面談者</text:p>
            <text:p text:style-name="P13">簽章</text:p>
          </table:table-cell>
          <table:table-cell table:style-name="表格1.D8" office:value-type="string">
            <text:p text:style-name="P14"/>
          </table:table-cell>
        </table:table-row>
        <table:table-row table:style-name="表格1.8">
          <table:covered-table-cell/>
          <table:covered-table-cell/>
          <table:table-cell table:style-name="表格1.C9" office:value-type="string">
            <text:p text:style-name="P5">陪同人</text:p>
            <text:p text:style-name="P16">簽章</text:p>
          </table:table-cell>
          <table:table-cell table:style-name="表格1.D9" office:value-type="string">
            <text:p text:style-name="P14"/>
          </table:table-cell>
        </table:table-row>
      </table:table>
      <text:p text:style-name="P20"><text:span text:style-name="T8">註：1.面談如包含數次，請予以分次記錄，紀錄係採</text:span><text:span text:style-name="T9">一問一答方式</text:span><text:span text:style-name="T8">。</text:span></text:p>
      <text:p text:style-name="P20"><text:span text:style-name="T8"><text:s text:c="4"/>2.請詳實具體客觀記錄相關事件之人、事、時、地、物。</text:span></text:p>
      <text:p text:style-name="P20"><text:span text:style-name="T8"><text:s text:c="4"/>3.面談紀錄內容須包含面談原因、機關請求事項及當事人回應事項。</text:span></text:p>
      <text:p text:style-name="P21"><text:s text:c="4"/>4.應依ABC模式執行：</text:p>
      <text:p text:style-name="P20"><text:span text:style-name="T8"><text:s text:c="6"/>A：客觀正面地說明同仁不足但可以更好的地方。</text:span></text:p>
      <text:p text:style-name="P20"><text:soft-page-break/><text:span text:style-name="T8"><text:s text:c="6"/>B：共同討論可採行的調整作為。</text:span></text:p>
      <text:p text:style-name="P20"><text:span text:style-name="T8"><text:s text:c="6"/>C：觀察同仁後續之表現與結果，確認是否改善，必要時可再次面談。</text:span></text:p>
      <text:p text:style-name="P22"><text:span text:style-name="T8"><text:s text:c="4"/>5.優劣事蹟及面談紀錄表，附在平時成績考核紀錄表後，依相關程序及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94cm" fo:margin-bottom="0.494cm" loext:contextual-spacing="false" fo:line-height="0.423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.494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HK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員工面談紀錄表</dc:title>
    <meta:initial-creator> </meta:initial-creator>
    <meta:creation-date>2019-01-04T13:01:00</meta:creation-date>
    <dc:creator>user</dc:creator>
    <dc:date>2019-05-13T11:59:00</dc:date>
    <meta:print-date>2019-01-04T11:59:00</meta:print-date>
    <meta:editing-cycles>6</meta:editing-cycles>
    <meta:editing-duration>PT26M</meta:editing-duration>
    <meta:document-statistic meta:table-count="1" meta:image-count="0" meta:object-count="0" meta:page-count="2" meta:paragraph-count="30" meta:word-count="450" meta:character-count="528" meta:non-whitespace-character-count="470"/>
    <meta:generator>LibreOffice/5.1.5.2$Windows_X86_64 LibreOffice_project/7a864d8825610a8c07cfc3bc01dd4fce6a9447e5</meta:generator>
  </office:meta>
</office:document-meta>
</file>