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style:font-name-asian="標楷體"/>
    </style:style>
    <style:style style:name="P2" style:family="paragraph" style:parent-style-name="Standard" style:list-style-name="WW8Num7">
      <style:paragraph-properties fo:line-height="0.847cm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4">
      <style:paragraph-properties fo:line-height="0.847cm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3">
      <style:paragraph-properties fo:line-height="0.847cm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7" style:family="paragraph" style:parent-style-name="Standard" style:list-style-name="WW8Num4">
      <style:paragraph-properties fo:line-height="0.847cm"/>
      <style:text-properties fo:font-size="16pt" style:font-name-asian="標楷體" style:font-size-asian="16pt"/>
    </style:style>
    <style:style style:name="P8" style:family="paragraph" style:parent-style-name="Standard" style:list-style-name="WW8Num2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Standard" style:list-style-name="WW8Num3">
      <style:paragraph-properties fo:line-height="0.847cm"/>
      <style:text-properties fo:font-size="16pt" style:font-name-asian="標楷體" style:font-size-asian="16pt"/>
    </style:style>
    <style:style style:name="P10" style:family="paragraph" style:parent-style-name="Standard" style:list-style-name="WW8Num8">
      <style:paragraph-properties fo:line-height="0.847cm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line-height="0.847cm" style:page-number="auto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本文縮排_20_2" style:list-style-name="WW8Num6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政府人事室所屬人事機構人事人員心理健康實施計畫</text:p>
      <text:p text:style-name="P1">彰化縣政府人事室95年9月26日彰人一字第0950009164號函訂定</text:p>
      <text:list xml:id="list4947120269852133947" text:style-name="WW8Num4">
        <text:list-item>
          <text:p text:style-name="P7">依據</text:p>
        </text:list-item>
      </text:list>
      <text:list xml:id="list5678949657903876008" text:style-name="WW8Num2">
        <text:list-item>
          <text:p text:style-name="P8">行政院92年7月9日行政院院授人企字第0920054517號函頒「行政院所屬機關學校員工心理健康實施計畫」。</text:p>
        </text:list-item>
        <text:list-item>
          <text:p text:style-name="P8">行政院人事行政局93年6月18日局企字第0930062799號函送93年6月9日研商「行政院所屬機關學校員工心理健康實施計畫參考作法」相關事宜會議記錄。</text:p>
        </text:list-item>
      </text:list>
      <text:list xml:id="list140259155572554" text:continue-list="list4947120269852133947" text:style-name="WW8Num4">
        <text:list-item>
          <text:p text:style-name="P7">目標</text:p>
        </text:list-item>
      </text:list>
      <text:list xml:id="list4469457297898422857" text:style-name="WW8Num7">
        <text:list-item>
          <text:p text:style-name="P2">落實人性關懷，提升人事人員心理健康，協助規劃個人生涯發展，輔導解決所遭遇之問題。</text:p>
        </text:list-item>
        <text:list-item>
          <text:p text:style-name="P2">建立組織健康之心理環境，營造互動良好之組織文化，強化團隊之向心力。</text:p>
        </text:list-item>
      </text:list>
      <text:list xml:id="list140258945095036" text:continue-list="list140259155572554" text:style-name="WW8Num4">
        <text:list-item>
          <text:p text:style-name="P3">實施對象</text:p>
        </text:list-item>
      </text:list>
      <text:p text:style-name="Text_20_body_20_indent">彰化縣政府人事室所屬人事機構人事人員。</text:p>
      <text:list xml:id="list140259311969862" text:continue-numbering="true" text:style-name="WW8Num4">
        <text:list-item>
          <text:p text:style-name="P3">心理健康及諮詢輔導觀念之宣導及推廣</text:p>
        </text:list-item>
      </text:list>
      <text:list xml:id="list2336235482875458471" text:style-name="WW8Num3">
        <text:list-item>
          <text:p text:style-name="P4">工作目標</text:p>
        </text:list-item>
      </text:list>
      <text:list xml:id="list3962803314176692195" text:style-name="WW8Num6">
        <text:list-item>
          <text:p text:style-name="P12">成立人事人員關懷協助小組加強宣導、推廣心理健康及諮商輔導觀念，使各機關員工能重視心理健康，並能解決所<text:soft-page-break/>遭遇問題。</text:p>
        </text:list-item>
        <text:list-item>
          <text:p text:style-name="P12">協洽有關諮商輔導相關專業團體，建立合作關係，並提供諮商輔導之相關資訊，供同仁選擇、運用。</text:p>
        </text:list-item>
        <text:list-item>
          <text:p text:style-name="P12">規劃辦理人事人員心理健康相關演講或訓練，創造溫暖、關懷的工作環境。</text:p>
        </text:list-item>
        <text:list-item>
          <text:p text:style-name="P12">適時舉辦人事人員文康活動，藉以紓解工作壓力、激勵士氣與凝聚向心力，並加強宣導推廣心理健康與諮商輔導的重要性。</text:p>
        </text:list-item>
      </text:list>
      <text:list xml:id="list140258554172613" text:continue-list="list2336235482875458471" text:style-name="WW8Num3">
        <text:list-item>
          <text:p text:style-name="P9">辦理單位：彰化縣政府人事室</text:p>
        </text:list-item>
        <text:list-item>
          <text:p text:style-name="P9">辦理事項：</text:p>
        </text:list-item>
      </text:list>
      <text:list xml:id="list4009297882450480693" text:style-name="WW8Num8">
        <text:list-item>
          <text:p text:style-name="P10">成立人事人員關懷協助小組，平時應多瞭解同仁心理狀況及工作態度，及時提供必要之協助。</text:p>
        </text:list-item>
        <text:list-item>
          <text:p text:style-name="P10">運用有關場合邀請專家學者演講，以推廣心理健康及諮商輔導之觀念。</text:p>
        </text:list-item>
        <text:list-item>
          <text:p text:style-name="P10">配合上級選送人員參加訓練，另針對人事人員開辦心理健康相關課程。</text:p>
        </text:list-item>
        <text:list-item>
          <text:p text:style-name="P10">配合彰化縣政府計畫室規劃設置網站專區，以提供有關心理健康及諮商輔導相關之資訊，供同仁有多元學習機會。</text:p>
        </text:list-item>
      </text:list>
      <text:p text:style-name="P6">伍、其他事項</text:p>
      <text:list xml:id="list273126887158705128" text:style-name="WW8Num1">
        <text:list-item>
          <text:p text:style-name="P5"><text:soft-page-break/>參加心理健康或諮商輔導訓練者，其課程與時數得依「行政院及所屬各機關公務人員終身學習護照核發及認證作業計畫」之規定，登錄於公務人員終身學習護照，並得核發結業相關證明文件。</text:p>
        </text:list-item>
        <text:list-item>
          <text:p text:style-name="P5">於機關外接受諮商輔導，或轉介至醫療或諮商輔導機構之人員，如於上班時間接受諮商輔導，應依「公務人員請假規則」之規定，辦理請假事宜。</text:p>
        </text:list-item>
        <text:list-item>
          <text:p text:style-name="P5">辦理本計畫所需之經費，每年應於相關經費項下編列預算支應。</text:p>
        </text:list-item>
        <text:list-item>
          <text:p text:style-name="P5">本計畫奉主任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43cm" fo:margin-right="0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2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6pt" style:font-size-asian="16pt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1.058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4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5cm" fo:text-indent="-1.715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4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71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員工心理健康實施計畫</dc:title>
    <meta:initial-creator>cpa</meta:initial-creator>
    <meta:creation-date>2007-01-16T17:16:00</meta:creation-date>
    <dc:creator>chcg</dc:creator>
    <dc:date>2007-01-16T17:16:00</dc:date>
    <meta:print-date>2006-09-26T10:39:00</meta:print-date>
    <meta:editing-cycles>2</meta:editing-cycles>
    <meta:editing-duration>PT2M</meta:editing-duration>
    <meta:document-statistic meta:table-count="0" meta:image-count="0" meta:object-count="0" meta:page-count="3" meta:paragraph-count="27" meta:word-count="890" meta:character-count="923" meta:non-whitespace-character-count="923"/>
    <meta:generator>LibreOffice/5.1.5.2$Windows_X86_64 LibreOffice_project/7a864d8825610a8c07cfc3bc01dd4fce6a9447e5</meta:generator>
  </office:meta>
</office:document-meta>
</file>