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標楷體W6" svg:font-family="華康標楷體W6, 新細明體" style:font-family-generic="modern"/>
    <style:font-face style:name="標楷體" svg:font-family="標楷體" style:font-family-generic="script"/>
    <style:font-face style:name="標楷體頄..." svg:font-family="標楷體頄..., 標楷體" style:font-family-generic="script"/>
    <style:font-face style:name="Arial Unicode MS2"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9cm" fo:margin-left="-0.058cm" table:align="left" style:writing-mode="lr-tb"/>
    </style:style>
    <style:style style:name="表格1.A" style:family="table-column">
      <style:table-column-properties style:column-width="14.99cm"/>
    </style:style>
    <style:style style:name="表格1.1" style:family="table-row">
      <style:table-row-properties style:min-row-height="2.84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6.258cm" fo:keep-together="auto"/>
    </style:style>
    <style:style style:name="表格1.3" style:family="table-row">
      <style:table-row-properties style:min-row-height="4.673cm" fo:keep-together="auto"/>
    </style:style>
    <style:style style:name="表格1.4" style:family="table-row">
      <style:table-row-properties style:min-row-height="1.789cm" fo:keep-together="auto"/>
    </style:style>
    <style:style style:name="表格2" style:family="table">
      <style:table-properties style:width="16.925cm" fo:margin-left="-1.309cm" table:align="left" style:writing-mode="lr-tb"/>
    </style:style>
    <style:style style:name="表格2.A" style:family="table-column">
      <style:table-column-properties style:column-width="1.228cm"/>
    </style:style>
    <style:style style:name="表格2.B" style:family="table-column">
      <style:table-column-properties style:column-width="3.113cm"/>
    </style:style>
    <style:style style:name="表格2.C" style:family="table-column">
      <style:table-column-properties style:column-width="1.252cm"/>
    </style:style>
    <style:style style:name="表格2.D" style:family="table-column">
      <style:table-column-properties style:column-width="1.258cm"/>
    </style:style>
    <style:style style:name="表格2.F" style:family="table-column">
      <style:table-column-properties style:column-width="8.81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154cm" fo:keep-together="auto"/>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1.08cm" fo:keep-together="auto"/>
    </style:style>
    <style:style style:name="表格2.E5"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935cm" fo:keep-together="auto"/>
    </style:style>
    <style:style style:name="表格2.10" style:family="table-row">
      <style:table-row-properties style:min-row-height="1.044cm" fo:keep-together="always"/>
    </style:style>
    <style:style style:name="表格2.11" style:family="table-row">
      <style:table-row-properties style:min-row-height="1.626cm" fo:keep-together="always"/>
    </style:style>
    <style:style style:name="表格2.12" style:family="table-row">
      <style:table-row-properties style:min-row-height="0.97cm" fo:keep-together="always"/>
    </style:style>
    <style:style style:name="表格2.13" style:family="table-row">
      <style:table-row-properties style:min-row-height="0.556cm" fo:keep-together="always"/>
    </style:style>
    <style:style style:name="表格2.14" style:family="table-row">
      <style:table-row-properties style:min-row-height="1.122cm" fo:keep-together="always"/>
    </style:style>
    <style:style style:name="表格2.15" style:family="table-row">
      <style:table-row-properties style:min-row-height="1.154cm" fo:keep-together="always"/>
    </style:style>
    <style:style style:name="表格2.16" style:family="table-row">
      <style:table-row-properties style:min-row-height="0.45cm" fo:keep-together="always"/>
    </style:style>
    <style:style style:name="表格2.17" style:family="table-row">
      <style:table-row-properties style:min-row-height="0.714cm" fo:keep-together="always"/>
    </style:style>
    <style:style style:name="表格2.18" style:family="table-row">
      <style:table-row-properties style:min-row-height="0.953cm" fo:keep-together="always"/>
    </style:style>
    <style:style style:name="表格2.19" style:family="table-row">
      <style:table-row-properties style:min-row-height="1.085cm" fo:keep-together="always"/>
    </style:style>
    <style:style style:name="表格2.20" style:family="table-row">
      <style:table-row-properties style:min-row-height="1.852cm" fo:keep-together="always"/>
    </style:style>
    <style:style style:name="表格2.23" style:family="table-row">
      <style:table-row-properties style:min-row-height="5.733cm" fo:keep-together="auto"/>
    </style:style>
    <style:style style:name="表格3" style:family="table">
      <style:table-properties style:width="16.895cm" fo:margin-left="-1.155cm" table:align="left" style:writing-mode="lr-tb"/>
    </style:style>
    <style:style style:name="表格3.A" style:family="table-column">
      <style:table-column-properties style:column-width="16.895cm"/>
    </style:style>
    <style:style style:name="表格3.1" style:family="table-row">
      <style:table-row-properties style:min-row-height="2.632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6.117cm" fo:keep-together="auto"/>
    </style:style>
    <style:style style:name="表格3.3" style:family="table-row">
      <style:table-row-properties style:min-row-height="1.568cm" fo:keep-together="auto"/>
    </style:style>
    <style:style style:name="表格3.4" style:family="table-row">
      <style:table-row-properties style:min-row-height="2.17cm" fo:keep-together="auto"/>
    </style:style>
    <style:style style:name="表格4" style:family="table">
      <style:table-properties style:width="17.212cm" fo:margin-left="-1.314cm" table:align="left" style:writing-mode="lr-tb"/>
    </style:style>
    <style:style style:name="表格4.A" style:family="table-column">
      <style:table-column-properties style:column-width="17.212cm"/>
    </style:style>
    <style:style style:name="表格4.1" style:family="table-row">
      <style:table-row-properties style:min-row-height="2.653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8.172cm" fo:keep-together="auto"/>
    </style:style>
    <style:style style:name="表格4.3" style:family="table-row">
      <style:table-row-properties style:min-row-height="7.454cm" fo:keep-together="auto"/>
    </style:style>
    <style:style style:name="表格4.4" style:family="table-row">
      <style:table-row-properties style:min-row-height="2.11cm" fo:keep-together="auto"/>
    </style:style>
    <style:style style:name="表格5" style:family="table">
      <style:table-properties style:width="17.212cm" fo:margin-left="-1.314cm" table:align="left" style:writing-mode="lr-tb"/>
    </style:style>
    <style:style style:name="表格5.A" style:family="table-column">
      <style:table-column-properties style:column-width="17.212cm"/>
    </style:style>
    <style:style style:name="表格5.1" style:family="table-row">
      <style:table-row-properties style:min-row-height="2.141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6.888cm" fo:keep-together="auto"/>
    </style:style>
    <style:style style:name="表格5.3" style:family="table-row">
      <style:table-row-properties style:min-row-height="11.275cm" fo:keep-together="auto"/>
    </style:style>
    <style:style style:name="表格5.4" style:family="table-row">
      <style:table-row-properties style:min-row-height="1.831cm" fo:keep-together="auto"/>
    </style:style>
    <style:style style:name="表格6" style:family="table">
      <style:table-properties style:width="18.561cm" fo:margin-left="-1.976cm" table:align="left" style:writing-mode="lr-tb"/>
    </style:style>
    <style:style style:name="表格6.A" style:family="table-column">
      <style:table-column-properties style:column-width="1cm"/>
    </style:style>
    <style:style style:name="表格6.B" style:family="table-column">
      <style:table-column-properties style:column-width="0.739cm"/>
    </style:style>
    <style:style style:name="表格6.C" style:family="table-column">
      <style:table-column-properties style:column-width="1.164cm"/>
    </style:style>
    <style:style style:name="表格6.D" style:family="table-column">
      <style:table-column-properties style:column-width="0.319cm"/>
    </style:style>
    <style:style style:name="表格6.E" style:family="table-column">
      <style:table-column-properties style:column-width="0.316cm"/>
    </style:style>
    <style:style style:name="表格6.H" style:family="table-column">
      <style:table-column-properties style:column-width="0.466cm"/>
    </style:style>
    <style:style style:name="表格6.I" style:family="table-column">
      <style:table-column-properties style:column-width="0.804cm"/>
    </style:style>
    <style:style style:name="表格6.J" style:family="table-column">
      <style:table-column-properties style:column-width="0.106cm"/>
    </style:style>
    <style:style style:name="表格6.K" style:family="table-column">
      <style:table-column-properties style:column-width="0.213cm"/>
    </style:style>
    <style:style style:name="表格6.L" style:family="table-column">
      <style:table-column-properties style:column-width="0.953cm"/>
    </style:style>
    <style:style style:name="表格6.M" style:family="table-column">
      <style:table-column-properties style:column-width="0.318cm"/>
    </style:style>
    <style:style style:name="表格6.N" style:family="table-column">
      <style:table-column-properties style:column-width="0.422cm"/>
    </style:style>
    <style:style style:name="表格6.Q" style:family="table-column">
      <style:table-column-properties style:column-width="0.104cm"/>
    </style:style>
    <style:style style:name="表格6.R" style:family="table-column">
      <style:table-column-properties style:column-width="2.118cm"/>
    </style:style>
    <style:style style:name="表格6.S" style:family="table-column">
      <style:table-column-properties style:column-width="0.637cm"/>
    </style:style>
    <style:style style:name="表格6.T" style:family="table-column">
      <style:table-column-properties style:column-width="1.21cm"/>
    </style:style>
    <style:style style:name="表格6.U" style:family="table-column">
      <style:table-column-properties style:column-width="0.06cm"/>
    </style:style>
    <style:style style:name="表格6.V" style:family="table-column">
      <style:table-column-properties style:column-width="0.386cm"/>
    </style:style>
    <style:style style:name="表格6.W" style:family="table-column">
      <style:table-column-properties style:column-width="0.196cm"/>
    </style:style>
    <style:style style:name="表格6.X" style:family="table-column">
      <style:table-column-properties style:column-width="0.688cm"/>
    </style:style>
    <style:style style:name="表格6.Y" style:family="table-column">
      <style:table-column-properties style:column-width="0.549cm"/>
    </style:style>
    <style:style style:name="表格6.Z" style:family="table-column">
      <style:table-column-properties style:column-width="0.404cm"/>
    </style:style>
    <style:style style:name="表格6.a" style:family="table-column">
      <style:table-column-properties style:column-width="1.199cm"/>
    </style:style>
    <style:style style:name="表格6.b" style:family="table-column">
      <style:table-column-properties style:column-width="0.963cm"/>
    </style:style>
    <style:style style:name="表格6.c" style:family="table-column">
      <style:table-column-properties style:column-width="1.427cm"/>
    </style:style>
    <style:style style:name="表格6.1" style:family="table-row">
      <style:table-row-properties style:min-row-height="0.796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V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469cm" fo:keep-together="always"/>
    </style:style>
    <style:style style:name="表格6.3" style:family="table-row">
      <style:table-row-properties style:min-row-height="0.656cm" fo:keep-together="always"/>
    </style:style>
    <style:style style:name="表格6.4" style:family="table-row">
      <style:table-row-properties style:min-row-height="1.311cm" fo:keep-together="always"/>
    </style:style>
    <style:style style:name="表格6.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Z4" style:family="table-cell">
      <style:table-cell-properties style:vertical-align="top" fo:padding-left="0.049cm" fo:padding-right="0.049cm" fo:padding-top="0cm" fo:padding-bottom="0cm" fo:border="0.5pt solid #000000" style:writing-mode="lr-tb"/>
    </style:style>
    <style:style style:name="表格6.5" style:family="table-row">
      <style:table-row-properties style:min-row-height="1.325cm" fo:keep-together="always"/>
    </style:style>
    <style:style style:name="表格6.6" style:family="table-row">
      <style:table-row-properties style:min-row-height="0.93cm" fo:keep-together="always"/>
    </style:style>
    <style:style style:name="表格6.D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7" style:family="table-row">
      <style:table-row-properties style:min-row-height="0.951cm" fo:keep-together="always"/>
    </style:style>
    <style:style style:name="表格6.c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8" style:family="table-row">
      <style:table-row-properties style:min-row-height="1.224cm" fo:keep-together="always"/>
    </style:style>
    <style:style style:name="表格6.9" style:family="table-row">
      <style:table-row-properties style:min-row-height="0.944cm" fo:keep-together="always"/>
    </style:style>
    <style:style style:name="表格6.10" style:family="table-row">
      <style:table-row-properties style:min-row-height="1.261cm" fo:keep-together="always"/>
    </style:style>
    <style:style style:name="表格6.11" style:family="table-row">
      <style:table-row-properties style:min-row-height="1.088cm" fo:keep-together="always"/>
    </style:style>
    <style:style style:name="表格6.12" style:family="table-row">
      <style:table-row-properties style:min-row-height="1.252cm" fo:keep-together="always"/>
    </style:style>
    <style:style style:name="表格6.13" style:family="table-row">
      <style:table-row-properties style:min-row-height="1.215cm" fo:keep-together="always"/>
    </style:style>
    <style:style style:name="表格6.14" style:family="table-row">
      <style:table-row-properties style:min-row-height="0.908cm" fo:keep-together="always"/>
    </style:style>
    <style:style style:name="表格6.15" style:family="table-row">
      <style:table-row-properties style:min-row-height="1cm" fo:keep-together="always"/>
    </style:style>
    <style:style style:name="表格6.17" style:family="table-row">
      <style:table-row-properties style:min-row-height="0.91cm" fo:keep-together="always"/>
    </style:style>
    <style:style style:name="表格6.18" style:family="table-row">
      <style:table-row-properties style:min-row-height="0.937cm" fo:keep-together="always"/>
    </style:style>
    <style:style style:name="表格6.19" style:family="table-row">
      <style:table-row-properties style:min-row-height="1.307cm" fo:keep-together="always"/>
    </style:style>
    <style:style style:name="表格7" style:family="table">
      <style:table-properties style:width="18.63cm" table:align="center" style:writing-mode="lr-tb"/>
    </style:style>
    <style:style style:name="表格7.A" style:family="table-column">
      <style:table-column-properties style:column-width="3.156cm"/>
    </style:style>
    <style:style style:name="表格7.B" style:family="table-column">
      <style:table-column-properties style:column-width="1.27cm"/>
    </style:style>
    <style:style style:name="表格7.C" style:family="table-column">
      <style:table-column-properties style:column-width="2.445cm"/>
    </style:style>
    <style:style style:name="表格7.D" style:family="table-column">
      <style:table-column-properties style:column-width="0.095cm"/>
    </style:style>
    <style:style style:name="表格7.E" style:family="table-column">
      <style:table-column-properties style:column-width="0.423cm"/>
    </style:style>
    <style:style style:name="表格7.F" style:family="table-column">
      <style:table-column-properties style:column-width="2.244cm"/>
    </style:style>
    <style:style style:name="表格7.G" style:family="table-column">
      <style:table-column-properties style:column-width="0.12cm"/>
    </style:style>
    <style:style style:name="表格7.H" style:family="table-column">
      <style:table-column-properties style:column-width="1.658cm"/>
    </style:style>
    <style:style style:name="表格7.I" style:family="table-column">
      <style:table-column-properties style:column-width="2.29cm"/>
    </style:style>
    <style:style style:name="表格7.J" style:family="table-column">
      <style:table-column-properties style:column-width="0.674cm"/>
    </style:style>
    <style:style style:name="表格7.K" style:family="table-column">
      <style:table-column-properties style:column-width="1.501cm"/>
    </style:style>
    <style:style style:name="表格7.L" style:family="table-column">
      <style:table-column-properties style:column-width="2.755cm"/>
    </style:style>
    <style:style style:name="表格7.1" style:family="table-row">
      <style:table-row-properties style:min-row-height="2cm" fo:keep-together="always"/>
    </style:style>
    <style:style style:name="表格7.A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min-row-height="0.711cm" fo:keep-together="always"/>
    </style:style>
    <style:style style:name="表格7.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C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F2"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7.I2"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3" style:family="table-row">
      <style:table-row-properties style:min-row-height="1.104cm" fo:keep-together="always"/>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F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7.K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2.501cm" fo:keep-together="always"/>
    </style:style>
    <style:style style:name="表格7.I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K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5" style:family="table-row">
      <style:table-row-properties style:min-row-height="1.199cm" fo:keep-together="always"/>
    </style:style>
    <style:style style:name="表格7.L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7.6" style:family="table-row">
      <style:table-row-properties style:min-row-height="1.072cm" fo:keep-together="always"/>
    </style:style>
    <style:style style:name="表格7.A6"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7.C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7" style:family="table-row">
      <style:table-row-properties style:min-row-height="1.069cm" fo:keep-together="always"/>
    </style:style>
    <style:style style:name="表格7.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C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7.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C8"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7.9" style:family="table-row">
      <style:table-row-properties style:min-row-height="1.501cm" fo:keep-together="always"/>
    </style:style>
    <style:style style:name="表格7.A9"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7.C9"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7.J9"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7.A10"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7.B10"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7.J1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7.11" style:family="table-row">
      <style:table-row-properties style:min-row-height="3.598cm" fo:keep-together="always"/>
    </style:style>
    <style:style style:name="表格7.A11" style:family="table-cell">
      <style:table-cell-properties style:vertical-align="top" fo:padding-left="0.049cm" fo:padding-right="0.049cm" fo:padding-top="0cm" fo:padding-bottom="0cm" fo:border="1.5pt solid #000000" style:writing-mode="lr-tb"/>
    </style:style>
    <style:style style:name="表格8" style:family="table">
      <style:table-properties style:width="16.519cm" table:align="center" style:writing-mode="lr-tb"/>
    </style:style>
    <style:style style:name="表格8.A" style:family="table-column">
      <style:table-column-properties style:column-width="16.519cm"/>
    </style:style>
    <style:style style:name="表格8.1" style:family="table-row">
      <style:table-row-properties style:min-row-height="3.283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14.721cm" fo:keep-together="auto"/>
    </style:style>
    <style:style style:name="表格8.3" style:family="table-row">
      <style:table-row-properties style:min-row-height="6.052cm" fo:keep-together="auto"/>
    </style:style>
    <style:style style:name="表格9" style:family="table">
      <style:table-properties style:width="19.703cm" fo:margin-left="-2.558cm" table:align="left" style:writing-mode="lr-tb"/>
    </style:style>
    <style:style style:name="表格9.A" style:family="table-column">
      <style:table-column-properties style:column-width="1.891cm"/>
    </style:style>
    <style:style style:name="表格9.B" style:family="table-column">
      <style:table-column-properties style:column-width="2.191cm"/>
    </style:style>
    <style:style style:name="表格9.C" style:family="table-column">
      <style:table-column-properties style:column-width="0.626cm"/>
    </style:style>
    <style:style style:name="表格9.D" style:family="table-column">
      <style:table-column-properties style:column-width="1.879cm"/>
    </style:style>
    <style:style style:name="表格9.E" style:family="table-column">
      <style:table-column-properties style:column-width="0.938cm"/>
    </style:style>
    <style:style style:name="表格9.F" style:family="table-column">
      <style:table-column-properties style:column-width="0.314cm"/>
    </style:style>
    <style:style style:name="表格9.G" style:family="table-column">
      <style:table-column-properties style:column-width="3.755cm"/>
    </style:style>
    <style:style style:name="表格9.I" style:family="table-column">
      <style:table-column-properties style:column-width="1.252cm"/>
    </style:style>
    <style:style style:name="表格9.K" style:family="table-column">
      <style:table-column-properties style:column-width="1.565cm"/>
    </style:style>
    <style:style style:name="表格9.L" style:family="table-column">
      <style:table-column-properties style:column-width="3.413cm"/>
    </style:style>
    <style:style style:name="表格9.1" style:family="table-row">
      <style:table-row-properties style:min-row-height="0.744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J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439cm" fo:keep-together="always"/>
    </style:style>
    <style:style style:name="表格9.3" style:family="table-row">
      <style:table-row-properties style:min-row-height="0.614cm" fo:keep-together="always"/>
    </style:style>
    <style:style style:name="表格9.4" style:family="table-row">
      <style:table-row-properties style:min-row-height="1.226cm" fo:keep-together="always"/>
    </style:style>
    <style:style style:name="表格9.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L4" style:family="table-cell">
      <style:table-cell-properties style:vertical-align="top" fo:padding-left="0.049cm" fo:padding-right="0.049cm" fo:padding-top="0cm" fo:padding-bottom="0cm" fo:border="0.5pt solid #000000" style:writing-mode="lr-tb"/>
    </style:style>
    <style:style style:name="表格9.5" style:family="table-row">
      <style:table-row-properties style:min-row-height="0.949cm" fo:keep-together="always"/>
    </style:style>
    <style:style style:name="表格10" style:family="table">
      <style:table-properties style:width="19.703cm" fo:margin-left="-2.558cm" table:align="left" style:writing-mode="lr-tb"/>
    </style:style>
    <style:style style:name="表格10.A" style:family="table-column">
      <style:table-column-properties style:column-width="0.935cm"/>
    </style:style>
    <style:style style:name="表格10.B" style:family="table-column">
      <style:table-column-properties style:column-width="0.649cm"/>
    </style:style>
    <style:style style:name="表格10.C" style:family="table-column">
      <style:table-column-properties style:column-width="1.307cm"/>
    </style:style>
    <style:style style:name="表格10.D" style:family="table-column">
      <style:table-column-properties style:column-width="0.28cm"/>
    </style:style>
    <style:style style:name="表格10.E" style:family="table-column">
      <style:table-column-properties style:column-width="0.953cm"/>
    </style:style>
    <style:style style:name="表格10.F" style:family="table-column">
      <style:table-column-properties style:column-width="0.291cm"/>
    </style:style>
    <style:style style:name="表格10.G" style:family="table-column">
      <style:table-column-properties style:column-width="0.289cm"/>
    </style:style>
    <style:style style:name="表格10.H" style:family="table-column">
      <style:table-column-properties style:column-width="0.693cm"/>
    </style:style>
    <style:style style:name="表格10.I" style:family="table-column">
      <style:table-column-properties style:column-width="0.104cm"/>
    </style:style>
    <style:style style:name="表格10.J" style:family="table-column">
      <style:table-column-properties style:column-width="0.508cm"/>
    </style:style>
    <style:style style:name="表格10.K" style:family="table-column">
      <style:table-column-properties style:column-width="0.87cm"/>
    </style:style>
    <style:style style:name="表格10.L" style:family="table-column">
      <style:table-column-properties style:column-width="0.106cm"/>
    </style:style>
    <style:style style:name="表格10.N" style:family="table-column">
      <style:table-column-properties style:column-width="0.829cm"/>
    </style:style>
    <style:style style:name="表格10.O" style:family="table-column">
      <style:table-column-properties style:column-width="0.437cm"/>
    </style:style>
    <style:style style:name="表格10.Q" style:family="table-column">
      <style:table-column-properties style:column-width="1.087cm"/>
    </style:style>
    <style:style style:name="表格10.R" style:family="table-column">
      <style:table-column-properties style:column-width="2.489cm"/>
    </style:style>
    <style:style style:name="表格10.T" style:family="table-column">
      <style:table-column-properties style:column-width="3.493cm"/>
    </style:style>
    <style:style style:name="表格10.U" style:family="table-column">
      <style:table-column-properties style:column-width="0.635cm"/>
    </style:style>
    <style:style style:name="表格10.V" style:family="table-column">
      <style:table-column-properties style:column-width="0.048cm"/>
    </style:style>
    <style:style style:name="表格10.W" style:family="table-column">
      <style:table-column-properties style:column-width="0.926cm"/>
    </style:style>
    <style:style style:name="表格10.1" style:family="table-row">
      <style:table-row-properties style:min-row-height="0.123cm" fo:keep-together="auto"/>
    </style:style>
    <style:style style:name="表格10.A1" style:family="table-cell">
      <style:table-cell-properties fo:padding="0cm" fo:border="none"/>
    </style:style>
    <style:style style:name="表格10.B1" style:family="table-cell">
      <style:table-cell-properties style:vertical-align="top" fo:padding-left="0.049cm" fo:padding-right="0.049cm" fo:padding-top="0cm" fo:padding-bottom="0cm" fo:border-left="none" fo:border-right="none" fo:border-top="0.5pt dotted #000000" fo:border-bottom="none" style:writing-mode="lr-tb"/>
    </style:style>
    <style:style style:name="表格10.2" style:family="table-row">
      <style:table-row-properties style:min-row-height="0.75cm" fo:keep-together="always"/>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V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0.767cm" fo:keep-together="always"/>
    </style:style>
    <style:style style:name="表格10.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5" style:family="table-row">
      <style:table-row-properties style:min-row-height="0.76cm" fo:keep-together="always"/>
    </style:style>
    <style:style style:name="表格10.6" style:family="table-row">
      <style:table-row-properties style:min-row-height="1.016cm" fo:keep-together="always"/>
    </style:style>
    <style:style style:name="表格10.7" style:family="table-row">
      <style:table-row-properties style:min-row-height="1.24cm" fo:keep-together="always"/>
    </style:style>
    <style:style style:name="表格10.R7" style:family="table-cell">
      <style:table-cell-properties style:vertical-align="top" fo:padding-left="0.049cm" fo:padding-right="0.049cm" fo:padding-top="0cm" fo:padding-bottom="0cm" fo:border="0.5pt solid #000000" style:writing-mode="lr-tb"/>
    </style:style>
    <style:style style:name="表格10.8" style:family="table-row">
      <style:table-row-properties style:min-row-height="1.011cm" fo:keep-together="always"/>
    </style:style>
    <style:style style:name="表格10.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9" style:family="table-row">
      <style:table-row-properties style:min-row-height="0.981cm" fo:keep-together="always"/>
    </style:style>
    <style:style style:name="表格10.10" style:family="table-row">
      <style:table-row-properties style:min-row-height="0.734cm" fo:keep-together="always"/>
    </style:style>
    <style:style style:name="表格10.11" style:family="table-row">
      <style:table-row-properties style:min-row-height="1.012cm" fo:keep-together="always"/>
    </style:style>
    <style:style style:name="表格10.13" style:family="table-row">
      <style:table-row-properties style:min-row-height="0.596cm" fo:keep-together="always"/>
    </style:style>
    <style:style style:name="表格10.14" style:family="table-row">
      <style:table-row-properties style:min-row-height="0.755cm" fo:keep-together="always"/>
    </style:style>
    <style:style style:name="表格10.15" style:family="table-row">
      <style:table-row-properties style:min-row-height="1.055cm" fo:keep-together="always"/>
    </style:style>
    <style:style style:name="表格10.16" style:family="table-row">
      <style:table-row-properties style:min-row-height="0.522cm" fo:keep-together="always"/>
    </style:style>
    <style:style style:name="表格12" style:family="table">
      <style:table-properties style:width="18.284cm" fo:margin-left="-1.834cm" table:align="left" style:writing-mode="lr-tb"/>
    </style:style>
    <style:style style:name="表格12.A" style:family="table-column">
      <style:table-column-properties style:column-width="0.974cm"/>
    </style:style>
    <style:style style:name="表格12.B" style:family="table-column">
      <style:table-column-properties style:column-width="1.566cm"/>
    </style:style>
    <style:style style:name="表格12.C" style:family="table-column">
      <style:table-column-properties style:column-width="0.339cm"/>
    </style:style>
    <style:style style:name="表格12.D" style:family="table-column">
      <style:table-column-properties style:column-width="3.175cm"/>
    </style:style>
    <style:style style:name="表格12.E" style:family="table-column">
      <style:table-column-properties style:column-width="0.524cm"/>
    </style:style>
    <style:style style:name="表格12.F" style:family="table-column">
      <style:table-column-properties style:column-width="0.774cm"/>
    </style:style>
    <style:style style:name="表格12.G" style:family="table-column">
      <style:table-column-properties style:column-width="1.236cm"/>
    </style:style>
    <style:style style:name="表格12.H" style:family="table-column">
      <style:table-column-properties style:column-width="0.64cm"/>
    </style:style>
    <style:style style:name="表格12.I" style:family="table-column">
      <style:table-column-properties style:column-width="1.291cm"/>
    </style:style>
    <style:style style:name="表格12.J" style:family="table-column">
      <style:table-column-properties style:column-width="0.931cm"/>
    </style:style>
    <style:style style:name="表格12.K" style:family="table-column">
      <style:table-column-properties style:column-width="1.087cm"/>
    </style:style>
    <style:style style:name="表格12.L" style:family="table-column">
      <style:table-column-properties style:column-width="2.088cm"/>
    </style:style>
    <style:style style:name="表格12.M" style:family="table-column">
      <style:table-column-properties style:column-width="0.155cm"/>
    </style:style>
    <style:style style:name="表格12.N" style:family="table-column">
      <style:table-column-properties style:column-width="3.503cm"/>
    </style:style>
    <style:style style:name="表格12.1" style:family="table-row">
      <style:table-row-properties style:row-height="2.408cm" fo:keep-together="auto"/>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2" style:family="table-row">
      <style:table-row-properties style:min-row-height="1.535cm" fo:keep-together="auto"/>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1.827cm" fo:keep-together="auto"/>
    </style:style>
    <style:style style:name="表格1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2.D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2.M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2.4" style:family="table-row">
      <style:table-row-properties style:row-height="3.671cm" fo:keep-together="auto"/>
    </style:style>
    <style:style style:name="表格12.5" style:family="table-row">
      <style:table-row-properties style:min-row-height="1.129cm" fo:keep-together="auto"/>
    </style:style>
    <style:style style:name="表格12.N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2.6" style:family="table-row">
      <style:table-row-properties style:min-row-height="1.129cm" fo:keep-together="always"/>
    </style:style>
    <style:style style:name="表格12.B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A8" style:family="table-cell">
      <style:table-cell-properties style:vertical-align="middle"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表格12.B8"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2.E8"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2.N8" style:family="table-cell">
      <style:table-cell-properties style:vertical-align="middle" style:border-line-width-bottom="0.018cm 0.018cm 0.018cm" fo:padding-left="0.049cm" fo:padding-right="0.049cm" fo:padding-top="0cm" fo:padding-bottom="0cm" fo:border-left="0.5pt solid #000000" fo:border-right="1.5pt solid #000000" fo:border-top="0.75pt solid #000000" fo:border-bottom="1.5pt double #000000" style:writing-mode="lr-tb"/>
    </style:style>
    <style:style style:name="表格12.9" style:family="table-row">
      <style:table-row-properties style:min-row-height="0.96cm" fo:keep-together="always"/>
    </style:style>
    <style:style style:name="表格12.A9"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75pt solid #000000" style:writing-mode="lr-tb"/>
    </style:style>
    <style:style style:name="表格12.B9"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12.E9"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2.12" style:family="table-row">
      <style:table-row-properties style:min-row-height="1.085cm" fo:keep-together="always"/>
    </style:style>
    <style:style style:name="表格12.13" style:family="table-row">
      <style:table-row-properties style:min-row-height="0.995cm" fo:keep-together="auto"/>
    </style:style>
    <style:style style:name="表格12.C13"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2.K13"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2.14" style:family="table-row">
      <style:table-row-properties style:min-row-height="0.861cm" fo:keep-together="always"/>
    </style:style>
    <style:style style:name="表格12.K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15" style:family="table-row">
      <style:table-row-properties style:min-row-height="1.355cm" fo:keep-together="always"/>
    </style:style>
    <style:style style:name="表格12.16" style:family="table-row">
      <style:table-row-properties style:min-row-height="0.94cm" fo:keep-together="always"/>
    </style:style>
    <style:style style:name="表格12.A1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C1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K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9.42cm" fo:margin-left="-2.111cm" fo:margin-top="1.905cm" fo:margin-bottom="0cm" fo:break-before="page" table:align="left" style:writing-mode="lr-tb"/>
    </style:style>
    <style:style style:name="表格13.A" style:family="table-column">
      <style:table-column-properties style:column-width="19.42cm"/>
    </style:style>
    <style:style style:name="表格13.1" style:family="table-row">
      <style:table-row-properties style:min-row-height="23.31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6.905cm" fo:margin-left="-1.173cm" table:align="left" style:writing-mode="lr-tb"/>
    </style:style>
    <style:style style:name="表格14.A" style:family="table-column">
      <style:table-column-properties style:column-width="1.736cm"/>
    </style:style>
    <style:style style:name="表格14.B" style:family="table-column">
      <style:table-column-properties style:column-width="2.819cm"/>
    </style:style>
    <style:style style:name="表格14.C" style:family="table-column">
      <style:table-column-properties style:column-width="1.328cm"/>
    </style:style>
    <style:style style:name="表格14.D" style:family="table-column">
      <style:table-column-properties style:column-width="1.886cm"/>
    </style:style>
    <style:style style:name="表格14.E" style:family="table-column">
      <style:table-column-properties style:column-width="0.093cm"/>
    </style:style>
    <style:style style:name="表格14.F" style:family="table-column">
      <style:table-column-properties style:column-width="1.905cm"/>
    </style:style>
    <style:style style:name="表格14.G" style:family="table-column">
      <style:table-column-properties style:column-width="0.801cm"/>
    </style:style>
    <style:style style:name="表格14.H" style:family="table-column">
      <style:table-column-properties style:column-width="1.496cm"/>
    </style:style>
    <style:style style:name="表格14.I" style:family="table-column">
      <style:table-column-properties style:column-width="0.478cm"/>
    </style:style>
    <style:style style:name="表格14.J" style:family="table-column">
      <style:table-column-properties style:column-width="0.48cm"/>
    </style:style>
    <style:style style:name="表格14.R" style:family="table-column">
      <style:table-column-properties style:column-width="0.533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4.2" style:family="table-row">
      <style:table-row-properties style:min-row-height="1.346cm" fo:keep-together="auto"/>
    </style:style>
    <style:style style:name="表格1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R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3" style:family="table-row">
      <style:table-row-properties style:min-row-height="1.085cm" fo:keep-together="always"/>
    </style:style>
    <style:style style:name="表格14.5" style:family="table-row">
      <style:table-row-properties style:min-row-height="0.926cm" fo:keep-together="auto"/>
    </style:style>
    <style:style style:name="表格14.6" style:family="table-row">
      <style:table-row-properties style:min-row-height="10.691cm" fo:keep-together="always"/>
    </style:style>
    <style:style style:name="表格14.A6"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4.B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7" style:family="table-row">
      <style:table-row-properties style:min-row-height="1.376cm" fo:keep-together="auto"/>
    </style:style>
    <style:style style:name="表格14.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8" style:family="table-row">
      <style:table-row-properties style:min-row-height="0.919cm" fo:keep-together="always"/>
    </style:style>
    <style:style style:name="表格14.9" style:family="table-row">
      <style:table-row-properties style:min-row-height="0.781cm" fo:keep-together="always"/>
    </style:style>
    <style:style style:name="表格14.10" style:family="table-row">
      <style:table-row-properties style:min-row-height="1.376cm" fo:keep-together="always"/>
    </style:style>
    <style:style style:name="表格14.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B10"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4.G10"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7.96cm" fo:margin-left="-1.676cm" table:align="left" style:writing-mode="lr-tb"/>
    </style:style>
    <style:style style:name="表格15.A" style:family="table-column">
      <style:table-column-properties style:column-width="2.461cm"/>
    </style:style>
    <style:style style:name="表格15.B" style:family="table-column">
      <style:table-column-properties style:column-width="2.492cm"/>
    </style:style>
    <style:style style:name="表格15.C" style:family="table-column">
      <style:table-column-properties style:column-width="0.572cm"/>
    </style:style>
    <style:style style:name="表格15.E" style:family="table-column">
      <style:table-column-properties style:column-width="1.905cm"/>
    </style:style>
    <style:style style:name="表格15.G" style:family="table-column">
      <style:table-column-properties style:column-width="1.334cm"/>
    </style:style>
    <style:style style:name="表格15.H" style:family="table-column">
      <style:table-column-properties style:column-width="0.413cm"/>
    </style:style>
    <style:style style:name="表格15.I" style:family="table-column">
      <style:table-column-properties style:column-width="2.254cm"/>
    </style:style>
    <style:style style:name="表格15.J" style:family="table-column">
      <style:table-column-properties style:column-width="0.903cm"/>
    </style:style>
    <style:style style:name="表格15.K" style:family="table-column">
      <style:table-column-properties style:column-width="1.002cm"/>
    </style:style>
    <style:style style:name="表格15.L" style:family="table-column">
      <style:table-column-properties style:column-width="3.482cm"/>
    </style:style>
    <style:style style:name="表格15.1" style:family="table-row">
      <style:table-row-properties style:min-row-height="1.296cm" fo:keep-together="auto"/>
    </style:style>
    <style:style style:name="表格15.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5.2" style:family="table-row">
      <style:table-row-properties style:min-row-height="1.02cm" fo:keep-together="auto"/>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G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5.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style:min-row-height="1.189cm" fo:keep-together="auto"/>
    </style:style>
    <style:style style:name="表格15.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J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5.4" style:family="table-row">
      <style:table-row-properties style:min-row-height="1.189cm" fo:keep-together="always"/>
    </style:style>
    <style:style style:name="表格15.6" style:family="table-row">
      <style:table-row-properties style:min-row-height="0.561cm" fo:keep-together="always"/>
    </style:style>
    <style:style style:name="表格15.A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5.7" style:family="table-row">
      <style:table-row-properties style:min-row-height="1.72cm" fo:keep-together="auto"/>
    </style:style>
    <style:style style:name="表格15.G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5.J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8" style:family="table-row">
      <style:table-row-properties style:min-row-height="2.963cm" fo:keep-together="auto"/>
    </style:style>
    <style:style style:name="表格15.F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5.9" style:family="table-row">
      <style:table-row-properties style:min-row-height="0.612cm" fo:keep-together="auto"/>
    </style:style>
    <style:style style:name="表格15.10" style:family="table-row">
      <style:table-row-properties style:min-row-height="1.032cm" fo:keep-together="auto"/>
    </style:style>
    <style:style style:name="表格15.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5.D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5.K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15" style:family="table-row">
      <style:table-row-properties style:min-row-height="0.699cm" fo:keep-together="always"/>
    </style:style>
    <style:style style:name="表格15.A1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5.B1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15.16" style:family="table-row">
      <style:table-row-properties style:min-row-height="0.884cm" fo:keep-together="always"/>
    </style:style>
    <style:style style:name="表格15.A16"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5.B16"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5.F16"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5.H16"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5.17" style:family="table-row">
      <style:table-row-properties style:min-row-height="0.536cm" fo:keep-together="always"/>
    </style:style>
    <style:style style:name="表格15.18" style:family="table-row">
      <style:table-row-properties style:min-row-height="0.115cm" fo:keep-together="always"/>
    </style:style>
    <style:style style:name="表格15.B1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5.H1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9.32cm" fo:margin-left="-2.519cm" table:align="left" style:writing-mode="lr-tb"/>
    </style:style>
    <style:style style:name="表格11.A" style:family="table-column">
      <style:table-column-properties style:column-width="2.496cm"/>
    </style:style>
    <style:style style:name="表格11.B" style:family="table-column">
      <style:table-column-properties style:column-width="2.351cm"/>
    </style:style>
    <style:style style:name="表格11.C" style:family="table-column">
      <style:table-column-properties style:column-width="0.145cm"/>
    </style:style>
    <style:style style:name="表格11.D" style:family="table-column">
      <style:table-column-properties style:column-width="2.69cm"/>
    </style:style>
    <style:style style:name="表格11.F" style:family="table-column">
      <style:table-column-properties style:column-width="3.572cm"/>
    </style:style>
    <style:style style:name="表格11.G" style:family="table-column">
      <style:table-column-properties style:column-width="3.5cm"/>
    </style:style>
    <style:style style:name="表格11.H" style:family="table-column">
      <style:table-column-properties style:column-width="1.877cm"/>
    </style:style>
    <style:style style:name="表格11.1" style:family="table-row">
      <style:table-row-properties style:min-row-height="1.672cm" fo:keep-together="auto"/>
    </style:style>
    <style:style style:name="表格11.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1.2" style:family="table-row">
      <style:table-row-properties fo:keep-together="auto"/>
    </style:style>
    <style:style style:name="表格11.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1.C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1.A1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1.C13"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H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A1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8" style:family="table-row">
      <style:table-row-properties style:min-row-height="0.85cm" fo:keep-together="auto"/>
    </style:style>
    <style:style style:name="表格11.A18"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1.A19"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writing-mode="lr-tb"/>
    </style:style>
    <style:style style:name="表格11.20" style:family="table-row">
      <style:table-row-properties style:min-row-height="1.265cm" fo:keep-together="auto"/>
    </style:style>
    <style:style style:name="表格11.A2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D20"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A21"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1.A22"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459cm" fo:text-align="justify" fo:text-align-last="justify" style:justify-single-word="false" style:snap-to-layout-grid="false"/>
    </style:style>
    <style:style style:name="P2" style:family="paragraph" style:parent-style-name="Standard">
      <style:text-properties style:font-name="標楷體" fo:font-size="14pt" style:font-name-asian="標楷體" style:font-size-asian="14pt" style:font-name-complex="標楷體頄..." style:font-size-complex="14pt"/>
    </style:style>
    <style:style style:name="P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size-complex="14pt"/>
    </style:style>
    <style:style style:name="P9" style:family="paragraph" style:parent-style-name="Standard">
      <style:text-properties style:font-name="標楷體" style:font-name-asian="標楷體" style:font-name-complex="標楷體頄..."/>
    </style:style>
    <style:style style:name="P10" style:family="paragraph" style:parent-style-name="Standard">
      <style:paragraph-properties style:snap-to-layout-grid="false">
        <style:tab-stops>
          <style:tab-stop style:position="1.588cm"/>
          <style:tab-stop style:position="3.156cm" style:type="right"/>
        </style:tab-stops>
      </style:paragraph-properties>
      <style:text-properties style:font-name="標楷體" style:font-name-asian="標楷體" style:font-name-complex="標楷體頄..."/>
    </style:style>
    <style:style style:name="P11" style:family="paragraph" style:parent-style-name="Standard">
      <style:paragraph-properties fo:text-align="center" style:justify-single-word="false"/>
      <style:text-properties style:font-name="標楷體" style:font-name-asian="標楷體" style:font-name-complex="標楷體頄..."/>
    </style:style>
    <style:style style:name="P12" style:family="paragraph" style:parent-style-name="Standard">
      <style:paragraph-properties fo:line-height="0.423cm"/>
      <style:text-properties style:font-name="標楷體" style:font-name-asian="標楷體" style:font-name-complex="標楷體頄..."/>
    </style:style>
    <style:style style:name="P13" style:family="paragraph" style:parent-style-name="Standard">
      <style:paragraph-properties style:snap-to-layout-grid="false"/>
      <style:text-properties style:font-name="標楷體" style:font-name-asian="標楷體" style:font-name-complex="標楷體頄..."/>
    </style:style>
    <style:style style:name="P14" style:family="paragraph" style:parent-style-name="Standard">
      <style:paragraph-properties fo:line-height="0.529cm"/>
      <style:text-properties style:font-name="標楷體" style:font-name-asian="標楷體" style:font-name-complex="標楷體頄..."/>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line-height="0.423cm" style:snap-to-layout-grid="false"/>
      <style:text-properties style:font-name="標楷體" style:font-name-asian="標楷體" style:font-name-complex="標楷體"/>
    </style:style>
    <style:style style:name="P18" style:family="paragraph" style:parent-style-name="Standard">
      <style:paragraph-properties fo:line-height="0.423cm" fo:text-align="end" style:justify-single-word="false"/>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fo:line-height="0.564cm" fo:text-align="justify" style:justify-single-word="false"/>
      <style:text-properties style:font-name="標楷體" style:font-name-asian="標楷體" style:font-name-complex="標楷體"/>
    </style:style>
    <style:style style:name="P21"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564cm" fo:text-align="center" style:justify-single-word="false"/>
      <style:text-properties style:font-name="標楷體" style:font-name-asian="標楷體" style:font-name-complex="標楷體"/>
    </style:style>
    <style:style style:name="P23"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564cm" fo:text-align="end" style:justify-single-word="false"/>
      <style:text-properties style:font-name="標楷體" style:font-name-asian="標楷體" style:font-name-complex="標楷體"/>
    </style:style>
    <style:style style:name="P25" style:family="paragraph" style:parent-style-name="Standard">
      <style:paragraph-properties fo:line-height="0.564cm" fo:text-align="end"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564cm" style:snap-to-layout-grid="false"/>
      <style:text-properties style:font-name="標楷體" style:font-name-asian="標楷體" style:font-name-complex="標楷體"/>
    </style:style>
    <style:style style:name="P27" style:family="paragraph" style:parent-style-name="Standard">
      <style:paragraph-properties fo:line-height="0.706cm" fo:text-align="justify" style:justify-single-word="false"/>
      <style:text-properties style:font-name="標楷體" style:font-name-asian="標楷體" style:font-name-complex="標楷體"/>
    </style:style>
    <style:style style:name="P28" style:family="paragraph" style:parent-style-name="Standard">
      <style:paragraph-properties fo:line-height="0.6cm"/>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paragraph-properties style:line-height-at-least="0cm" style:snap-to-layout-grid="false"/>
      <style:text-properties style:font-name="標楷體" style:font-name-asian="標楷體" style:font-name-complex="標楷體"/>
    </style:style>
    <style:style style:name="P3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776cm"/>
      <style:text-properties style:font-name="標楷體" style:font-name-asian="標楷體" style:font-name-complex="標楷體"/>
    </style:style>
    <style:style style:name="P33" style:family="paragraph" style:parent-style-name="Standard">
      <style:paragraph-properties fo:line-height="0.776cm" fo:text-align="center" style:justify-single-word="false"/>
      <style:text-properties style:font-name="標楷體" style:font-name-asian="標楷體" style:font-name-complex="標楷體"/>
    </style:style>
    <style:style style:name="P34"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776cm" fo:text-align="end" style:justify-single-word="false"/>
      <style:text-properties style:font-name="標楷體" style:font-name-asian="標楷體" style:font-name-complex="標楷體"/>
    </style:style>
    <style:style style:name="P36" style:family="paragraph" style:parent-style-name="Standard">
      <style:paragraph-properties fo:line-height="0.776cm" fo:text-align="justify" style:justify-single-word="false"/>
      <style:text-properties style:font-name="標楷體" style:font-name-asian="標楷體" style:font-name-complex="標楷體"/>
    </style:style>
    <style:style style:name="P37"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776cm" fo:text-align="justify" fo:text-align-last="justify" style:justify-single-word="false"/>
      <style:text-properties style:font-name="標楷體" style:font-name-asian="標楷體" style:font-name-complex="標楷體"/>
    </style:style>
    <style:style style:name="P39" style:family="paragraph" style:parent-style-name="Standard">
      <style:paragraph-properties fo:line-height="0.776cm" style:snap-to-layout-grid="false"/>
      <style:text-properties style:font-name="標楷體" style:font-name-asian="標楷體" style:font-name-complex="標楷體"/>
    </style:style>
    <style:style style:name="P40"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423cm"/>
      <style:text-properties style:font-name="標楷體" style:font-name-asian="標楷體"/>
    </style:style>
    <style:style style:name="P42" style:family="paragraph" style:parent-style-name="Standard">
      <style:paragraph-properties fo:line-height="0.423cm" fo:text-align="justify" fo:text-align-last="justify" style:justify-single-word="false"/>
      <style:text-properties style:font-name="標楷體" style:font-name-asian="標楷體"/>
    </style:style>
    <style:style style:name="P43"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44" style:family="paragraph" style:parent-style-name="Standard">
      <style:paragraph-properties fo:line-height="0.423cm" style:snap-to-layout-grid="false"/>
      <style:text-properties style:font-name="標楷體" style:font-name-asian="標楷體"/>
    </style:style>
    <style:style style:name="P45" style:family="paragraph" style:parent-style-name="Standard">
      <style:paragraph-properties fo:line-height="0.423cm" fo:text-align="center" style:justify-single-word="false"/>
      <style:text-properties style:font-name="標楷體" style:font-name-asian="標楷體"/>
    </style:style>
    <style:style style:name="P46" style:family="paragraph" style:parent-style-name="Standard">
      <style:paragraph-properties fo:line-height="0.423cm" fo:text-align="center" style:justify-single-word="false" style:snap-to-layout-grid="false"/>
      <style:text-properties style:font-name="標楷體" style:font-name-asian="標楷體"/>
    </style:style>
    <style:style style:name="P47" style:family="paragraph" style:parent-style-name="Standard">
      <style:paragraph-properties fo:line-height="0.423cm" fo:text-align="justify" style:justify-single-word="false"/>
      <style:text-properties style:font-name="標楷體" style:font-name-asian="標楷體"/>
    </style:style>
    <style:style style:name="P48" style:family="paragraph" style:parent-style-name="Standard">
      <style:paragraph-properties fo:line-height="0.423cm" fo:text-align="justify" style:justify-single-word="false" style:snap-to-layout-grid="false"/>
      <style:text-properties style:font-name="標楷體" style:font-name-asian="標楷體"/>
    </style:style>
    <style:style style:name="P49" style:family="paragraph" style:parent-style-name="Standard">
      <style:paragraph-properties style:snap-to-layout-grid="false"/>
      <style:text-properties style:font-name="標楷體" style:font-name-asian="標楷體"/>
    </style:style>
    <style:style style:name="P50" style:family="paragraph" style:parent-style-name="Standard">
      <style:paragraph-properties fo:text-align="justify" style:justify-single-word="false" style:snap-to-layout-grid="false"/>
      <style:text-properties style:font-name="標楷體" style:font-name-asian="標楷體"/>
    </style:style>
    <style:style style:name="P5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52" style:family="paragraph" style:parent-style-name="Standard">
      <style:paragraph-properties fo:line-height="0.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53"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54" style:family="paragraph" style:parent-style-name="Standard">
      <style:paragraph-properties fo:line-height="1.058cm" style:snap-to-layout-gri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line-height="1.058cm" style:snap-to-layout-gri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text-align="justify" style:justify-single-word="false" style:snap-to-layout-grid="false"/>
      <style:text-properties style:font-name="標楷體" fo:font-weight="bold" style:font-weight-asian="bold" style:font-name-complex="標楷體"/>
    </style:style>
    <style:style style:name="P57"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style>
    <style:style style:name="P58"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font-name-complex="標楷體"/>
    </style:style>
    <style:style style:name="P5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60" style:family="paragraph" style:parent-style-name="Standard">
      <style:paragraph-properties fo:text-align="center" style:justify-single-word="false" style:snap-to-layout-grid="false"/>
      <style:text-properties style:font-name="標楷體" fo:letter-spacing="-0.028cm" fo:font-weight="bold" style:font-name-asian="標楷體" style:font-weight-asian="bold" style:font-name-complex="標楷體"/>
    </style:style>
    <style:style style:name="P61" style:family="paragraph" style:parent-style-name="Standard">
      <style:paragraph-properties fo:line-height="0.564cm" fo:text-align="justify" style:justify-single-word="false"/>
      <style:text-properties style:font-name="標楷體" fo:letter-spacing="-0.035cm" style:font-name-asian="標楷體" style:font-name-complex="標楷體"/>
    </style:style>
    <style:style style:name="P62" style:family="paragraph" style:parent-style-name="Standard">
      <style:paragraph-properties fo:line-height="0.564cm"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63"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64"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65" style:family="paragraph" style:parent-style-name="Standard">
      <style:paragraph-properties fo:text-align="justify" fo:text-align-last="justify"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66" style:family="paragraph" style:parent-style-name="Standard">
      <style:paragraph-properties fo:orphans="2" fo:widows="2"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67"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68" style:family="paragraph" style:parent-style-name="Standard" style:list-style-name="WW8Num6">
      <style:paragraph-properties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69"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70" style:family="paragraph" style:parent-style-name="Standard">
      <style:paragraph-properties fo:text-align="justify" fo:text-align-last="justify"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71" style:family="paragraph" style:parent-style-name="Standard">
      <style:paragraph-properties fo:orphans="2" fo:widows="2"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72"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73"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font-weight-complex="bold"/>
    </style:style>
    <style:style style:name="P74"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font-size-complex="10pt" style:font-weight-complex="bold"/>
    </style:style>
    <style:style style:name="P75" style:family="paragraph" style:parent-style-name="Standard">
      <style:paragraph-properties fo:line-height="1.058cm" fo:text-align="center" style:justify-single-word="false"/>
      <style:text-properties style:font-name="標楷體" fo:font-size="18pt" style:font-name-asian="標楷體" style:font-size-asian="18pt" style:font-name-complex="標楷體" style:font-size-complex="18pt"/>
    </style:style>
    <style:style style:name="P76" style:family="paragraph" style:parent-style-name="Standard">
      <style:paragraph-properties fo:line-height="0.776cm"/>
      <style:text-properties style:font-name="標楷體" fo:font-size="9pt" style:font-name-asian="標楷體" style:font-size-asian="9pt" style:font-name-complex="標楷體"/>
    </style:style>
    <style:style style:name="P77" style:family="paragraph" style:parent-style-name="Standard">
      <style:paragraph-properties fo:line-height="0.459cm" fo:text-align="justify" fo:text-align-last="justify" style:justify-single-word="false" style:snap-to-layout-grid="false"/>
      <style:text-properties fo:color="#000000" style:font-name="標楷體" fo:letter-spacing="-0.007cm" style:font-name-asian="標楷體" style:font-name-complex="標楷體"/>
    </style:style>
    <style:style style:name="P78" style:family="paragraph" style:parent-style-name="Standard">
      <style:paragraph-properties fo:line-height="0.741cm" fo:text-align="justify" fo:text-align-last="justify" style:justify-single-word="false" style:snap-to-layout-grid="false"/>
      <style:text-properties fo:color="#000000" style:font-name="標楷體" fo:letter-spacing="-0.007cm" style:font-name-asian="標楷體" style:font-name-complex="標楷體"/>
    </style:style>
    <style:style style:name="P79" style:family="paragraph" style:parent-style-name="Standard">
      <style:paragraph-properties fo:line-height="0.459cm" fo:text-align="justify" fo:text-align-last="justify" style:justify-single-word="false" style:snap-to-layout-grid="false"/>
      <style:text-properties fo:color="#000000" style:font-name="標楷體" fo:letter-spacing="-0.014cm" style:font-name-asian="標楷體" style:font-name-complex="標楷體"/>
    </style:style>
    <style:style style:name="P80" style:family="paragraph" style:parent-style-name="Standard">
      <style:paragraph-properties style:snap-to-layout-grid="false"/>
    </style:style>
    <style:style style:name="P81" style:family="paragraph" style:parent-style-name="Standard">
      <style:paragraph-properties>
        <style:tab-stops>
          <style:tab-stop style:position="1.588cm"/>
          <style:tab-stop style:position="3.156cm" style:type="right"/>
        </style:tab-stops>
      </style:paragraph-properties>
    </style:style>
    <style:style style:name="P82" style:family="paragraph" style:parent-style-name="Standard">
      <style:paragraph-properties fo:line-height="0.564cm"/>
    </style:style>
    <style:style style:name="P83" style:family="paragraph" style:parent-style-name="Standard">
      <style:paragraph-properties fo:line-height="0.564cm" fo:text-align="justify" style:justify-single-word="false"/>
    </style:style>
    <style:style style:name="P84" style:family="paragraph" style:parent-style-name="Standard">
      <style:paragraph-properties fo:line-height="0.564cm" fo:text-align="center" style:justify-single-word="false"/>
    </style:style>
    <style:style style:name="P85" style:family="paragraph" style:parent-style-name="Standard">
      <style:paragraph-properties fo:text-align="center" style:justify-single-word="false"/>
    </style:style>
    <style:style style:name="P86" style:family="paragraph" style:parent-style-name="Standard">
      <style:paragraph-properties fo:text-align="center" style:justify-single-word="false" style:snap-to-layout-grid="false"/>
    </style:style>
    <style:style style:name="P87" style:family="paragraph" style:parent-style-name="Standard">
      <style:paragraph-properties fo:line-height="0.494cm" fo:text-align="center" style:justify-single-word="false"/>
    </style:style>
    <style:style style:name="P88" style:family="paragraph" style:parent-style-name="Standard">
      <style:paragraph-properties fo:line-height="0.423cm" fo:text-align="justify" style:justify-single-word="false"/>
    </style:style>
    <style:style style:name="P89" style:family="paragraph" style:parent-style-name="Standard">
      <style:paragraph-properties fo:line-height="0.706cm" style:snap-to-layout-grid="false"/>
      <style:text-properties fo:color="#ff0000" style:font-name="標楷體" fo:font-size="14pt" style:font-name-asian="標楷體" style:font-size-asian="14pt" style:font-name-complex="標楷體" style:font-size-complex="14pt"/>
    </style:style>
    <style:style style:name="P90" style:family="paragraph" style:parent-style-name="Standard">
      <style:paragraph-properties fo:line-height="0.529cm"/>
    </style:style>
    <style:style style:name="P91" style:family="paragraph" style:parent-style-name="Standard">
      <style:paragraph-properties fo:line-height="0.529cm" fo:text-align="justify" style:justify-single-word="false"/>
    </style:style>
    <style:style style:name="P92" style:family="paragraph" style:parent-style-name="Standard">
      <style:paragraph-properties fo:line-height="0.6cm"/>
    </style:style>
    <style:style style:name="P93" style:family="paragraph" style:parent-style-name="Standard">
      <style:paragraph-properties fo:line-height="0.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style:line-height-at-least="0.45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line-height="0.423cm" style:snap-to-layout-grid="false"/>
      <style:text-properties style:font-name-asian="標楷體"/>
    </style:style>
    <style:style style:name="P96" style:family="paragraph" style:parent-style-name="Standard">
      <style:paragraph-properties fo:line-height="0.423cm" fo:text-align="center" style:justify-single-word="false" style:snap-to-layout-grid="false"/>
      <style:text-properties style:font-name-asian="標楷體"/>
    </style:style>
    <style:style style:name="P97" style:family="paragraph" style:parent-style-name="Standard">
      <style:paragraph-properties fo:line-height="0.423cm" style:snap-to-layout-grid="false"/>
      <style:text-properties style:font-name-asian="標楷體"/>
    </style:style>
    <style:style style:name="P98" style:family="paragraph" style:parent-style-name="Standard">
      <style:paragraph-properties fo:line-height="0.423cm" fo:text-align="justify" style:justify-single-word="false" style:snap-to-layout-grid="false"/>
      <style:text-properties style:font-name-asian="標楷體"/>
    </style:style>
    <style:style style:name="P99" style:family="paragraph" style:parent-style-name="Standard">
      <style:paragraph-properties fo:line-height="0.423cm" fo:text-align="center" style:justify-single-word="false" style:snap-to-layout-grid="false"/>
      <style:text-properties style:font-name-asian="標楷體"/>
    </style:style>
    <style:style style:name="P100" style:family="paragraph" style:parent-style-name="Standard" style:list-style-name="WW8Num5">
      <style:paragraph-properties style:snap-to-layout-grid="false"/>
      <style:text-properties style:font-name-asian="標楷體"/>
    </style:style>
    <style:style style:name="P101" style:family="paragraph" style:parent-style-name="Standard">
      <style:paragraph-properties fo:line-height="0.423cm"/>
    </style:style>
    <style:style style:name="P102" style:family="paragraph" style:parent-style-name="Standard">
      <style:paragraph-properties fo:line-height="0.423cm" fo:text-align="justify" style:justify-single-word="false" style:snap-to-layout-grid="false"/>
    </style:style>
    <style:style style:name="P103" style:family="paragraph" style:parent-style-name="Standard">
      <style:paragraph-properties fo:line-height="0.423cm" style:snap-to-layout-grid="false"/>
    </style:style>
    <style:style style:name="P104" style:family="paragraph" style:parent-style-name="Standard">
      <style:paragraph-properties style:snap-to-layout-grid="false"/>
    </style:style>
    <style:style style:name="P105" style:family="paragraph" style:parent-style-name="Standard">
      <style:paragraph-properties fo:line-height="0.423cm" style:snap-to-layout-grid="false"/>
      <style:text-properties fo:font-size="16pt" style:font-name-asian="標楷體" style:font-size-asian="16pt"/>
    </style:style>
    <style:style style:name="P106" style:family="paragraph" style:parent-style-name="Standard">
      <style:paragraph-properties fo:line-height="0.423cm" style:snap-to-layout-grid="false"/>
      <style:text-properties fo:font-size="16pt" style:font-name-asian="標楷體" style:font-size-asian="16pt"/>
    </style:style>
    <style:style style:name="P107" style:family="paragraph" style:parent-style-name="Standard">
      <style:paragraph-properties fo:line-height="0.706cm"/>
    </style:style>
    <style:style style:name="P108" style:family="paragraph" style:parent-style-name="Standard">
      <style:paragraph-properties fo:line-height="0.706cm" fo:text-align="justify" style:justify-single-word="false"/>
    </style:style>
    <style:style style:name="P109" style:family="paragraph" style:parent-style-name="Standard">
      <style:paragraph-properties fo:line-height="0.882cm" fo:text-align="justify" style:justify-single-word="false"/>
    </style:style>
    <style:style style:name="P110" style:family="paragraph" style:parent-style-name="Standard">
      <style:paragraph-properties fo:line-height="0.564cm" fo:text-align="center" style:justify-single-word="false"/>
      <style:text-properties fo:color="#0000ff" style:font-name="標楷體" style:font-name-asian="標楷體" style:font-name-complex="標楷體"/>
    </style:style>
    <style:style style:name="P111" style:family="paragraph" style:parent-style-name="Standard">
      <style:paragraph-properties fo:line-height="0.776cm" style:snap-to-layout-grid="false"/>
    </style:style>
    <style:style style:name="P112" style:family="paragraph" style:parent-style-name="Standard">
      <style:paragraph-properties fo:line-height="0.035cm" fo:text-align="justify" style:justify-single-word="false" style:register-true="true"/>
    </style:style>
    <style:style style:name="P113" style:family="paragraph" style:parent-style-name="Standard">
      <style:paragraph-properties fo:margin-left="0.03cm" fo:margin-right="0.03cm" style:line-height-at-least="0.6cm" fo:text-align="justify" style:justify-single-word="false" fo:text-indent="0cm" style:auto-text-indent="false" style:snap-to-layout-grid="false"/>
    </style:style>
    <style:style style:name="P114"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font-weight="bold" style:font-name-asian="標楷體" style:font-weight-asian="bold"/>
    </style:style>
    <style:style style:name="P115" style:family="paragraph" style:parent-style-name="Standard">
      <style:paragraph-properties fo:margin-left="0.03cm" fo:margin-right="0.03cm" fo:line-height="0.512cm" fo:text-align="justify" style:justify-single-word="false" fo:text-indent="0cm" style:auto-text-indent="false" style:snap-to-layout-grid="false"/>
      <style:text-properties style:font-name="標楷體" fo:letter-spacing="0.014cm" fo:font-weight="bold" style:font-name-asian="標楷體" style:font-weight-asian="bold"/>
    </style:style>
    <style:style style:name="P116" style:family="paragraph" style:parent-style-name="Standard">
      <style:paragraph-properties fo:margin-left="0.03cm" fo:margin-right="0.03cm" style:line-height-at-least="0.6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17" style:family="paragraph" style:parent-style-name="Standard">
      <style:paragraph-properties fo:margin-left="0.03cm" fo:margin-right="0.03cm" fo:line-height="0.529cm" fo:text-align="justify" style:justify-single-word="false" fo:text-indent="0cm" style:auto-text-indent="false" style:snap-to-layout-grid="false"/>
      <style:text-properties style:font-name="標楷體" fo:letter-spacing="0.014cm" fo:font-weight="bold" style:font-name-asian="標楷體" style:font-weight-asian="bold" style:font-name-complex="標楷體"/>
    </style:style>
    <style:style style:name="P118" style:family="paragraph" style:parent-style-name="Standard">
      <style:paragraph-properties fo:margin-left="0.03cm" fo:margin-right="0.03cm" style:line-height-at-least="0.6cm" fo:text-align="justify" style:justify-single-word="false" fo:text-indent="0cm" style:auto-text-indent="false" style:snap-to-layout-grid="false">
        <style:tab-stops>
          <style:tab-stop style:position="15.3cm"/>
        </style:tab-stops>
      </style:paragraph-properties>
      <style:text-properties style:font-name="標楷體" fo:letter-spacing="0.014cm" style:font-name-asian="標楷體" style:font-name-complex="標楷體"/>
    </style:style>
    <style:style style:name="P119" style:family="paragraph" style:parent-style-name="Standard">
      <style:paragraph-properties fo:margin-left="0.03cm" fo:margin-right="0.03cm" style:line-height-at-least="0.6cm" fo:text-align="justify" style:justify-single-word="false" fo:text-indent="0cm" style:auto-text-indent="false" style:snap-to-layout-grid="false"/>
      <style:text-properties fo:color="#000000" style:font-name="標楷體" fo:letter-spacing="0.014cm" fo:font-weight="bold" style:font-name-asian="標楷體" style:font-weight-asian="bold"/>
    </style:style>
    <style:style style:name="P120" style:family="paragraph" style:parent-style-name="Standard">
      <style:paragraph-properties fo:margin-left="0.03cm" fo:margin-right="0.03cm" style:line-height-at-least="0.529cm" fo:text-align="justify" style:justify-single-word="false" fo:text-indent="0cm" style:auto-text-indent="false" style:snap-to-layout-grid="false"/>
      <style:text-properties fo:color="#000000" style:font-name="標楷體" fo:letter-spacing="0.014cm" fo:font-weight="bold" style:font-name-asian="標楷體" style:font-weight-asian="bold"/>
    </style:style>
    <style:style style:name="P121" style:family="paragraph" style:parent-style-name="Standard">
      <style:paragraph-properties fo:margin-left="0.03cm" fo:margin-right="0.03cm" fo:line-height="0.494cm" fo:text-align="justify" style:justify-single-word="false" fo:text-indent="0cm" style:auto-text-indent="false" style:snap-to-layout-grid="false"/>
      <style:text-properties fo:color="#000000" style:font-name="標楷體" fo:letter-spacing="0.014cm" fo:font-weight="bold" style:font-name-asian="標楷體" style:font-weight-asian="bold"/>
    </style:style>
    <style:style style:name="P122" style:family="paragraph" style:parent-style-name="Standard">
      <style:paragraph-properties fo:margin-left="0.03cm" fo:margin-right="0.03cm" fo:line-height="0.423cm" fo:text-align="justify" style:justify-single-word="false" fo:text-indent="0cm" style:auto-text-indent="false" style:snap-to-layout-grid="false"/>
      <style:text-properties fo:color="#000000" style:font-name="標楷體" fo:letter-spacing="0.014cm" fo:font-weight="bold" style:font-name-asian="標楷體" style:font-weight-asian="bold"/>
    </style:style>
    <style:style style:name="P123" style:family="paragraph" style:parent-style-name="Standard">
      <style:paragraph-properties fo:margin-left="0.03cm" fo:margin-right="0.03cm" style:line-height-at-least="0.6cm" fo:text-align="justify" style:justify-single-word="false" fo:text-indent="0cm" style:auto-text-indent="false" style:snap-to-layout-grid="false"/>
      <style:text-properties fo:color="#000000" style:font-name="標楷體" fo:letter-spacing="0.014cm" fo:font-weight="bold" style:font-name-asian="標楷體" style:font-weight-asian="bold" style:font-name-complex="標楷體"/>
    </style:style>
    <style:style style:name="P124" style:family="paragraph" style:parent-style-name="Standard">
      <style:paragraph-properties fo:margin-left="0.03cm" fo:margin-right="0.03cm" style:line-height-at-least="0.6cm" fo:text-align="justify" style:justify-single-word="false" fo:text-indent="0cm" style:auto-text-indent="false" style:snap-to-layout-grid="false"/>
      <style:text-properties fo:color="#000000" style:font-name="標楷體" fo:letter-spacing="0.014cm" style:font-name-asian="標楷體"/>
    </style:style>
    <style:style style:name="P125" style:family="paragraph" style:parent-style-name="Standard">
      <style:paragraph-properties fo:margin-left="0.03cm" fo:margin-right="0.03cm" style:line-height-at-least="0.6cm" fo:text-align="justify" style:justify-single-word="false" fo:text-indent="0cm" style:auto-text-indent="false" style:snap-to-layout-grid="false"/>
      <style:text-properties fo:color="#000000" style:font-name="標楷體" fo:letter-spacing="0.014cm" style:font-name-asian="標楷體"/>
    </style:style>
    <style:style style:name="P126" style:family="paragraph" style:parent-style-name="Standard">
      <style:paragraph-properties fo:margin-left="0.03cm" fo:margin-right="0.03cm" style:line-height-at-least="0.6cm" fo:text-align="justify" style:justify-single-word="false" fo:text-indent="0cm" style:auto-text-indent="false" style:snap-to-layout-grid="false"/>
      <style:text-properties fo:color="#000000" style:font-name="標楷體" fo:letter-spacing="0.014cm" style:font-name-asian="標楷體" style:font-name-complex="標楷體"/>
    </style:style>
    <style:style style:name="P127" style:family="paragraph" style:parent-style-name="Standard">
      <style:paragraph-properties fo:margin-left="0.03cm" fo:margin-right="0.03cm" style:line-height-at-least="0.6cm" fo:text-align="justify" style:justify-single-word="false" fo:text-indent="0cm" style:auto-text-indent="false" style:snap-to-layout-grid="false"/>
      <style:text-properties fo:color="#000000" style:font-name="標楷體" fo:letter-spacing="0.014cm" fo:language="zh" fo:country="TW" style:font-name-asian="標楷體" style:language-asian="zh" style:country-asian="TW" style:font-name-complex="標楷體"/>
    </style:style>
    <style:style style:name="P128" style:family="paragraph" style:parent-style-name="Standard">
      <style:paragraph-properties fo:margin-left="0.03cm" fo:margin-right="0.03cm" style:line-height-at-least="0.6cm" fo:text-align="justify" style:justify-single-word="false" fo:text-indent="0cm" style:auto-text-indent="false" style:snap-to-layout-grid="false"/>
      <style:text-properties fo:color="#000000" style:font-name="標楷體" fo:font-size="14pt" fo:letter-spacing="0.014cm" fo:font-weight="bold" style:font-name-asian="標楷體" style:font-size-asian="14pt" style:font-weight-asian="bold" style:font-size-complex="14pt"/>
    </style:style>
    <style:style style:name="P129" style:family="paragraph" style:parent-style-name="Standard">
      <style:paragraph-properties fo:margin-left="0.03cm" fo:margin-right="0.03cm" style:line-height-at-least="0.6cm" fo:text-align="justify" style:justify-single-word="false" fo:text-indent="0cm" style:auto-text-indent="false" style:snap-to-layout-grid="false"/>
      <style:text-properties fo:color="#000000" style:font-name="標楷體" fo:font-size="14pt" fo:letter-spacing="0.014cm" style:font-name-asian="標楷體" style:font-size-asian="14pt" style:font-size-complex="14pt"/>
    </style:style>
    <style:style style:name="P130" style:family="paragraph" style:parent-style-name="Standard">
      <style:paragraph-properties fo:margin-left="0cm" fo:margin-right="0.03cm" style:line-height-at-least="0.6cm" fo:text-align="justify" style:justify-single-word="false" fo:text-indent="0.452cm" style:auto-text-indent="false" style:snap-to-layout-grid="false"/>
    </style:style>
    <style:style style:name="P131" style:family="paragraph" style:parent-style-name="Standard">
      <style:paragraph-properties fo:margin-left="0.03cm" fo:margin-right="0.03cm" style:line-height-at-least="0.6cm" fo:text-align="justify" style:justify-single-word="false" fo:text-indent="0.452cm" style:auto-text-indent="false" style:snap-to-layout-grid="false">
        <style:tab-stops>
          <style:tab-stop style:position="15.3cm"/>
        </style:tab-stops>
      </style:paragraph-properties>
    </style:style>
    <style:style style:name="P132" style:family="paragraph" style:parent-style-name="Standard">
      <style:paragraph-properties fo:margin-left="0cm" fo:margin-right="0.03cm" style:line-height-at-least="0.6cm" fo:text-align="justify" style:justify-single-word="false" fo:text-indent="0cm" style:auto-text-indent="false" style:snap-to-layout-grid="false"/>
    </style:style>
    <style:style style:name="P133" style:family="paragraph" style:parent-style-name="Standard">
      <style:paragraph-properties fo:margin-left="0cm" fo:margin-right="0.03cm" style:line-height-at-least="0.6cm" fo:text-align="justify" style:justify-single-word="false" fo:text-indent="0cm" style:auto-text-indent="false" style:snap-to-layout-grid="false"/>
      <style:text-properties fo:color="#000000" style:font-name="標楷體" fo:letter-spacing="0.014cm" fo:language="zh" fo:country="TW" fo:font-weight="bold" style:font-name-asian="標楷體" style:language-asian="zh" style:country-asian="TW" style:font-weight-asian="bold"/>
    </style:style>
    <style:style style:name="P134" style:family="paragraph" style:parent-style-name="Standard">
      <style:paragraph-properties fo:margin-left="0cm" fo:margin-right="0.03cm" style:line-height-at-least="0.6cm" fo:text-indent="0cm" style:auto-text-indent="false" style:snap-to-layout-grid="false"/>
      <style:text-properties style:font-name="標楷體" fo:letter-spacing="0.014cm" fo:language="zh" fo:country="TW" style:font-name-asian="標楷體" style:language-asian="zh" style:country-asian="TW" style:font-name-complex="標楷體"/>
    </style:style>
    <style:style style:name="P135" style:family="paragraph" style:parent-style-name="Standard">
      <style:paragraph-properties fo:margin-left="0cm" fo:margin-right="0.03cm" fo:margin-top="0.141cm" fo:margin-bottom="0cm" loext:contextual-spacing="false" style:line-height-at-least="0.6cm" fo:text-align="justify" style:justify-single-word="false" fo:text-indent="0cm" style:auto-text-indent="false" style:snap-to-layout-grid="false"/>
      <style:text-properties style:font-name="標楷體" fo:letter-spacing="0.014cm" fo:font-weight="bold" style:font-name-asian="標楷體" style:font-weight-asian="bold"/>
    </style:style>
    <style:style style:name="P136" style:family="paragraph" style:parent-style-name="Standard">
      <style:paragraph-properties fo:margin-top="0.247cm" fo:margin-bottom="0cm" loext:contextual-spacing="false" fo:line-height="0.459cm" fo:text-align="justify" fo:text-align-last="justify" style:justify-single-word="false" style:snap-to-layout-grid="false"/>
      <style:text-properties fo:color="#000000" style:font-name="標楷體" fo:letter-spacing="-0.007cm" style:font-name-asian="標楷體" style:font-name-complex="標楷體"/>
    </style:style>
    <style:style style:name="P137" style:family="paragraph" style:parent-style-name="Standard">
      <style:paragraph-properties fo:margin-left="1.461cm" fo:margin-right="0.03cm" style:line-height-at-least="0.6cm" fo:text-align="justify" style:justify-single-word="false" fo:text-indent="-0.501cm" style:auto-text-indent="false" style:snap-to-layout-grid="false"/>
      <style:text-properties fo:color="#000000" style:font-name="標楷體" fo:letter-spacing="0.014cm" style:font-name-asian="標楷體"/>
    </style:style>
    <style:style style:name="P138" style:family="paragraph" style:parent-style-name="Standard">
      <style:paragraph-properties fo:margin-left="1.461cm" fo:margin-right="0.03cm" style:line-height-at-least="0.529cm" fo:text-align="justify" style:justify-single-word="false" fo:text-indent="-0.501cm" style:auto-text-indent="false" style:snap-to-layout-grid="false"/>
      <style:text-properties fo:color="#000000" style:font-name="標楷體" fo:letter-spacing="0.014cm" style:font-name-asian="標楷體"/>
    </style:style>
    <style:style style:name="P139" style:family="paragraph" style:parent-style-name="Standard">
      <style:paragraph-properties fo:margin-left="1.461cm" fo:margin-right="0.03cm" style:line-height-at-least="0.6cm" fo:text-align="justify" style:justify-single-word="false" fo:text-indent="-0.501cm" style:auto-text-indent="false" style:snap-to-layout-grid="false"/>
      <style:text-properties fo:color="#000000" style:font-name="標楷體" fo:font-size="14pt" fo:letter-spacing="0.014cm" style:font-name-asian="標楷體" style:font-size-asian="14pt" style:font-name-complex="標楷體" style:font-size-complex="14pt"/>
    </style:style>
    <style:style style:name="P140" style:family="paragraph" style:parent-style-name="Standard">
      <style:paragraph-properties fo:margin-left="1.461cm" fo:margin-right="0.03cm" style:line-height-at-least="0.529cm" fo:text-align="justify" style:justify-single-word="false" fo:text-indent="-0.501cm" style:auto-text-indent="false" style:snap-to-layout-grid="false"/>
    </style:style>
    <style:style style:name="P141" style:family="paragraph" style:parent-style-name="Standard">
      <style:paragraph-properties fo:margin-left="1.309cm" fo:margin-right="0.03cm" style:line-height-at-least="0.6cm" fo:text-align="justify" style:justify-single-word="false" fo:text-indent="-0.349cm" style:auto-text-indent="false" style:snap-to-layout-grid="false"/>
      <style:text-properties fo:color="#000000" style:font-name="標楷體" fo:letter-spacing="0.014cm" style:font-name-asian="標楷體"/>
    </style:style>
    <style:style style:name="P142" style:family="paragraph" style:parent-style-name="Standard">
      <style:paragraph-properties fo:margin-left="1.309cm" fo:margin-right="0.03cm" style:line-height-at-least="0.529cm" fo:text-align="justify" style:justify-single-word="false" fo:text-indent="-0.349cm" style:auto-text-indent="false" style:snap-to-layout-grid="false"/>
      <style:text-properties fo:color="#000000" style:font-name="標楷體" fo:letter-spacing="0.014cm" style:font-name-asian="標楷體"/>
    </style:style>
    <style:style style:name="P143" style:family="paragraph" style:parent-style-name="Standard">
      <style:paragraph-properties fo:margin-left="1.309cm" fo:margin-right="0.03cm" style:line-height-at-least="0.6cm" fo:text-align="justify" style:justify-single-word="false" fo:text-indent="-0.349cm" style:auto-text-indent="false" style:snap-to-layout-grid="false"/>
      <style:text-properties fo:color="#000000" style:font-name="標楷體" style:font-name-asian="標楷體" style:font-name-complex="標楷體" style:font-size-complex="13.5pt"/>
    </style:style>
    <style:style style:name="P144" style:family="paragraph" style:parent-style-name="Standard">
      <style:paragraph-properties fo:margin-left="1.309cm" fo:margin-right="0.03cm" fo:line-height="0.529cm" fo:text-align="justify" style:justify-single-word="false" fo:text-indent="-0.349cm" style:auto-text-indent="false" style:snap-to-layout-grid="false"/>
    </style:style>
    <style:style style:name="P145" style:family="paragraph" style:parent-style-name="Standard">
      <style:paragraph-properties fo:margin-left="1.309cm" fo:margin-right="0.03cm" style:line-height-at-least="0.529cm" fo:text-align="justify" style:justify-single-word="false" fo:text-indent="-0.349cm" style:auto-text-indent="false" style:snap-to-layout-grid="false"/>
    </style:style>
    <style:style style:name="P146" style:family="paragraph" style:parent-style-name="Standard">
      <style:paragraph-properties fo:margin-left="1.309cm" fo:margin-right="0.03cm" fo:line-height="0.423cm" fo:text-align="justify" style:justify-single-word="false" fo:text-indent="-0.349cm" style:auto-text-indent="false" style:snap-to-layout-grid="false">
        <style:tab-stops>
          <style:tab-stop style:position="8.502cm"/>
        </style:tab-stops>
      </style:paragraph-properties>
    </style:style>
    <style:style style:name="P147" style:family="paragraph" style:parent-style-name="Standard">
      <style:paragraph-properties fo:margin-top="0.318cm" fo:margin-bottom="0cm" loext:contextual-spacing="false"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148" style:family="paragraph" style:parent-style-name="Standard">
      <style:paragraph-properties fo:margin-top="0.318cm" fo:margin-bottom="0cm" loext:contextual-spacing="false" fo:line-height="0.423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149" style:family="paragraph" style:parent-style-name="Standard">
      <style:paragraph-properties fo:margin-top="0.318cm" fo:margin-bottom="0cm" loext:contextual-spacing="false" fo:line-heigh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0" style:family="paragraph" style:parent-style-name="Standard" style:list-style-name="WW8Num6">
      <style:paragraph-properties fo:margin-top="0.318cm" fo:margin-bottom="0cm" loext:contextual-spacing="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151" style:family="paragraph" style:parent-style-name="Standard">
      <style:paragraph-properties fo:margin-top="0.318cm" fo:margin-bottom="0cm" loext:contextual-spacing="false" fo:line-height="0.529cm" fo:text-align="center" style:justify-single-word="false"/>
    </style:style>
    <style:style style:name="P152" style:family="paragraph" style:parent-style-name="Standard">
      <style:paragraph-properties fo:margin-top="0.318cm" fo:margin-bottom="0cm" loext:contextual-spacing="false" fo:line-height="0.423cm" fo:text-align="center" style:justify-single-word="false"/>
    </style:style>
    <style:style style:name="P153" style:family="paragraph" style:parent-style-name="Standard">
      <style:paragraph-properties fo:margin-top="0.318cm" fo:margin-bottom="0cm" loext:contextual-spacing="false" fo:line-height="0.529cm" fo:text-align="center" style:justify-single-word="false" fo:break-before="page"/>
      <style:text-properties style:font-name="標楷體" fo:font-size="15pt" fo:font-weight="bold" style:font-name-asian="標楷體" style:font-size-asian="15pt" style:font-weight-asian="bold" style:font-name-complex="標楷體" style:font-size-complex="15pt"/>
    </style:style>
    <style:style style:name="P154" style:family="paragraph" style:parent-style-name="Standard">
      <style:paragraph-properties fo:margin-top="0.318cm" fo:margin-bottom="0cm" loext:contextual-spacing="false" fo:line-height="0.423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155" style:family="paragraph" style:parent-style-name="Standard">
      <style:paragraph-properties fo:margin-top="0.318cm" fo:margin-bottom="0cm" loext:contextual-spacing="false" fo:line-height="0.423cm" fo:text-align="center" style:justify-single-word="false" fo:break-before="page"/>
    </style:style>
    <style:style style:name="P156" style:family="paragraph" style:parent-style-name="Standard">
      <style:paragraph-properties fo:margin-top="0.318cm" fo:margin-bottom="0.318cm" loext:contextual-spacing="false"/>
    </style:style>
    <style:style style:name="P157" style:family="paragraph" style:parent-style-name="Standard">
      <style:paragraph-properties fo:margin-top="0.318cm" fo:margin-bottom="0.318cm" loext:contextual-spacing="false"/>
      <style:text-properties style:font-name="標楷體" style:font-name-asian="標楷體" style:font-name-complex="標楷體"/>
    </style:style>
    <style:style style:name="P158" style:family="paragraph" style:parent-style-name="Standard">
      <style:paragraph-properties fo:margin-top="0.318cm" fo:margin-bottom="0.318cm" loext:contextual-spacing="false"/>
      <style:text-properties style:font-name="標楷體" style:font-name-asian="標楷體" style:font-name-complex="標楷體頄..."/>
    </style:style>
    <style:style style:name="P159" style:family="paragraph" style:parent-style-name="Standard">
      <style:paragraph-properties fo:margin-top="0.318cm" fo:margin-bottom="0.318cm" loext:contextual-spacing="false" fo:line-height="0.423cm"/>
      <style:text-properties style:font-name="標楷體" style:font-name-asian="標楷體" style:font-name-complex="標楷體頄..."/>
    </style:style>
    <style:style style:name="P160" style:family="paragraph" style:parent-style-name="Standard">
      <style:paragraph-properties fo:margin-top="0.318cm" fo:margin-bottom="0.318cm" loext:contextual-spacing="false" style:snap-to-layout-grid="false"/>
      <style:text-properties style:font-name="標楷體" style:font-name-asian="標楷體" style:font-name-complex="標楷體頄..."/>
    </style:style>
    <style:style style:name="P161" style:family="paragraph" style:parent-style-name="Standard">
      <style:paragraph-properties fo:margin-top="0.318cm" fo:margin-bottom="0.318cm" loext:contextual-spacing="false"/>
      <style:text-properties style:font-name="標楷體" fo:font-size="20pt" style:font-name-asian="標楷體" style:font-size-asian="20pt" style:font-name-complex="標楷體"/>
    </style:style>
    <style:style style:name="P162" style:family="paragraph" style:parent-style-name="Standard">
      <style:paragraph-properties fo:margin-top="0.318cm" fo:margin-bottom="0.318cm" loext:contextual-spacing="false"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63" style:family="paragraph" style:parent-style-name="Standard">
      <style:paragraph-properties fo:margin-top="0.318cm" fo:margin-bottom="0.318cm" loext:contextual-spacing="false" style:snap-to-layout-grid="false"/>
      <style:text-properties fo:color="#ff0000" style:font-name="標楷體" style:font-name-asian="標楷體" style:font-name-complex="標楷體頄..."/>
    </style:style>
    <style:style style:name="P164" style:family="paragraph" style:parent-style-name="Standard">
      <style:paragraph-properties fo:margin-top="0.318cm" fo:margin-bottom="0.318cm" loext:contextual-spacing="false" fo:text-align="center" style:justify-single-word="false" fo:break-before="page"/>
      <style:text-properties style:font-name="標楷體" fo:font-size="20pt" style:font-name-asian="標楷體" style:font-size-asian="20pt" style:font-name-complex="標楷體頄..."/>
    </style:style>
    <style:style style:name="P165" style:family="paragraph" style:parent-style-name="Standard">
      <style:paragraph-properties fo:margin-left="0.423cm" fo:margin-right="0cm" fo:line-height="0.564cm" fo:text-indent="-0.423cm" style:auto-text-indent="false"/>
    </style:style>
    <style:style style:name="P166" style:family="paragraph" style:parent-style-name="Standard">
      <style:paragraph-properties fo:margin-left="0.423cm" fo:margin-right="0cm" fo:line-height="0.564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7" style:family="paragraph" style:parent-style-name="Standard">
      <style:paragraph-properties fo:margin-left="0.423cm" fo:margin-right="0cm" fo:line-height="0.564cm" fo:text-align="justify" style:justify-single-word="false" fo:text-indent="-0.423cm" style:auto-text-indent="false"/>
    </style:style>
    <style:style style:name="P168" style:family="paragraph" style:parent-style-name="Standard">
      <style:paragraph-properties fo:margin-left="0.423cm" fo:margin-right="0cm" fo:line-height="0.423cm" fo:text-indent="-0.423cm" style:auto-text-indent="false"/>
    </style:style>
    <style:style style:name="P169" style:family="paragraph" style:parent-style-name="Standard">
      <style:paragraph-properties fo:margin-left="0.423cm" fo:margin-right="0cm" fo:line-height="0.423cm" fo:text-align="justify" style:justify-single-word="false" fo:text-indent="-0.423cm" style:auto-text-indent="false"/>
    </style:style>
    <style:style style:name="P170"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1"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72" style:family="paragraph" style:parent-style-name="Standard">
      <style:paragraph-properties fo:margin-left="0.423cm" fo:margin-right="0cm" fo:line-height="0.529cm" fo:text-indent="-0.423cm" style:auto-text-indent="false"/>
      <style:text-properties style:font-name="標楷體" style:font-name-asian="標楷體" style:font-name-complex="標楷體頄..."/>
    </style:style>
    <style:style style:name="P173" style:family="paragraph" style:parent-style-name="Standard">
      <style:paragraph-properties fo:margin-left="0.423cm" fo:margin-right="0cm" fo:line-height="0.529cm" fo:text-indent="-0.423cm" style:auto-text-indent="false"/>
    </style:style>
    <style:style style:name="P174" style:family="paragraph" style:parent-style-name="Standard">
      <style:paragraph-properties fo:margin-left="0.423cm" fo:margin-right="0cm" fo:line-height="0.776cm" fo:text-align="justify" style:justify-single-word="false" fo:text-indent="-0.423cm" style:auto-text-indent="false"/>
    </style:style>
    <style:style style:name="P175" style:family="paragraph" style:parent-style-name="Standard">
      <style:paragraph-properties fo:margin-left="0.635cm" fo:margin-right="0cm" fo:margin-top="0.318cm" fo:margin-bottom="0.318cm" loext:contextual-spacing="false" fo:text-indent="-0.635cm" style:auto-text-indent="false"/>
    </style:style>
    <style:style style:name="P176" style:family="paragraph" style:parent-style-name="Standard">
      <style:paragraph-properties fo:margin-left="0.635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77" style:family="paragraph" style:parent-style-name="Standard">
      <style:paragraph-properties fo:margin-left="0.635cm" fo:margin-right="0cm" style:line-height-at-least="0.459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78" style:family="paragraph" style:parent-style-name="Standard">
      <style:paragraph-properties fo:margin-left="0.635cm" fo:margin-right="0cm" fo:line-height="0.529cm" fo:text-indent="-0.635cm" style:auto-text-indent="false"/>
    </style:style>
    <style:style style:name="P179" style:family="paragraph" style:parent-style-name="Standard">
      <style:paragraph-properties fo:margin-left="0.635cm" fo:margin-right="0cm" style:line-height-at-least="0.459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0" style:family="paragraph" style:parent-style-name="Standard">
      <style:paragraph-properties fo:margin-left="0.353cm" fo:margin-right="0cm" fo:line-height="0.564cm" fo:text-indent="-0.353cm" style:auto-text-indent="false"/>
    </style:style>
    <style:style style:name="P181" style:family="paragraph" style:parent-style-name="Standard">
      <style:paragraph-properties fo:margin-top="0cm" fo:margin-bottom="0.423cm" loext:contextual-spacing="false" fo:line-height="0.423cm" fo:text-align="justify" style:justify-single-word="false"/>
    </style:style>
    <style:style style:name="P182" style:family="paragraph" style:parent-style-name="Standard">
      <style:paragraph-properties fo:margin-left="0.36cm" fo:margin-right="0cm" fo:line-height="0.423cm" fo:text-indent="-0.36cm" style:auto-text-indent="false"/>
    </style:style>
    <style:style style:name="P183" style:family="paragraph" style:parent-style-name="Standard">
      <style:paragraph-properties fo:margin-left="0.512cm" fo:margin-right="0cm" fo:line-height="0.423cm" fo:text-indent="-0.512cm" style:auto-text-indent="false"/>
    </style:style>
    <style:style style:name="P184" style:family="paragraph" style:parent-style-name="Standard">
      <style:paragraph-properties fo:margin-left="0cm" fo:margin-right="-0.69cm" fo:line-height="0.635cm" fo:text-indent="0cm" style:auto-text-indent="false"/>
    </style:style>
    <style:style style:name="P185" style:family="paragraph" style:parent-style-name="Standard">
      <style:paragraph-properties fo:margin-left="0cm" fo:margin-right="-0.69cm" fo:line-height="0.635cm" fo:text-indent="0cm" style:auto-text-indent="false">
        <style:tab-stops>
          <style:tab-stop style:position="0.423cm"/>
        </style:tab-stops>
      </style:paragraph-properties>
    </style:style>
    <style:style style:name="P186" style:family="paragraph" style:parent-style-name="Standard">
      <style:paragraph-properties fo:text-align="center" style:justify-single-word="false" fo:break-before="page"/>
      <style:text-properties style:font-name-asian="標楷體1"/>
    </style:style>
    <style:style style:name="P187" style:family="paragraph" style:parent-style-name="Standard">
      <style:paragraph-properties fo:margin-left="0.635cm" fo:margin-right="0cm" fo:line-height="0.529cm" fo:text-indent="-0.423cm" style:auto-text-indent="false"/>
    </style:style>
    <style:style style:name="P188" style:family="paragraph" style:parent-style-name="Standard">
      <style:paragraph-properties fo:margin-left="1.058cm" fo:margin-right="0cm" fo:line-height="0.529cm" fo:text-indent="-1.058cm" style:auto-text-indent="false"/>
    </style:style>
    <style:style style:name="P189" style:family="paragraph" style:parent-style-name="Standard">
      <style:paragraph-properties fo:margin-left="1.266cm" fo:margin-right="0cm" fo:line-height="0.529cm" fo:text-indent="-1.266cm" style:auto-text-indent="false"/>
    </style:style>
    <style:style style:name="P190" style:family="paragraph" style:parent-style-name="Standard">
      <style:paragraph-properties fo:margin-left="1.27cm" fo:margin-right="0cm" fo:line-height="0.529cm" fo:text-indent="-1.27cm" style:auto-text-indent="false"/>
    </style:style>
    <style:style style:name="P191" style:family="paragraph" style:parent-style-name="Standard">
      <style:paragraph-properties fo:margin-left="0.843cm" fo:margin-right="0cm" fo:line-height="0.529cm" fo:text-indent="-0.843cm" style:auto-text-indent="false"/>
    </style:style>
    <style:style style:name="P192" style:family="paragraph" style:parent-style-name="Standard">
      <style:paragraph-properties fo:margin-left="0.004cm" fo:margin-right="0cm" fo:text-align="justify" style:justify-single-word="false" fo:text-indent="0cm" style:auto-text-indent="false" style:snap-to-layout-grid="false"/>
    </style:style>
    <style:style style:name="P193" style:family="paragraph" style:parent-style-name="Standard">
      <style:paragraph-properties fo:margin-left="0.96cm" fo:margin-right="0.03cm" style:line-height-at-least="0.6cm" fo:text-align="justify" style:justify-single-word="false" fo:text-indent="0cm" style:auto-text-indent="false" style:snap-to-layout-grid="false"/>
      <style:text-properties style:font-name="標楷體" fo:letter-spacing="0.014cm" style:font-name-asian="標楷體" style:font-name-complex="標楷體"/>
    </style:style>
    <style:style style:name="P194" style:family="paragraph" style:parent-style-name="Standard">
      <style:paragraph-properties fo:margin-left="0.96cm" fo:margin-right="0.03cm" style:line-height-at-least="0.6cm" fo:text-align="justify" style:justify-single-word="false" fo:text-indent="0cm" style:auto-text-indent="false" style:snap-to-layout-grid="false"/>
      <style:text-properties fo:color="#000000" style:font-name="標楷體" fo:letter-spacing="0.014cm" style:font-name-asian="標楷體" style:font-name-complex="標楷體"/>
    </style:style>
    <style:style style:name="P195" style:family="paragraph" style:parent-style-name="Standard">
      <style:paragraph-properties fo:margin-left="1.309cm" fo:margin-right="0.03cm" style:line-height-at-least="0.529cm" fo:text-align="justify" style:justify-single-word="false" fo:text-indent="-0.346cm" style:auto-text-indent="false" style:snap-to-layout-grid="false"/>
    </style:style>
    <style:style style:name="P196" style:family="paragraph" style:parent-style-name="Standard">
      <style:paragraph-properties fo:margin-left="1.309cm" fo:margin-right="0.03cm" style:line-height-at-least="0.529cm" fo:text-align="justify" style:justify-single-word="false" fo:text-indent="-0.346cm" style:auto-text-indent="false" style:snap-to-layout-grid="false"/>
      <style:text-properties fo:color="#000000" style:font-name="標楷體" style:font-name-asian="標楷體" style:font-name-complex="標楷體"/>
    </style:style>
    <style:style style:name="P197" style:family="paragraph" style:parent-style-name="Standard">
      <style:paragraph-properties fo:margin-left="1.309cm" fo:margin-right="0.03cm" fo:line-height="0.564cm" fo:text-align="justify" style:justify-single-word="false" fo:text-indent="-0.346cm" style:auto-text-indent="false" style:snap-to-layout-grid="false"/>
    </style:style>
    <style:style style:name="P198" style:family="paragraph" style:parent-style-name="Standard">
      <style:paragraph-properties fo:margin-left="0cm" fo:margin-right="0cm" fo:line-height="0.564cm" fo:text-indent="1.058cm" style:auto-text-indent="false"/>
    </style:style>
    <style:style style:name="P199" style:family="paragraph" style:parent-style-name="Standard">
      <style:paragraph-properties fo:margin-left="0cm" fo:margin-right="0cm" fo:line-height="0.494cm" fo:text-indent="0.847cm" style:auto-text-indent="false"/>
      <style:text-properties style:font-name-asian="標楷體"/>
    </style:style>
    <style:style style:name="P200" style:family="paragraph" style:parent-style-name="Standard">
      <style:paragraph-properties fo:margin-left="0.847cm" fo:margin-right="0cm" fo:line-height="0.494cm" fo:text-indent="0.423cm" style:auto-text-indent="false"/>
      <style:text-properties style:font-name-asian="標楷體"/>
    </style:style>
    <style:style style:name="P201" style:family="paragraph" style:parent-style-name="Standard">
      <style:paragraph-properties fo:margin-left="0.847cm" fo:margin-right="0cm" fo:line-height="0.494cm" fo:text-indent="1.058cm" style:auto-text-indent="false"/>
      <style:text-properties style:font-name-asian="標楷體"/>
    </style:style>
    <style:style style:name="P202" style:family="paragraph" style:parent-style-name="Standard">
      <style:paragraph-properties fo:margin-left="0.635cm" fo:margin-right="0cm" fo:line-height="0.494cm" fo:text-indent="0.635cm" style:auto-text-indent="false"/>
    </style:style>
    <style:style style:name="P203" style:family="paragraph" style:parent-style-name="Standard">
      <style:paragraph-properties fo:margin-left="1.605cm" fo:margin-right="0.03cm" fo:line-height="0.494cm" fo:text-align="justify" style:justify-single-word="false" fo:text-indent="-0.677cm" style:auto-text-indent="false" style:snap-to-layout-grid="false"/>
    </style:style>
    <style:style style:name="P204" style:family="paragraph" style:parent-style-name="Standard">
      <style:paragraph-properties fo:margin-left="1.51cm" fo:margin-right="0.03cm" fo:line-height="0.494cm" fo:text-align="justify" style:justify-single-word="false" fo:text-indent="-0.194cm" style:auto-text-indent="false" style:snap-to-layout-grid="false"/>
      <style:text-properties style:font-name="標楷體" fo:letter-spacing="-0.018cm" style:font-name-asian="標楷體" style:font-name-complex="標楷體"/>
    </style:style>
    <style:style style:name="P205" style:family="paragraph" style:parent-style-name="Standard">
      <style:paragraph-properties fo:margin-left="1.353cm" fo:margin-right="0cm" fo:line-height="0.494cm" fo:text-indent="-0.452cm" style:auto-text-indent="false"/>
    </style:style>
    <style:style style:name="P206" style:family="paragraph" style:parent-style-name="Standard">
      <style:paragraph-properties fo:margin-left="1.3cm" fo:margin-right="0.03cm" fo:line-height="0.494cm" fo:text-align="justify" style:justify-single-word="false" fo:text-indent="-0.423cm" style:auto-text-indent="false" style:snap-to-layout-grid="false"/>
      <style:text-properties style:font-name-asian="標楷體"/>
    </style:style>
    <style:style style:name="P207" style:family="paragraph" style:parent-style-name="Standard">
      <style:paragraph-properties fo:margin-left="1.27cm" fo:margin-right="0.03cm" fo:line-height="0.494cm" fo:text-align="justify" style:justify-single-word="false" fo:text-indent="-0.423cm" style:auto-text-indent="false" style:snap-to-layout-grid="false"/>
    </style:style>
    <style:style style:name="P208" style:family="paragraph" style:parent-style-name="Standard">
      <style:paragraph-properties fo:margin-left="1.27cm" fo:margin-right="0cm" fo:line-height="0.494cm" fo:text-indent="-0.423cm" style:auto-text-indent="false"/>
    </style:style>
    <style:style style:name="P209" style:family="paragraph" style:parent-style-name="Standard">
      <style:paragraph-properties fo:margin-left="1.27cm" fo:margin-right="0cm" fo:line-height="0.494cm" fo:text-indent="-0.423cm" style:auto-text-indent="false"/>
      <style:text-properties style:font-name-asian="標楷體"/>
    </style:style>
    <style:style style:name="P210" style:family="paragraph" style:parent-style-name="Standard">
      <style:paragraph-properties fo:margin-left="1.27cm" fo:margin-right="0cm" fo:orphans="2" fo:widows="2" fo:text-indent="-0.423cm" style:auto-text-indent="false"/>
    </style:style>
    <style:style style:name="P211" style:family="paragraph" style:parent-style-name="Standard">
      <style:paragraph-properties fo:margin-left="0.03cm" fo:margin-right="0.03cm" fo:line-height="0.423cm" fo:text-align="justify" style:justify-single-word="false" fo:text-indent="0.903cm" style:auto-text-indent="false" style:snap-to-layout-grid="false"/>
    </style:style>
    <style:style style:name="P212" style:family="paragraph" style:parent-style-name="Standard">
      <style:paragraph-properties fo:margin-left="-1.207cm" fo:margin-right="1.801cm" fo:line-height="0.423cm" fo:text-indent="1.058cm" style:auto-text-indent="false" style:snap-to-layout-grid="false"/>
      <style:text-properties style:font-name-asian="標楷體"/>
    </style:style>
    <style:style style:name="P213" style:family="paragraph" style:parent-style-name="Standard">
      <style:paragraph-properties fo:margin-left="0cm" fo:margin-right="0.09cm" fo:line-height="0.423cm" fo:text-indent="1.058cm" style:auto-text-indent="false" style:snap-to-layout-grid="false"/>
      <style:text-properties style:font-name-asian="標楷體"/>
    </style:style>
    <style:style style:name="P214" style:family="paragraph" style:parent-style-name="Standard">
      <style:paragraph-properties fo:margin-left="0cm" fo:margin-right="0.09cm" fo:line-height="0.423cm" fo:text-indent="1.058cm" style:auto-text-indent="false" style:snap-to-layout-grid="false"/>
    </style:style>
    <style:style style:name="P215" style:family="paragraph" style:parent-style-name="Standard">
      <style:paragraph-properties fo:margin-left="0.199cm" fo:margin-right="0.199cm" fo:text-align="justify" fo:text-align-last="justify" style:justify-single-word="false" fo:text-indent="0cm" style:auto-text-indent="false" style:snap-to-layout-grid="false"/>
      <style:text-properties fo:font-size="15pt" style:font-size-asian="15pt"/>
    </style:style>
    <style:style style:name="P216" style:family="paragraph" style:parent-style-name="Standard">
      <style:paragraph-properties fo:margin-left="0.199cm" fo:margin-right="0.199cm" fo:text-align="justify" style:justify-single-word="false" fo:text-indent="0cm" style:auto-text-indent="false" style:snap-to-layout-grid="false"/>
      <style:text-properties fo:font-size="15pt" style:font-size-asian="15pt"/>
    </style:style>
    <style:style style:name="P217" style:family="paragraph" style:parent-style-name="Standard">
      <style:paragraph-properties fo:margin-left="0.199cm" fo:margin-right="0.199cm" fo:text-align="justify" fo:text-align-last="justify" style:justify-single-word="false" fo:text-indent="0cm" style:auto-text-indent="false" style:snap-to-layout-grid="false"/>
      <style:text-properties fo:font-size="15pt" style:font-name-asian="標楷體" style:font-size-asian="15pt"/>
    </style:style>
    <style:style style:name="P218" style:family="paragraph" style:parent-style-name="Standard">
      <style:paragraph-properties fo:margin-left="0.199cm" fo:margin-right="0.199cm" fo:text-align="justify" fo:text-align-last="justify" style:justify-single-word="false" fo:text-indent="0cm" style:auto-text-indent="false" style:snap-to-layout-grid="false"/>
      <style:text-properties fo:font-size="15pt" style:font-name-asian="標楷體" style:font-size-asian="15pt" style:text-scale="90%"/>
    </style:style>
    <style:style style:name="P219" style:family="paragraph" style:parent-style-name="Standard">
      <style:paragraph-properties fo:margin-left="0.199cm" fo:margin-right="0.199cm" fo:text-align="center" style:justify-single-word="false" fo:text-indent="0cm" style:auto-text-indent="false" style:snap-to-layout-grid="false"/>
      <style:text-properties style:font-name="標楷體" fo:font-weight="bold" style:font-name-asian="標楷體" style:font-weight-asian="bold" style:font-name-complex="標楷體" style:font-size-complex="14pt" style:font-weight-complex="bold"/>
    </style:style>
    <style:style style:name="P220" style:family="paragraph" style:parent-style-name="Standard">
      <style:paragraph-properties fo:margin-left="0cm" fo:margin-right="0.199cm" fo:text-align="justify" fo:text-align-last="justify" style:justify-single-word="false" fo:text-indent="0cm" style:auto-text-indent="false" style:snap-to-layout-grid="false"/>
      <style:text-properties fo:font-size="15pt" style:font-name-asian="標楷體" style:font-size-asian="15pt"/>
    </style:style>
    <style:style style:name="P221" style:family="paragraph" style:parent-style-name="Standard">
      <style:paragraph-properties fo:margin-left="0.185cm" fo:margin-right="0.199cm" fo:text-align="justify" style:justify-single-word="false" fo:text-indent="0cm" style:auto-text-indent="false" style:snap-to-layout-grid="false"/>
      <style:text-properties fo:font-size="15pt" style:font-name-asian="標楷體" style:font-size-asian="15pt"/>
    </style:style>
    <style:style style:name="P222" style:family="paragraph" style:parent-style-name="Standard">
      <style:paragraph-properties fo:margin-left="0.185cm" fo:margin-right="0.199cm" fo:text-align="justify" fo:text-align-last="justify" style:justify-single-word="false" fo:text-indent="0cm" style:auto-text-indent="false" style:snap-to-layout-grid="false"/>
      <style:text-properties fo:font-size="15pt" style:font-name-asian="標楷體" style:font-size-asian="15pt"/>
    </style:style>
    <style:style style:name="P223" style:family="paragraph" style:parent-style-name="Standard">
      <style:paragraph-properties fo:margin-left="0.185cm" fo:margin-right="0.199cm" fo:text-align="justify" fo:text-align-last="justify" style:justify-single-word="false" fo:text-indent="0cm" style:auto-text-indent="false" style:snap-to-layout-grid="false"/>
      <style:text-properties style:font-name-asian="標楷體"/>
    </style:style>
    <style:style style:name="P224"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5pt" style:font-name-asian="標楷體" style:font-size-asian="15pt"/>
    </style:style>
    <style:style style:name="P225" style:family="paragraph" style:parent-style-name="Standard" style:list-style-name="WW8Num10">
      <style:paragraph-properties fo:margin-left="0.829cm" fo:margin-right="0.199cm" fo:text-align="justify" style:justify-single-word="false" fo:text-indent="-0.63cm" style:auto-text-indent="false" style:snap-to-layout-grid="false"/>
      <style:text-properties fo:font-size="15pt" style:font-name-asian="標楷體" style:font-size-asian="15pt"/>
    </style:style>
    <style:style style:name="P226" style:family="paragraph" style:parent-style-name="Standard">
      <style:paragraph-properties fo:margin-left="0.199cm" fo:margin-right="0.199cm" fo:text-align="justify" style:justify-single-word="false" fo:text-indent="0.529cm" style:auto-text-indent="false" style:snap-to-layout-grid="false"/>
      <style:text-properties fo:font-size="15pt" style:font-size-asian="15pt"/>
    </style:style>
    <style:style style:name="P227" style:family="paragraph" style:parent-style-name="Standard">
      <style:paragraph-properties fo:margin-left="-0.635cm" fo:margin-right="0cm" fo:text-indent="0.542cm" style:auto-text-indent="false" style:snap-to-layout-grid="false"/>
      <style:text-properties style:font-name-asian="標楷體"/>
    </style:style>
    <style:style style:name="P228" style:family="paragraph" style:parent-style-name="Standard">
      <style:paragraph-properties fo:margin-left="0.847cm" fo:margin-right="0cm" fo:text-align="justify" style:justify-single-word="false" fo:text-indent="0cm" style:auto-text-indent="false"/>
    </style:style>
    <style:style style:name="P229" style:family="paragraph" style:parent-style-name="Standard">
      <style:paragraph-properties fo:margin-left="0cm" fo:margin-right="0.03cm" fo:text-indent="0.847cm" style:auto-text-indent="false" style:snap-to-layout-grid="false"/>
    </style:style>
    <style:style style:name="P230" style:family="paragraph" style:parent-style-name="Standard">
      <style:paragraph-properties fo:margin-left="0cm" fo:margin-right="0.03cm" fo:text-align="justify" style:justify-single-word="false" fo:text-indent="0.847cm" style:auto-text-indent="false" style:snap-to-layout-grid="false"/>
    </style:style>
    <style:style style:name="P231" style:family="paragraph" style:parent-style-name="Standard">
      <style:paragraph-properties fo:margin-left="1.261cm" fo:margin-right="0cm" fo:text-align="justify" style:justify-single-word="false" fo:text-indent="-0.415cm" style:auto-text-indent="false"/>
    </style:style>
    <style:style style:name="P232" style:family="paragraph" style:parent-style-name="Standard">
      <style:paragraph-properties fo:margin-left="0.847cm" fo:margin-right="0.03cm" fo:text-align="justify" style:justify-single-word="false" fo:text-indent="0cm" style:auto-text-indent="false" style:snap-to-layout-grid="false"/>
    </style:style>
    <style:style style:name="P233" style:family="paragraph" style:parent-style-name="Standard">
      <style:paragraph-properties fo:margin-left="1.612cm" fo:margin-right="0.03cm" style:line-height-at-least="0.6cm" fo:text-align="justify" style:justify-single-word="false" fo:text-indent="-1.582cm" style:auto-text-indent="false" style:snap-to-layout-grid="false"/>
      <style:text-properties fo:color="#000000" style:font-name="標楷體" fo:letter-spacing="0.014cm" fo:font-weight="bold" style:font-name-asian="標楷體" style:font-weight-asian="bold" style:font-name-complex="標楷體"/>
    </style:style>
    <style:style style:name="P234" style:family="paragraph" style:parent-style-name="Standard">
      <style:paragraph-properties fo:margin-left="0.706cm" fo:margin-right="0.03cm" style:line-height-at-least="0.6cm" fo:text-align="justify" style:justify-single-word="false" fo:text-indent="-0.452cm" style:auto-text-indent="false" style:snap-to-layout-grid="false"/>
    </style:style>
    <style:style style:name="P235" style:family="paragraph" style:parent-style-name="Standard">
      <style:paragraph-properties fo:margin-left="2.963cm" fo:margin-right="0.03cm" style:line-height-at-least="0.6cm" fo:text-align="justify" style:justify-single-word="false" fo:text-indent="-2.963cm" style:auto-text-indent="false" style:snap-to-layout-grid="false"/>
    </style:style>
    <style:style style:name="P236" style:family="paragraph" style:parent-style-name="Standard">
      <style:paragraph-properties fo:margin-left="2.695cm" fo:margin-right="0cm" style:line-height-at-least="0cm" fo:text-align="justify" style:justify-single-word="false" fo:text-indent="-2.484cm" style:auto-text-indent="false" style:snap-to-layout-grid="false"/>
    </style:style>
    <style:style style:name="P237" style:family="paragraph" style:parent-style-name="Standard">
      <style:paragraph-properties fo:margin-left="0cm" fo:margin-right="0.03cm" style:line-height-at-least="0.6cm" fo:text-align="justify" style:justify-single-word="false" fo:text-indent="0.226cm" style:auto-text-indent="false" style:snap-to-layout-grid="false"/>
      <style:text-properties fo:color="#000000" style:font-name="標楷體" fo:letter-spacing="0.014cm" style:font-name-asian="標楷體" style:font-name-complex="標楷體"/>
    </style:style>
    <style:style style:name="P238" style:family="paragraph" style:parent-style-name="Standard">
      <style:paragraph-properties fo:margin-left="2.708cm" fo:margin-right="0cm" fo:text-indent="-2.484cm" style:auto-text-indent="false"/>
    </style:style>
    <style:style style:name="P239" style:family="paragraph" style:parent-style-name="Standard">
      <style:paragraph-properties fo:margin-left="2.54cm" fo:margin-right="0cm" fo:text-indent="-2.328cm" style:auto-text-indent="false"/>
    </style:style>
    <style:style style:name="P240" style:family="paragraph" style:parent-style-name="Standard">
      <style:paragraph-properties fo:margin-left="0.882cm" fo:margin-right="0cm" fo:text-align="justify" style:justify-single-word="false" fo:text-indent="-0.459cm" style:auto-text-indent="false"/>
    </style:style>
    <style:style style:name="P241" style:family="paragraph" style:parent-style-name="Standard">
      <style:paragraph-properties fo:margin-left="0.882cm" fo:margin-right="0cm" fo:text-align="justify" style:justify-single-word="false" fo:text-indent="-0.459cm" style:auto-text-indent="false"/>
      <style:text-properties style:font-name="標楷體" fo:font-size="13pt" style:font-name-asian="標楷體" style:font-size-asian="13pt" style:font-name-complex="標楷體"/>
    </style:style>
    <style:style style:name="P242" style:family="paragraph" style:parent-style-name="Standard">
      <style:paragraph-properties fo:margin-left="0.953cm" fo:margin-right="0.03cm" fo:line-height="0.512cm" fo:text-align="justify" style:justify-single-word="false" fo:text-indent="-0.533cm" style:auto-text-indent="false" style:snap-to-layout-grid="false"/>
      <style:text-properties style:font-name="標楷體" fo:font-size="13pt" style:font-name-asian="標楷體" style:font-size-asian="13pt" style:font-name-complex="標楷體"/>
    </style:style>
    <style:style style:name="P243" style:family="paragraph" style:parent-style-name="Standard">
      <style:paragraph-properties fo:margin-left="1.402cm" fo:margin-right="0.03cm" style:line-height-at-least="0.6cm" fo:text-align="justify" style:justify-single-word="false" fo:text-indent="-0.459cm" style:auto-text-indent="false" style:snap-to-layout-grid="false"/>
    </style:style>
    <style:style style:name="P244" style:family="paragraph" style:parent-style-name="Standard">
      <style:paragraph-properties fo:margin-left="0cm" fo:margin-right="0.03cm" style:line-height-at-least="0.6cm" fo:text-indent="0.903cm" style:auto-text-indent="false" style:snap-to-layout-grid="false"/>
    </style:style>
    <style:style style:name="P245" style:family="paragraph" style:parent-style-name="Standard">
      <style:paragraph-properties fo:margin-left="0cm" fo:margin-right="1.801cm" fo:line-height="0.423cm" fo:text-indent="0cm" style:auto-text-indent="false" style:snap-to-layout-grid="false"/>
    </style:style>
    <style:style style:name="P246" style:family="paragraph" style:parent-style-name="Standard">
      <style:paragraph-properties fo:margin-left="1.591cm" fo:margin-right="-0.261cm" fo:line-height="0.423cm" fo:text-indent="-0.529cm" style:auto-text-indent="false" style:snap-to-layout-grid="false"/>
      <style:text-properties style:font-name="標楷體" fo:font-size="10pt" style:font-name-asian="標楷體" style:font-size-asian="10pt" style:font-name-complex="標楷體" style:font-size-complex="10pt"/>
    </style:style>
    <style:style style:name="P247" style:family="paragraph" style:parent-style-name="Standard">
      <style:paragraph-properties fo:margin-left="-1.588cm" fo:margin-right="0cm" fo:line-height="0.564cm" fo:text-align="justify" style:justify-single-word="false" fo:text-indent="0cm" style:auto-text-indent="false" fo:break-before="pag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48" style:family="paragraph" style:parent-style-name="Standard">
      <style:paragraph-properties fo:margin-left="-0.882cm" fo:margin-right="-1.528cm" fo:line-height="0.529cm" fo:text-align="justify" style:justify-single-word="false" fo:text-indent="-0.706cm" style:auto-text-indent="false"/>
    </style:style>
    <style:style style:name="P249" style:family="paragraph" style:parent-style-name="Standard">
      <style:paragraph-properties fo:margin-left="-0.882cm" fo:margin-right="-1.528cm" fo:line-height="0.529cm" fo:text-align="justify" style:justify-single-word="false" fo:text-indent="-0.706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50" style:family="paragraph" style:parent-style-name="Standard">
      <style:paragraph-properties fo:margin-left="-0.882cm" fo:margin-right="-1.528cm" fo:line-height="0.529cm" fo:text-indent="-0.706cm" style:auto-text-indent="false"/>
      <style:text-properties style:font-name="標楷體" fo:font-size="10pt" style:font-name-asian="標楷體" style:font-size-asian="10pt" style:font-name-complex="標楷體" style:font-size-complex="10pt" style:font-weight-complex="bold"/>
    </style:style>
    <style:style style:name="P251" style:family="paragraph" style:parent-style-name="Standard">
      <style:paragraph-properties fo:margin-left="-0.882cm" fo:margin-right="-1.528cm" fo:line-height="0.529cm" fo:text-indent="-0.706cm" style:auto-text-indent="false" fo:break-before="page"/>
      <style:text-properties style:font-name="標楷體" fo:font-size="10pt" style:font-name-asian="標楷體" style:font-size-asian="10pt" style:font-name-complex="標楷體頄..." style:font-size-complex="10pt" style:font-weight-complex="bold"/>
    </style:style>
    <style:style style:name="P252" style:family="paragraph" style:parent-style-name="Standard">
      <style:paragraph-properties fo:margin-left="-1.588cm" fo:margin-right="-1.528cm" fo:line-height="0.564cm" fo:text-align="justify" style:justify-single-word="false"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253" style:family="paragraph" style:parent-style-name="Standard">
      <style:paragraph-properties fo:margin-left="-1.588cm" fo:margin-right="-1.528cm" fo:line-height="0.529cm" fo:text-indent="0cm" style:auto-text-indent="false"/>
      <style:text-properties style:font-name="標楷體" fo:font-size="10pt" style:font-name-asian="標楷體" style:font-size-asian="10pt" style:font-name-complex="標楷體" style:font-size-complex="10pt"/>
    </style:style>
    <style:style style:name="P254" style:family="paragraph" style:parent-style-name="Standard">
      <style:paragraph-properties fo:margin-left="-1.588cm" fo:margin-right="-1.528cm" fo:line-height="0.529cm" fo:text-indent="0cm" style:auto-text-indent="false"/>
      <style:text-properties style:font-name="標楷體" fo:font-size="10pt" style:font-name-asian="標楷體" style:font-size-asian="10pt" style:font-name-complex="標楷體" style:font-size-complex="10pt" style:font-weight-complex="bold"/>
    </style:style>
    <style:style style:name="P255" style:family="paragraph" style:parent-style-name="Standard">
      <style:paragraph-properties fo:margin-left="-1.588cm" fo:margin-right="-1.528cm" fo:line-height="0.529cm" fo:text-align="justify" style:justify-single-word="false" fo:text-indent="0cm" style:auto-text-indent="false"/>
      <style:text-properties style:font-name="標楷體" fo:font-size="10pt" style:font-name-asian="標楷體" style:font-size-asian="10pt" style:font-name-complex="標楷體" style:font-size-complex="10pt" style:font-weight-complex="bold"/>
    </style:style>
    <style:style style:name="P256" style:family="paragraph" style:parent-style-name="Standard">
      <style:paragraph-properties fo:margin-left="-1.588cm" fo:margin-right="-1.528cm" fo:line-height="0.529cm" fo:text-indent="0cm" style:auto-text-indent="false">
        <style:tab-stops>
          <style:tab-stop style:position="0.953cm"/>
        </style:tab-stops>
      </style:paragraph-properties>
    </style:style>
    <style:style style:name="P257" style:family="paragraph" style:parent-style-name="Standard">
      <style:paragraph-properties fo:margin-left="-1.588cm" fo:margin-right="-1.528cm" fo:line-height="0.882cm" fo:text-indent="0cm" style:auto-text-indent="false"/>
    </style:style>
    <style:style style:name="P258" style:family="paragraph" style:parent-style-name="Standard" style:list-style-name="WW8Num16">
      <style:paragraph-properties fo:margin-left="0.953cm" fo:margin-right="-1.528cm" fo:line-height="0.529cm" fo:text-align="justify" style:justify-single-word="false" fo:text-indent="-0.635cm" style:auto-text-indent="false"/>
    </style:style>
    <style:style style:name="P259" style:family="paragraph" style:parent-style-name="Standard" style:list-style-name="WW8Num16">
      <style:paragraph-properties fo:margin-left="0.953cm" fo:margin-right="-1.528cm" fo:line-height="0.529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260" style:family="paragraph" style:parent-style-name="Standard" style:list-style-name="WW8Num8">
      <style:paragraph-properties fo:margin-left="0.9cm" fo:margin-right="-1.528cm" fo:line-height="0.529cm" fo:text-align="justify" style:justify-single-word="false" fo:text-indent="-0.688cm" style:auto-text-indent="false"/>
    </style:style>
    <style:style style:name="P261" style:family="paragraph" style:parent-style-name="Standard" style:list-style-name="WW8Num11">
      <style:paragraph-properties fo:margin-left="0.9cm" fo:margin-right="-1.528cm" fo:line-height="0.529cm" fo:text-align="justify" style:justify-single-word="false" fo:text-indent="-0.688cm" style:auto-text-indent="false"/>
    </style:style>
    <style:style style:name="P262" style:family="paragraph" style:parent-style-name="Standard" style:list-style-name="WW8Num14">
      <style:paragraph-properties fo:margin-left="0.9cm" fo:margin-right="-1.528cm" fo:line-height="0.529cm" fo:text-align="justify" style:justify-single-word="false" fo:text-indent="-0.688cm" style:auto-text-indent="false"/>
    </style:style>
    <style:style style:name="P263" style:family="paragraph" style:parent-style-name="Standard" style:list-style-name="WW8Num8">
      <style:paragraph-properties fo:margin-left="0.9cm" fo:margin-right="-1.528cm" fo:line-height="0.529cm" fo:text-align="justify" style:justify-single-word="false" fo:text-indent="-0.688cm" style:auto-text-indent="false"/>
      <style:text-properties style:font-name="標楷體" fo:font-size="10pt" style:font-name-asian="標楷體" style:font-size-asian="10pt" style:font-name-complex="標楷體" style:font-size-complex="10pt"/>
    </style:style>
    <style:style style:name="P264" style:family="paragraph" style:parent-style-name="Standard" style:list-style-name="WW8Num14">
      <style:paragraph-properties fo:margin-left="0.9cm" fo:margin-right="-1.528cm" fo:line-height="0.529cm" fo:text-align="justify" style:justify-single-word="false" fo:text-indent="-0.688cm" style:auto-text-indent="false"/>
      <style:text-properties style:font-name="標楷體" fo:font-size="10pt" style:font-name-asian="標楷體" style:font-size-asian="10pt" style:font-name-complex="標楷體" style:font-size-complex="10pt" style:font-weight-complex="bold"/>
    </style:style>
    <style:style style:name="P265" style:family="paragraph" style:parent-style-name="Standard">
      <style:paragraph-properties fo:margin-left="0cm" fo:margin-right="0.042cm" fo:line-height="0.564cm" fo:text-align="center" style:justify-single-word="false" fo:text-indent="0cm" style:auto-text-indent="false"/>
    </style:style>
    <style:style style:name="P266" style:family="paragraph" style:parent-style-name="Standard">
      <style:paragraph-properties fo:margin-left="0cm" fo:margin-right="0.212cm" fo:line-height="0.564cm" fo:text-align="justify" style:justify-single-word="false" fo:text-indent="0cm" style:auto-text-indent="false"/>
      <style:text-properties style:font-name="標楷體" fo:letter-spacing="-0.035cm" style:font-name-asian="標楷體" style:font-name-complex="標楷體"/>
    </style:style>
    <style:style style:name="P267" style:family="paragraph" style:parent-style-name="Standard">
      <style:paragraph-properties fo:margin-left="0.6cm" fo:margin-right="0.212cm" fo:line-height="0.564cm" fo:text-indent="-0.6cm" style:auto-text-indent="false"/>
      <style:text-properties style:font-name="標楷體" style:font-name-asian="標楷體" style:font-name-complex="標楷體"/>
    </style:style>
    <style:style style:name="P268" style:family="paragraph" style:parent-style-name="Standard">
      <style:paragraph-properties fo:margin-left="0.6cm" fo:margin-right="0.212cm" fo:line-height="0.564cm" fo:text-align="justify" style:justify-single-word="false" fo:text-indent="-0.6cm" style:auto-text-indent="false"/>
      <style:text-properties style:font-name="標楷體" style:font-name-asian="標楷體" style:font-name-complex="標楷體"/>
    </style:style>
    <style:style style:name="P269" style:family="paragraph" style:parent-style-name="Standard">
      <style:paragraph-properties fo:margin-top="0.191cm" fo:margin-bottom="0cm" loext:contextual-spacing="false" fo:line-height="0.564cm" fo:text-align="justify" style:justify-single-word="false"/>
      <style:text-properties style:font-name="標楷體" style:font-name-asian="標楷體" style:font-name-complex="標楷體"/>
    </style:style>
    <style:style style:name="P270" style:family="paragraph" style:parent-style-name="Standard">
      <style:paragraph-properties fo:margin-left="-0.813cm" fo:margin-right="0.088cm" fo:text-indent="1.058cm" style:auto-text-indent="false"/>
      <style:text-properties style:font-name="標楷體" style:font-name-asian="標楷體" style:font-name-complex="標楷體"/>
    </style:style>
    <style:style style:name="P271" style:family="paragraph" style:parent-style-name="Standard">
      <style:paragraph-properties fo:margin-left="0cm" fo:margin-right="0cm" fo:text-indent="13.123cm" style:auto-text-indent="false" style:snap-to-layout-grid="false"/>
      <style:text-properties style:font-name="標楷體" fo:font-weight="bold" style:font-name-asian="標楷體" style:font-weight-asian="bold" style:font-name-complex="標楷體" style:font-weight-complex="bold"/>
    </style:style>
    <style:style style:name="P272" style:family="paragraph" style:parent-style-name="Standard">
      <style:paragraph-properties fo:margin-left="0cm" fo:margin-right="0.245cm" fo:line-height="0.564cm" fo:text-align="end"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weight-complex="bold"/>
    </style:style>
    <style:style style:name="P273" style:family="paragraph" style:parent-style-name="Standard">
      <style:paragraph-properties fo:margin-left="0cm" fo:margin-right="0.245cm" fo:text-align="center" style:justify-single-word="false" fo:text-indent="0.582cm" style:auto-text-indent="false" style:snap-to-layout-grid="false"/>
      <style:text-properties style:font-name="標楷體" fo:font-size="11pt" fo:font-weight="bold" style:font-name-asian="標楷體" style:font-size-asian="11pt" style:font-weight-asian="bold" style:font-name-complex="標楷體" style:font-weight-complex="bold"/>
    </style:style>
    <style:style style:name="P274" style:family="paragraph" style:parent-style-name="Standard">
      <style:paragraph-properties fo:margin-left="0cm" fo:margin-right="0cm" fo:text-indent="0.582cm" style:auto-text-indent="false" style:snap-to-layout-grid="false"/>
    </style:style>
    <style:style style:name="P275" style:family="paragraph" style:parent-style-name="Standard">
      <style:paragraph-properties fo:margin-left="0cm" fo:margin-right="0cm" fo:text-indent="0.582cm" style:auto-text-indent="fals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276" style:family="paragraph" style:parent-style-name="Standard">
      <style:paragraph-properties fo:margin-left="0cm" fo:margin-right="0cm" fo:margin-top="0.318cm" fo:margin-bottom="0cm" loext:contextual-spacing="false" fo:text-indent="0.582cm" style:auto-text-indent="false" style:snap-to-layout-grid="false"/>
    </style:style>
    <style:style style:name="P277" style:family="paragraph" style:parent-style-name="Standard">
      <style:paragraph-properties fo:margin-left="0cm" fo:margin-right="0.917cm" fo:text-indent="0cm" style:auto-text-indent="false" style:snap-to-layout-grid="false"/>
      <style:text-properties style:font-name="標楷體" fo:font-size="11pt" fo:font-weight="bold" style:font-size-asian="11pt" style:font-weight-asian="bold" style:font-name-complex="標楷體" style:font-size-complex="10pt" style:font-weight-complex="bold"/>
    </style:style>
    <style:style style:name="P278" style:family="paragraph" style:parent-style-name="Standard">
      <style:paragraph-properties fo:margin-left="0cm" fo:margin-right="0.917cm" fo:text-indent="0cm" style:auto-text-indent="false" style:snap-to-layout-grid="false"/>
      <style:text-properties style:font-name="標楷體" fo:font-size="11pt" fo:font-weight="bold" style:font-name-asian="標楷體" style:font-size-asian="11pt" style:font-weight-asian="bold" style:font-name-complex="標楷體" style:font-size-complex="10pt" style:font-weight-complex="bold"/>
    </style:style>
    <style:style style:name="P279" style:family="paragraph" style:parent-style-name="Standard">
      <style:paragraph-properties fo:margin-left="0cm" fo:margin-right="0.268cm" fo:text-align="center" style:justify-single-word="false" fo:text-indent="0cm" style:auto-text-indent="false" style:snap-to-layout-grid="false">
        <style:tab-stops>
          <style:tab-stop style:position="1.538cm"/>
        </style:tab-stops>
      </style:paragraph-properties>
      <style:text-properties style:font-name="標楷體" fo:font-size="11pt" fo:font-weight="bold" style:font-name-asian="標楷體" style:font-size-asian="11pt" style:font-weight-asian="bold" style:font-name-complex="標楷體" style:font-size-complex="10pt" style:font-weight-complex="bold"/>
    </style:style>
    <style:style style:name="P280" style:family="paragraph" style:parent-style-name="Standard">
      <style:paragraph-properties fo:margin-left="0cm" fo:margin-right="0.268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size-complex="10pt" style:font-weight-complex="bold"/>
    </style:style>
    <style:style style:name="P281" style:family="paragraph" style:parent-style-name="Standard">
      <style:paragraph-properties fo:margin-left="0cm" fo:margin-right="0.132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weight-complex="bold"/>
    </style:style>
    <style:style style:name="P282" style:family="paragraph" style:parent-style-name="Standard">
      <style:paragraph-properties fo:margin-left="0cm" fo:margin-right="-0.053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標楷體" style:font-size-complex="10pt" style:font-weight-complex="bold"/>
    </style:style>
    <style:style style:name="P283" style:family="paragraph" style:parent-style-name="Standard">
      <style:paragraph-properties fo:margin-left="0cm" fo:margin-right="1.235cm" style:line-height-at-least="0cm" fo:text-indent="2.54cm" style:auto-text-indent="false"/>
    </style:style>
    <style:style style:name="P284" style:family="paragraph" style:parent-style-name="Standard">
      <style:paragraph-properties fo:margin-left="0cm" fo:margin-right="1.235cm" style:line-height-at-least="0cm" fo:text-indent="2.54cm" style:auto-text-indent="false"/>
    </style:style>
    <style:style style:name="P285" style:family="paragraph" style:parent-style-name="Standard">
      <style:paragraph-properties fo:margin-left="0cm" fo:margin-right="1.235cm" style:line-height-at-least="0cm" fo:text-indent="2.54cm" style:auto-text-indent="false" fo:break-before="page"/>
    </style:style>
    <style:style style:name="P286" style:family="paragraph" style:parent-style-name="Standard">
      <style:paragraph-properties fo:margin-left="0cm" fo:margin-right="-0.212cm" fo:line-height="0.776cm" fo:text-indent="0cm" style:auto-text-indent="false"/>
      <style:text-properties style:font-name="標楷體" style:font-name-asian="標楷體" style:font-name-complex="標楷體"/>
    </style:style>
    <style:style style:name="P287" style:family="paragraph" style:parent-style-name="Standard">
      <style:paragraph-properties fo:margin-left="0.318cm" fo:margin-right="0cm" fo:line-height="0.776cm" fo:text-indent="-0.318cm" style:auto-text-indent="false"/>
      <style:text-properties style:font-name="標楷體" fo:font-size="9pt" style:font-name-asian="標楷體" style:font-size-asian="9pt" style:font-name-complex="標楷體"/>
    </style:style>
    <style:style style:name="P288" style:family="paragraph" style:parent-style-name="Text_20_body">
      <style:paragraph-properties fo:line-height="0.423cm"/>
    </style:style>
    <style:style style:name="P289" style:family="paragraph" style:parent-style-name="Text_20_body">
      <style:text-properties style:font-name="標楷體" fo:font-size="10pt" fo:font-weight="bold" style:font-size-asian="10pt" style:font-weight-asian="bold" style:font-name-complex="標楷體" style:font-size-complex="10pt" style:font-weight-complex="bold"/>
    </style:style>
    <style:style style:name="P290" style:family="paragraph" style:parent-style-name="Text_20_body">
      <style:paragraph-properties fo:margin-left="-1.088cm" fo:margin-right="0cm" fo:text-align="justify" style:justify-single-word="false" fo:text-indent="1.272cm" style:auto-text-indent="false"/>
    </style:style>
    <style:style style:name="P291" style:family="paragraph" style:parent-style-name="List_20_Paragraph">
      <style:paragraph-properties fo:margin-left="0cm" fo:margin-right="0cm" fo:line-height="0.635cm" fo:text-indent="0cm" style:auto-text-indent="false"/>
    </style:style>
    <style:style style:name="P292" style:family="paragraph" style:parent-style-name="List_20_Paragraph">
      <style:paragraph-properties fo:margin-left="0cm" fo:margin-right="0cm" fo:line-height="0.635cm" fo:text-indent="0cm" style:auto-text-indent="false"/>
      <style:text-properties fo:color="#ff0000" style:font-name="標楷體" style:font-name-asian="標楷體" style:font-name-complex="標楷體"/>
    </style:style>
    <style:style style:name="P293" style:family="paragraph" style:parent-style-name="cjk">
      <style:paragraph-properties fo:margin-top="0cm" fo:margin-bottom="0cm" loext:contextual-spacing="false" style:line-height-at-least="0.921cm"/>
      <style:text-properties fo:font-size="18pt" style:font-size-asian="18pt" style:font-size-complex="18pt"/>
    </style:style>
    <style:style style:name="P294" style:family="paragraph" style:parent-style-name="cjk" style:list-style-name="WW8Num15">
      <style:paragraph-properties fo:margin-left="1.27cm" fo:margin-right="0.4cm" fo:margin-top="0cm" fo:margin-bottom="0cm" loext:contextual-spacing="false" fo:line-height="0.494cm" fo:text-align="start" style:justify-single-word="false" fo:text-indent="-0.635cm" style:auto-text-indent="false"/>
    </style:style>
    <style:style style:name="P295" style:family="paragraph" style:parent-style-name="cjk" style:list-style-name="WW8Num15">
      <style:paragraph-properties fo:margin-left="1.27cm" fo:margin-right="0.4cm" fo:margin-top="0cm" fo:margin-bottom="0cm" loext:contextual-spacing="false" fo:line-height="0.494cm" fo:text-align="start" style:justify-single-word="false" fo:text-indent="-0.635cm" style:auto-text-indent="false"/>
      <style:text-properties fo:font-size="8pt" style:font-size-asian="8pt" style:font-size-complex="8pt"/>
    </style:style>
    <style:style style:name="P296" style:family="paragraph" style:parent-style-name="cjk" style:list-style-name="WW8Num15">
      <style:paragraph-properties fo:margin-left="1.27cm" fo:margin-right="0.4cm" fo:margin-top="0cm" fo:margin-bottom="0cm" loext:contextual-spacing="false" fo:line-height="0.494cm" fo:text-align="start" style:justify-single-word="false" fo:text-indent="-0.635cm" style:auto-text-indent="false"/>
      <style:text-properties fo:font-size="8pt" fo:font-weight="bold" style:font-size-asian="8pt" style:font-weight-asian="bold" style:font-size-complex="8pt" style:font-weight-complex="bold"/>
    </style:style>
    <style:style style:name="P297" style:family="paragraph" style:parent-style-name="cjk">
      <style:paragraph-properties fo:margin-left="0cm" fo:margin-right="0.139cm" fo:margin-top="0cm" fo:margin-bottom="0cm" loext:contextual-spacing="false" fo:line-height="0.494cm" fo:text-align="start" style:justify-single-word="false" fo:text-indent="0cm" style:auto-text-indent="false"/>
      <style:text-properties fo:font-size="10pt" style:font-size-asian="10pt" style:font-size-complex="10pt"/>
    </style:style>
    <style:style style:name="P298" style:family="paragraph" style:parent-style-name="cjk">
      <style:paragraph-properties fo:margin-left="0cm" fo:margin-right="0.139cm" fo:margin-top="0cm" fo:margin-bottom="0cm" loext:contextual-spacing="false" fo:line-height="0.494cm" fo:text-align="start" style:justify-single-word="false" fo:text-indent="0cm" style:auto-text-indent="false"/>
      <style:text-properties fo:font-size="8pt" style:font-size-asian="8pt" style:font-size-complex="8pt"/>
    </style:style>
    <style:style style:name="P299" style:family="paragraph" style:parent-style-name="cjk">
      <style:paragraph-properties fo:margin-left="0cm" fo:margin-right="0.139cm" fo:margin-top="0cm" fo:margin-bottom="0cm" loext:contextual-spacing="false" fo:line-height="0.494cm" fo:text-align="start" style:justify-single-word="false" fo:text-indent="0cm" style:auto-text-indent="false"/>
      <style:text-properties fo:font-size="8pt" style:font-size-asian="8pt" style:font-size-complex="8pt"/>
    </style:style>
    <style:style style:name="P300" style:family="paragraph" style:parent-style-name="cjk">
      <style:paragraph-properties fo:margin-left="0cm" fo:margin-right="0.4cm" fo:margin-top="0cm" fo:margin-bottom="0cm" loext:contextual-spacing="false" fo:line-height="0.494cm" fo:text-align="start" style:justify-single-word="false" fo:text-indent="0cm" style:auto-text-indent="false"/>
      <style:text-properties fo:font-size="10pt" style:font-size-asian="10pt" style:font-size-complex="10pt"/>
    </style:style>
    <style:style style:name="P301" style:family="paragraph" style:parent-style-name="cjk" style:list-style-name="WW8Num2">
      <style:paragraph-properties fo:margin-left="2.54cm" fo:margin-right="0.139cm" fo:margin-top="0cm" fo:margin-bottom="0cm" loext:contextual-spacing="false" fo:line-height="0.494cm" fo:text-align="start" style:justify-single-word="false" fo:text-indent="-0.635cm" style:auto-text-indent="false"/>
      <style:text-properties fo:font-size="8pt" style:font-size-asian="8pt" style:font-size-complex="8pt"/>
    </style:style>
    <style:style style:name="P302" style:family="paragraph" style:parent-style-name="cjk" style:list-style-name="WW8Num2">
      <style:paragraph-properties fo:margin-left="2.54cm" fo:margin-right="0.139cm" fo:margin-top="0cm" fo:margin-bottom="0cm" loext:contextual-spacing="false" fo:line-height="0.494cm" fo:text-align="start" style:justify-single-word="false" fo:text-indent="-0.635cm" style:auto-text-indent="false"/>
      <style:text-properties fo:font-size="8pt" style:font-size-asian="8pt" style:font-size-complex="8pt"/>
    </style:style>
    <style:style style:name="P303" style:family="paragraph" style:parent-style-name="cjk">
      <style:paragraph-properties fo:margin-left="0.85cm" fo:margin-right="0.4cm" fo:margin-top="0cm" fo:margin-bottom="0cm" loext:contextual-spacing="false" fo:line-height="0.494cm" fo:text-align="start" style:justify-single-word="false" fo:text-indent="-0.85cm" style:auto-text-indent="false"/>
      <style:text-properties fo:font-size="8pt" style:font-size-asian="8pt" style:font-size-complex="8pt"/>
    </style:style>
    <style:style style:name="P304" style:family="paragraph" style:parent-style-name="cjk">
      <style:paragraph-properties fo:margin-left="0.85cm" fo:margin-right="0.4cm" fo:margin-top="0cm" fo:margin-bottom="0cm" loext:contextual-spacing="false" fo:line-height="0.494cm" fo:text-align="start" style:justify-single-word="false" fo:text-indent="-0.85cm" style:auto-text-indent="false"/>
      <style:text-properties fo:font-size="8pt" style:font-size-asian="8pt" style:font-size-complex="8pt"/>
    </style:style>
    <style:style style:name="P305" style:family="paragraph" style:parent-style-name="純文字">
      <style:paragraph-properties fo:margin-left="0cm" fo:margin-right="0.03cm" fo:line-height="0.529cm" fo:text-align="justify" style:justify-single-word="false" fo:text-indent="0cm" style:auto-text-indent="false" style:snap-to-layout-grid="false"/>
      <style:text-properties style:font-name="標楷體" fo:letter-spacing="0.014cm" style:font-name-asian="標楷體" style:font-name-complex="標楷體"/>
    </style:style>
    <style:style style:name="P306" style:family="paragraph" style:parent-style-name="純文字">
      <style:paragraph-properties fo:margin-left="1.309cm" fo:margin-right="0.03cm" style:line-height-at-least="0.6cm" fo:text-align="justify" style:justify-single-word="false" fo:text-indent="-0.349cm" style:auto-text-indent="false" style:snap-to-layout-grid="false"/>
    </style:style>
    <style:style style:name="P307" style:family="paragraph" style:parent-style-name="Heading_20_2">
      <style:text-properties style:font-name-complex="標楷體頄..."/>
    </style:style>
    <style:style style:name="P308" style:family="paragraph" style:parent-style-name="Heading_20_2">
      <style:paragraph-properties fo:margin-left="0cm" fo:margin-right="0cm" fo:text-align="start" style:justify-single-word="false" fo:text-indent="5.503cm" style:auto-text-indent="false"/>
    </style:style>
    <style:style style:name="P309" style:family="paragraph" style:parent-style-name="HTML_20_Preformatted">
      <style:paragraph-properties fo:line-height="0.564cm"/>
      <style:text-properties style:font-name="標楷體" style:font-name-asian="標楷體" style:font-name-complex="標楷體"/>
    </style:style>
    <style:style style:name="P310" style:family="paragraph" style:parent-style-name="HTML_20_Preformatted">
      <style:paragraph-properties fo:line-height="0.6cm"/>
      <style:text-properties style:font-name="標楷體" style:font-name-asian="標楷體" style:font-name-complex="標楷體"/>
    </style:style>
    <style:style style:name="P311" style:family="paragraph" style:parent-style-name="HTML_20_Preformatted">
      <style:text-properties fo:color="#ff0000" style:font-name="標楷體" style:font-name-asian="標楷體" style:font-name-complex="標楷體"/>
    </style:style>
    <style:style style:name="P312" style:family="paragraph" style:parent-style-name="HTML_20_Preformatted">
      <style:paragraph-properties fo:line-height="0.6cm"/>
    </style:style>
    <style:style style:name="P313" style:family="paragraph" style:parent-style-name="HTML_20_Preformatted">
      <style:paragraph-properties fo:margin-left="0.423cm" fo:margin-right="0cm" fo:text-indent="-0.423cm" style:auto-text-indent="false"/>
    </style:style>
    <style:style style:name="P314" style:family="paragraph" style:parent-style-name="HTML_20_Preformatted">
      <style:paragraph-properties fo:margin-left="0.423cm" fo:margin-right="0cm" fo:line-height="0.564cm" fo:text-indent="-0.423cm" style:auto-text-indent="false"/>
    </style:style>
    <style:style style:name="P315" style:family="paragraph" style:parent-style-name="本文_20_2">
      <style:paragraph-properties fo:margin-left="1.203cm" fo:margin-right="0cm" fo:line-height="100%" fo:text-align="justify" style:justify-single-word="false" fo:text-indent="-0.353cm" style:auto-text-indent="false"/>
    </style:style>
    <style:style style:name="P316" style:family="paragraph" style:parent-style-name="區塊文字">
      <style:paragraph-properties fo:margin-left="1.849cm" fo:margin-right="0.859cm" fo:line-height="0.423cm" fo:text-indent="-0.79cm" style:auto-text-indent="false"/>
    </style:style>
    <style:style style:name="P317" style:family="paragraph" style:parent-style-name="區塊文字">
      <style:paragraph-properties fo:margin-left="0cm" fo:margin-right="0.859cm" fo:line-height="0.423cm" fo:text-indent="0.988cm" style:auto-text-indent="false"/>
    </style:style>
    <style:style style:name="P318" style:family="paragraph" style:parent-style-name="區塊文字">
      <style:paragraph-properties fo:margin-left="0cm" fo:margin-right="0.859cm" fo:line-height="0.423cm" fo:text-indent="0.988cm" style:auto-text-indent="false" fo:break-before="page"/>
      <style:text-properties fo:font-size="12pt" style:font-size-asian="12pt" style:font-name-complex="標楷體"/>
    </style:style>
    <style:style style:name="P319" style:family="paragraph" style:parent-style-name="區塊文字">
      <style:paragraph-properties fo:margin-left="1.857cm" fo:margin-right="-0.575cm" fo:line-height="0.423cm" fo:text-indent="-0.766cm" style:auto-text-indent="false"/>
      <style:text-properties fo:font-size="10pt" style:text-underline-style="none" style:font-size-asian="10pt"/>
    </style:style>
    <style:style style:name="P320" style:family="paragraph" style:parent-style-name="區塊文字">
      <style:paragraph-properties fo:margin-left="1.857cm" fo:margin-right="-0.575cm" fo:line-height="0.423cm" fo:text-indent="-0.766cm" style:auto-text-indent="false"/>
      <style:text-properties fo:font-size="10pt" style:text-underline-style="none" style:font-size-asian="10pt" style:font-name-complex="標楷體"/>
    </style:style>
    <style:style style:name="P321" style:family="paragraph" style:parent-style-name="本文_20_3">
      <style:paragraph-properties fo:margin-top="0.085cm" fo:margin-bottom="0cm" loext:contextual-spacing="false" fo:line-height="0.776cm" fo:text-align="start" style:justify-single-word="false"/>
    </style:style>
    <style:style style:name="P322" style:family="paragraph" style:parent-style-name="Heading_20_1" style:master-page-name="Standard">
      <style:paragraph-properties style:page-number="auto"/>
    </style:style>
    <style:style style:name="P323" style:family="paragraph" style:parent-style-name="Text_20_body_20_indent">
      <style:paragraph-properties fo:margin-left="1.27cm" fo:margin-right="0.212cm" fo:text-indent="-1.27cm" style:auto-text-indent="false"/>
      <style:text-properties style:font-name-complex="標楷體"/>
    </style:style>
    <style:style style:name="P324" style:family="paragraph" style:parent-style-name="Text_20_body_20_indent">
      <style:paragraph-properties fo:margin-left="0.614cm" fo:margin-right="0cm" fo:text-indent="-0.741cm" style:auto-text-indent="false"/>
      <style:text-properties fo:font-size="9pt" style:font-size-asian="9pt"/>
    </style:style>
    <style:style style:name="P325" style:family="paragraph" style:parent-style-name="內文_20__28_Web_29_" style:list-style-name="WW8Num15">
      <style:paragraph-properties fo:margin-left="2.54cm" fo:margin-right="0.4cm" fo:margin-top="0cm" fo:margin-bottom="0cm" loext:contextual-spacing="false" fo:line-height="0.494cm" fo:text-indent="-0.635cm" style:auto-text-indent="false"/>
      <style:text-properties style:font-name="標楷體" fo:font-size="8pt" style:font-size-asian="8pt" style:font-name-complex="標楷體" style:font-size-complex="8pt"/>
    </style:style>
    <style:style style:name="P326" style:family="paragraph" style:parent-style-name="內文_20__28_Web_29_" style:list-style-name="WW8Num15">
      <style:paragraph-properties fo:margin-left="1.27cm" fo:margin-right="0.4cm" fo:margin-top="0cm" fo:margin-bottom="0cm" loext:contextual-spacing="false" fo:line-height="0.494cm" fo:text-indent="-0.635cm" style:auto-text-indent="false"/>
      <style:text-properties style:font-name="標楷體" fo:font-size="8pt" style:font-size-asian="8pt" style:font-name-complex="標楷體" style:font-size-complex="8pt"/>
    </style:style>
    <style:style style:name="P327" style:family="paragraph">
      <loext:graphic-properties draw:fill="none" draw:fill-color="#ffffff"/>
      <style:paragraph-properties fo:text-align="center" style:writing-mode="lr-tb"/>
    </style:style>
    <style:style style:name="P328" style:family="paragraph">
      <style:paragraph-properties fo:line-height="0.423cm" style:writing-mode="lr-tb"/>
    </style:style>
    <style:style style:name="P329" style:family="paragraph">
      <loext:graphic-properties draw:fill="solid" draw:fill-color="#ffffff"/>
      <style:paragraph-properties fo:line-height="0.423cm" style:writing-mode="lr-tb"/>
    </style:style>
    <style:style style:name="P330" style:family="paragraph">
      <style:paragraph-properties fo:text-align="justify" style:writing-mode="lr-tb"/>
    </style:style>
    <style:style style:name="P331" style:family="paragraph">
      <loext:graphic-properties draw:fill="solid" draw:fill-color="#ffffff"/>
      <style:paragraph-properties fo:text-align="justify" style:writing-mode="lr-tb"/>
    </style:style>
    <style:style style:name="P332" style:family="paragraph">
      <style:paragraph-properties style:writing-mode="lr-tb"/>
    </style:style>
    <style:style style:name="P333" style:family="paragraph">
      <loext:graphic-properties draw:fill="solid" draw:fill-color="#ffffff"/>
      <style:paragraph-properties style:writing-mode="lr-tb"/>
    </style:style>
    <style:style style:name="P334" style:family="paragraph">
      <loext:graphic-properties draw:fill="solid" draw:fill-color="#ffffff"/>
      <style:paragraph-properties style:writing-mode="tb-rl"/>
    </style:style>
    <style:style style:name="P335" style:family="paragraph">
      <loext:graphic-properties draw:fill="none" draw:fill-color="#ffffff"/>
      <style:paragraph-properties style:writing-mode="lr-tb"/>
    </style:style>
    <style:style style:name="T1" style:family="text">
      <style:text-properties style:font-name-complex="標楷體"/>
    </style:style>
    <style:style style:name="T2" style:family="text">
      <style:text-properties style:font-name-complex="標楷體"/>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 style:font-weight-complex="bold"/>
    </style:style>
    <style:style style:name="T6" style:family="text">
      <style:text-properties fo:letter-spacing="0.014cm"/>
    </style:style>
    <style:style style:name="T7" style:family="text">
      <style:text-properties fo:letter-spacing="0.014cm"/>
    </style:style>
    <style:style style:name="T8" style:family="text">
      <style:text-properties style:font-name="標楷體" fo:letter-spacing="0.014cm" fo:font-weight="bold" style:font-name-asian="標楷體" style:font-weight-asian="bold"/>
    </style:style>
    <style:style style:name="T9" style:family="text">
      <style:text-properties style:font-name="標楷體" fo:letter-spacing="0.014cm" fo:font-weight="bold" style:font-name-asian="標楷體" style:font-weight-asian="bold" style:font-name-complex="標楷體"/>
    </style:style>
    <style:style style:name="T10" style:family="text">
      <style:text-properties style:font-name="標楷體" fo:letter-spacing="0.014cm" style:font-name-asian="標楷體"/>
    </style:style>
    <style:style style:name="T11" style:family="text">
      <style:text-properties style:font-name="標楷體" fo:letter-spacing="0.014cm" style:font-name-asian="標楷體" style:font-name-complex="標楷體"/>
    </style:style>
    <style:style style:name="T12" style:family="text">
      <style:text-properties style:font-name="標楷體" fo:letter-spacing="0.014cm" style:font-name-asian="標楷體" style:font-name-complex="標楷體"/>
    </style:style>
    <style:style style:name="T13" style:family="text">
      <style:text-properties style:font-name="標楷體" fo:letter-spacing="0.014cm" style:text-underline-style="solid" style:text-underline-width="auto" style:text-underline-color="font-color" style:font-name-asian="標楷體" style:font-name-complex="標楷體"/>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font-size-complex="10pt"/>
    </style:style>
    <style:style style:name="T19" style:family="text">
      <style:text-properties style:font-name="標楷體" style:font-name-asian="標楷體" style:font-name-complex="標楷體頄..."/>
    </style:style>
    <style:style style:name="T20" style:family="text">
      <style:text-properties style:font-name="標楷體" style:font-name-asian="標楷體" style:font-name-complex="標楷體頄..."/>
    </style:style>
    <style:style style:name="T21" style:family="text">
      <style:text-properties style:font-name="標楷體" style:font-name-asian="標楷體" style:font-name-complex="新細明體"/>
    </style:style>
    <style:style style:name="T22" style:family="text">
      <style:text-properties style:font-name="標楷體" style:font-name-asian="標楷體"/>
    </style:style>
    <style:style style:name="T23" style:family="text">
      <style:text-properties style:font-name="標楷體" style:font-name-asian="標楷體" style:font-name-complex="Tahoma"/>
    </style:style>
    <style:style style:name="T24" style:family="text">
      <style:text-properties style:font-name="標楷體" style:font-name-asian="標楷體" style:font-name-complex="Tahoma"/>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weight-complex="bold"/>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letter-spacing="-0.011cm" style:font-name-asian="標楷體" style:font-name-complex="標楷體頄..."/>
    </style:style>
    <style:style style:name="T31" style:family="text">
      <style:text-properties style:font-name="標楷體" fo:letter-spacing="-0.011cm" style:font-name-asian="標楷體" style:font-name-complex="標楷體頄..."/>
    </style:style>
    <style:style style:name="T32" style:family="text">
      <style:text-properties style:font-name="標楷體" fo:letter-spacing="-0.011cm" style:font-name-asian="標楷體" style:font-name-complex="標楷體"/>
    </style:style>
    <style:style style:name="T33" style:family="text">
      <style:text-properties style:font-name="標楷體" fo:letter-spacing="-0.011cm" style:font-name-asian="標楷體" style:font-name-complex="標楷體"/>
    </style:style>
    <style:style style:name="T34" style:family="text">
      <style:text-properties style:font-name="標楷體" fo:letter-spacing="-0.011cm" style:font-name-asian="標楷體" style:font-name-complex="新細明體"/>
    </style:style>
    <style:style style:name="T35" style:family="text">
      <style:text-properties style:font-name="標楷體" fo:letter-spacing="-0.011cm" style:text-underline-style="solid" style:text-underline-width="auto" style:text-underline-color="font-color" style:font-name-asian="標楷體" style:font-name-complex="標楷體"/>
    </style:style>
    <style:style style:name="T36" style:family="text">
      <style:text-properties style:font-name="標楷體" style:text-underline-style="solid" style:text-underline-width="auto" style:text-underline-color="font-color" style:font-name-asian="標楷體" style:font-name-complex="標楷體頄..."/>
    </style:style>
    <style:style style:name="T37" style:family="text">
      <style:text-properties style:font-name="標楷體" style:text-underline-style="solid" style:text-underline-width="auto" style:text-underline-color="font-color" style:font-name-asian="標楷體" style:font-name-complex="標楷體頄..."/>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style:text-underline-style="solid" style:text-underline-width="auto" style:text-underline-color="font-color" style:font-name-asian="標楷體" style:font-name-complex="細明體"/>
    </style:style>
    <style:style style:name="T40" style:family="text">
      <style:text-properties style:font-name="標楷體" style:text-underline-style="solid" style:text-underline-width="auto" style:text-underline-color="font-color" style:letter-kerning="true" style:font-name-asian="標楷體" style:font-name-complex="細明體"/>
    </style:style>
    <style:style style:name="T41" style:family="text">
      <style:text-properties style:font-name="標楷體" style:letter-kerning="true" style:font-name-asian="標楷體" style:font-name-complex="細明體"/>
    </style:style>
    <style:style style:name="T42" style:family="text">
      <style:text-properties style:font-name="標楷體" style:letter-kerning="true" style:font-name-asian="標楷體" style:font-name-complex="新細明體"/>
    </style:style>
    <style:style style:name="T43" style:family="text">
      <style:text-properties style:font-name="標楷體" style:letter-kerning="true" style:font-name-asian="標楷體" style:font-name-complex="新細明體"/>
    </style:style>
    <style:style style:name="T44" style:family="text">
      <style:text-properties style:font-name="標楷體" style:letter-kerning="true" style:font-name-asian="標楷體" style:font-name-complex="新細明體" style:font-weight-complex="bold"/>
    </style:style>
    <style:style style:name="T45" style:family="text">
      <style:text-properties style:font-name="標楷體" style:letter-kerning="true" style:font-name-asian="標楷體" style:font-name-complex="標楷體"/>
    </style:style>
    <style:style style:name="T46" style:family="text">
      <style:text-properties style:font-name="標楷體" fo:letter-spacing="-0.007cm" style:font-name-asian="標楷體" style:font-name-complex="標楷體"/>
    </style:style>
    <style:style style:name="T47" style:family="text">
      <style:text-properties style:font-name="標楷體" fo:letter-spacing="-0.007cm" style:font-name-asian="標楷體" style:font-name-complex="新細明體"/>
    </style:style>
    <style:style style:name="T48" style:family="text">
      <style:text-properties style:font-name="標楷體" fo:letter-spacing="-0.018cm" style:font-name-asian="標楷體" style:font-name-complex="標楷體頄..."/>
    </style:style>
    <style:style style:name="T49" style:family="text">
      <style:text-properties style:font-name="標楷體" fo:letter-spacing="-0.018cm" style:font-name-asian="標楷體" style:font-name-complex="標楷體"/>
    </style:style>
    <style:style style:name="T50" style:family="text">
      <style:text-properties style:font-name="標楷體" fo:letter-spacing="-0.018cm" style:letter-kerning="true" style:font-name-asian="標楷體" style:font-name-complex="細明體"/>
    </style:style>
    <style:style style:name="T51" style:family="text">
      <style:text-properties style:font-name="標楷體" fo:font-weight="bold" style:font-name-asian="標楷體" style:font-weight-asian="bold" style:font-name-complex="Tahoma"/>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font-name-complex="標楷體" style:font-weight-complex="bold"/>
    </style:style>
    <style:style style:name="T54" style:family="text">
      <style:text-properties style:font-name="標楷體" fo:font-weight="bold" style:font-name-asian="標楷體" style:font-weight-asian="bold" style:font-name-complex="標楷體" style:font-weight-complex="bold"/>
    </style:style>
    <style:style style:name="T55" style:family="text">
      <style:text-properties style:font-name="標楷體" fo:font-weight="bold" style:font-name-asian="標楷體" style:font-weight-asian="bold" style:font-name-complex="標楷體" style:font-size-complex="14pt" style:font-weight-complex="bold"/>
    </style:style>
    <style:style style:name="T56" style:family="text">
      <style:text-properties style:font-name="標楷體" fo:font-weight="bold" style:font-name-asian="標楷體" style:font-weight-asian="bold" style:font-name-complex="標楷體頄..."/>
    </style:style>
    <style:style style:name="T57" style:family="text">
      <style:text-properties style:font-name="標楷體" fo:font-size="11.5pt" style:font-name-asian="標楷體" style:font-size-asian="11.5pt" style:font-name-complex="標楷體" style:font-size-complex="11.5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標楷體" fo:font-size="10pt" style:font-name-asian="標楷體" style:font-size-asian="10pt" style:font-name-complex="標楷體" style:font-size-complex="10pt" style:font-weight-complex="bold"/>
    </style:style>
    <style:style style:name="T61" style:family="text">
      <style:text-properties style:font-name="標楷體" fo:font-size="10pt" style:font-name-asian="標楷體" style:font-size-asian="10pt" style:font-name-complex="標楷體" style:font-size-complex="10pt" style:font-weight-complex="bold"/>
    </style:style>
    <style:style style:name="T62" style:family="text">
      <style:text-properties style:font-name="標楷體" fo:font-size="10pt" style:font-name-asian="標楷體" style:font-size-asian="10pt" style:font-name-complex="標楷體"/>
    </style:style>
    <style:style style:name="T63" style:family="text">
      <style:text-properties style:font-name="標楷體" fo:font-size="10pt" style:font-name-asian="標楷體" style:font-size-asian="10pt" style:font-size-complex="10pt"/>
    </style:style>
    <style:style style:name="T6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5" style:family="text">
      <style:text-properties style:font-name="標楷體" fo:font-size="10pt" style:text-underline-style="solid" style:text-underline-width="auto" style:text-underline-color="font-color" style:font-name-asian="標楷體" style:font-size-asian="10pt" style:font-name-complex="標楷體" style:font-size-complex="10pt" style:font-weight-complex="bold"/>
    </style:style>
    <style:style style:name="T66" style:family="text">
      <style:text-properties style:font-name="標楷體" fo:font-size="10pt" fo:font-weight="bold" style:font-name-asian="標楷體" style:font-size-asian="10pt" style:font-weight-asian="bold" style:font-name-complex="標楷體" style:font-size-complex="10pt"/>
    </style:style>
    <style:style style:name="T67" style:family="text">
      <style:text-properties style:font-name="標楷體" fo:font-size="10pt" fo:font-weight="bold" style:font-name-asian="標楷體" style:font-size-asian="10pt" style:font-weight-asian="bold" style:font-name-complex="標楷體" style:font-size-complex="10pt"/>
    </style:style>
    <style:style style:name="T68" style:family="text">
      <style:text-properties style:font-name="標楷體" fo:font-size="10pt" style:letter-kerning="true" style:font-name-asian="標楷體" style:font-size-asian="10pt" style:font-name-complex="新細明體" style:font-size-complex="10pt" style:font-weight-complex="bold"/>
    </style:style>
    <style:style style:name="T69" style:family="text">
      <style:text-properties style:font-name="標楷體" fo:font-size="10pt" style:letter-kerning="true" style:font-name-asian="標楷體" style:font-size-asian="10pt" style:font-name-complex="新細明體" style:font-size-complex="10pt" style:font-weight-complex="bold"/>
    </style:style>
    <style:style style:name="T70" style:family="text">
      <style:text-properties style:font-name="標楷體" fo:font-size="15pt" fo:font-weight="bold" style:font-name-asian="標楷體" style:font-size-asian="15pt" style:font-weight-asian="bold" style:font-name-complex="標楷體" style:font-size-complex="15pt"/>
    </style:style>
    <style:style style:name="T71" style:family="text">
      <style:text-properties style:font-name="標楷體" fo:font-size="15pt" fo:font-weight="bold" style:font-name-asian="標楷體" style:font-size-asian="15pt" style:font-weight-asian="bold" style:font-size-complex="15pt"/>
    </style:style>
    <style:style style:name="T72" style:family="text">
      <style:text-properties style:font-name="標楷體" style:font-name-complex="標楷體"/>
    </style:style>
    <style:style style:name="T73" style:family="text">
      <style:text-properties style:font-name="標楷體" fo:font-size="13pt" style:font-name-asian="標楷體" style:font-size-asian="13pt" style:font-name-complex="標楷體"/>
    </style:style>
    <style:style style:name="T74" style:family="text">
      <style:text-properties style:font-name="標楷體" fo:letter-spacing="-0.014cm" style:font-name-asian="標楷體" style:font-name-complex="標楷體"/>
    </style:style>
    <style:style style:name="T75" style:family="text">
      <style:text-properties style:font-name="標楷體" fo:font-size="20pt" style:font-size-asian="20pt" style:font-name-complex="標楷體"/>
    </style:style>
    <style:style style:name="T76" style:family="text">
      <style:text-properties style:font-name="標楷體" fo:font-size="20pt" style:font-name-asian="標楷體" style:font-size-asian="20pt" style:font-name-complex="標楷體"/>
    </style:style>
    <style:style style:name="T77" style:family="text">
      <style:text-properties style:font-name="標楷體" fo:font-size="20pt" style:font-name-asian="標楷體" style:font-size-asian="20pt" style:font-name-complex="標楷體"/>
    </style:style>
    <style:style style:name="T78" style:family="text">
      <style:text-properties style:font-name="標楷體" fo:font-size="12pt" style:font-size-asian="12pt" style:font-name-complex="標楷體" style:font-size-complex="12pt"/>
    </style:style>
    <style:style style:name="T79" style:family="text">
      <style:text-properties style:font-name="標楷體" fo:font-size="12pt" fo:letter-spacing="normal" style:font-size-asian="12pt" style:font-name-complex="標楷體" style:font-size-complex="12pt"/>
    </style:style>
    <style:style style:name="T80" style:family="text">
      <style:text-properties style:font-name="標楷體" fo:letter-spacing="0.035cm" style:text-underline-style="solid" style:text-underline-width="auto" style:text-underline-color="font-color" style:font-name-asian="標楷體" style:font-name-complex="標楷體"/>
    </style:style>
    <style:style style:name="T81" style:family="text">
      <style:text-properties style:font-name="標楷體" fo:font-size="16pt" style:font-name-asian="標楷體" style:font-size-asian="16pt" style:font-name-complex="標楷體" style:font-size-complex="16pt"/>
    </style:style>
    <style:style style:name="T82" style:family="text">
      <style:text-properties style:font-name="標楷體" fo:font-size="16pt" fo:font-weight="bold" style:font-name-asian="標楷體" style:font-size-asian="16pt" style:font-weight-asian="bold" style:font-size-complex="16pt"/>
    </style:style>
    <style:style style:name="T83" style:family="text">
      <style:text-properties style:font-name="標楷體" fo:font-size="16pt" fo:font-weight="bold" style:font-name-asian="標楷體" style:font-size-asian="16pt" style:font-weight-asian="bold" style:font-name-complex="標楷體" style:font-size-complex="16pt"/>
    </style:style>
    <style:style style:name="T8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5" style:family="text">
      <style:text-properties style:font-name="標楷體" fo:font-size="11pt" style:font-name-asian="標楷體" style:font-size-asian="11pt"/>
    </style:style>
    <style:style style:name="T86" style:family="text">
      <style:text-properties style:font-name="標楷體" fo:font-size="11pt" style:font-name-asian="標楷體" style:font-size-asian="11pt" style:font-name-complex="標楷體"/>
    </style:style>
    <style:style style:name="T87" style:family="text">
      <style:text-properties style:font-name="標楷體" fo:font-size="11pt" style:font-name-asian="標楷體" style:font-size-asian="11pt" style:font-name-complex="標楷體"/>
    </style:style>
    <style:style style:name="T88"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89"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9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T91" style:family="text">
      <style:text-properties style:font-name="標楷體" fo:font-size="19pt" style:font-name-asian="標楷體" style:font-size-asian="19pt" style:font-name-complex="標楷體"/>
    </style:style>
    <style:style style:name="T92" style:family="text">
      <style:text-properties style:font-name="標楷體" fo:font-size="18pt" style:font-name-asian="標楷體" style:font-size-asian="18pt" style:font-name-complex="標楷體"/>
    </style:style>
    <style:style style:name="T93" style:family="text">
      <style:text-properties style:font-name="標楷體" fo:letter-spacing="-0.035cm" style:font-name-asian="標楷體" style:font-name-complex="標楷體"/>
    </style:style>
    <style:style style:name="T94" style:family="text">
      <style:text-properties style:font-name="標楷體" fo:letter-spacing="-0.028cm" style:font-name-asian="標楷體" style:font-name-complex="標楷體"/>
    </style:style>
    <style:style style:name="T95" style:family="text">
      <style:text-properties style:font-name="標楷體" fo:letter-spacing="-0.028cm" style:font-name-asian="標楷體" style:font-name-complex="標楷體"/>
    </style:style>
    <style:style style:name="T96" style:family="text">
      <style:text-properties style:font-name="標楷體" fo:letter-spacing="-0.028cm" fo:font-weight="bold" style:font-name-asian="標楷體" style:font-weight-asian="bold" style:font-name-complex="標楷體"/>
    </style:style>
    <style:style style:name="T97" style:family="text">
      <style:text-properties style:font-name-asian="標楷體"/>
    </style:style>
    <style:style style:name="T98" style:family="text">
      <style:text-properties style:font-name-asian="標楷體"/>
    </style:style>
    <style:style style:name="T99" style:family="text">
      <style:text-properties fo:color="#000000" style:font-name="標楷體" fo:letter-spacing="0.014cm" fo:font-weight="bold" style:font-name-asian="標楷體" style:font-weight-asian="bold"/>
    </style:style>
    <style:style style:name="T100" style:family="text">
      <style:text-properties fo:color="#000000" style:font-name="標楷體" fo:letter-spacing="0.014cm" fo:font-weight="bold" style:font-name-asian="標楷體" style:font-weight-asian="bold" style:font-name-complex="標楷體"/>
    </style:style>
    <style:style style:name="T101" style:family="text">
      <style:text-properties fo:color="#000000" style:font-name="標楷體" fo:letter-spacing="0.014cm" fo:font-weight="bold" style:font-weight-asian="bold"/>
    </style:style>
    <style:style style:name="T102" style:family="text">
      <style:text-properties fo:color="#000000" style:font-name="標楷體" fo:letter-spacing="0.014cm" style:font-name-asian="標楷體"/>
    </style:style>
    <style:style style:name="T103" style:family="text">
      <style:text-properties fo:color="#000000" style:font-name="標楷體" fo:letter-spacing="0.014cm" style:font-name-asian="標楷體" style:font-name-complex="標楷體"/>
    </style:style>
    <style:style style:name="T104" style:family="text">
      <style:text-properties fo:color="#000000" style:font-name="標楷體" style:font-name-asian="標楷體"/>
    </style:style>
    <style:style style:name="T105" style:family="text">
      <style:text-properties fo:color="#000000" style:font-name="標楷體" style:font-name-asian="標楷體" style:font-name-complex="標楷體頄..."/>
    </style:style>
    <style:style style:name="T106" style:family="text">
      <style:text-properties fo:color="#000000" style:font-name="標楷體" style:font-name-asian="標楷體" style:font-name-complex="Tahoma"/>
    </style:style>
    <style:style style:name="T107" style:family="text">
      <style:text-properties fo:color="#000000" style:font-name="標楷體" style:font-name-asian="標楷體" style:font-name-complex="標楷體"/>
    </style:style>
    <style:style style:name="T108" style:family="text">
      <style:text-properties fo:color="#000000" style:font-name="標楷體" style:font-name-asian="標楷體" style:font-name-complex="標楷體"/>
    </style:style>
    <style:style style:name="T109" style:family="text">
      <style:text-properties fo:color="#000000" style:font-name="標楷體" style:font-name-asian="標楷體" style:font-name-complex="標楷體" style:font-size-complex="13.5pt"/>
    </style:style>
    <style:style style:name="T110" style:family="text">
      <style:text-properties fo:color="#000000" style:font-name="標楷體" style:font-name-asian="標楷體" style:font-style-complex="italic" style:font-weight-complex="bold"/>
    </style:style>
    <style:style style:name="T111" style:family="text">
      <style:text-properties fo:color="#000000" style:font-name="標楷體" fo:font-weight="bold" style:font-name-asian="標楷體" style:font-weight-asian="bold" style:font-name-complex="標楷體"/>
    </style:style>
    <style:style style:name="T112" style:family="text">
      <style:text-properties fo:color="#000000" style:font-name="標楷體" style:letter-kerning="true" style:font-name-asian="標楷體" style:font-name-complex="新細明體"/>
    </style:style>
    <style:style style:name="T113" style:family="text">
      <style:text-properties fo:color="#000000" style:font-name="標楷體" style:letter-kerning="true" style:font-name-asian="標楷體" style:font-name-complex="新細明體"/>
    </style:style>
    <style:style style:name="T114" style:family="text">
      <style:text-properties fo:color="#000000" style:font-name="標楷體" fo:letter-spacing="-0.014cm" style:font-name-asian="標楷體" style:font-name-complex="標楷體"/>
    </style:style>
    <style:style style:name="T115" style:family="text">
      <style:text-properties fo:color="#000000" style:font-name="標楷體" style:font-name-complex="標楷體"/>
    </style:style>
    <style:style style:name="T116" style:family="text">
      <style:text-properties fo:color="#000000" style:font-name="標楷體" fo:font-size="13pt" style:font-name-asian="標楷體" style:font-size-asian="13pt" style:font-name-complex="標楷體"/>
    </style:style>
    <style:style style:name="T117" style:family="text">
      <style:text-properties fo:color="#000000" style:font-name="標楷體" fo:font-size="13pt" style:font-name-asian="標楷體" style:font-size-asian="13pt" style:font-name-complex="標楷體" style:font-size-complex="13pt"/>
    </style:style>
    <style:style style:name="T118" style:family="text">
      <style:text-properties fo:color="#000000" style:font-name="標楷體" fo:font-size="13pt" style:font-name-asian="標楷體" style:font-size-asian="13pt" style:font-name-complex="標楷體" style:font-size-complex="13pt"/>
    </style:style>
    <style:style style:name="T119" style:family="text">
      <style:text-properties fo:font-size="14pt" style:font-size-asian="14pt" style:font-name-complex="標楷體" style:font-size-complex="14pt"/>
    </style:style>
    <style:style style:name="T120" style:family="text">
      <style:text-properties fo:font-size="14pt" style:font-size-asian="14pt" style:font-size-complex="14pt"/>
    </style:style>
    <style:style style:name="T121" style:family="text">
      <style:text-properties style:font-name-complex="標楷體頄..."/>
    </style:style>
    <style:style style:name="T122" style:family="text">
      <style:text-properties fo:letter-spacing="-0.011cm"/>
    </style:style>
    <style:style style:name="T123" style:family="text">
      <style:text-properties fo:letter-spacing="-0.011cm" style:font-name-complex="標楷體頄..."/>
    </style:style>
    <style:style style:name="T124" style:family="text">
      <style:text-properties fo:letter-spacing="-0.011cm" style:font-name-asian="標楷體"/>
    </style:style>
    <style:style style:name="T125" style:family="text">
      <style:text-properties style:font-name-complex="新細明體"/>
    </style:style>
    <style:style style:name="T126" style:family="text">
      <style:text-properties style:text-underline-style="solid" style:text-underline-width="auto" style:text-underline-color="font-color"/>
    </style:style>
    <style:style style:name="T127" style:family="text">
      <style:text-properties style:text-underline-style="solid" style:text-underline-width="auto" style:text-underline-color="font-color" style:font-name-complex="Times New Roman"/>
    </style:style>
    <style:style style:name="T128" style:family="text">
      <style:text-properties style:letter-kerning="true"/>
    </style:style>
    <style:style style:name="T129" style:family="text">
      <style:text-properties style:letter-kerning="true" style:font-name-complex="新細明體"/>
    </style:style>
    <style:style style:name="T130" style:family="text">
      <style:text-properties fo:color="#ff0000"/>
    </style:style>
    <style:style style:name="T131" style:family="text">
      <style:text-properties fo:color="#ff0000" style:font-name="標楷體" style:letter-kerning="true" style:font-name-asian="標楷體" style:font-name-complex="細明體"/>
    </style:style>
    <style:style style:name="T132" style:family="text">
      <style:text-properties fo:color="#ff0000" style:font-name="標楷體" style:letter-kerning="true" style:font-name-asian="標楷體" style:font-name-complex="細明體"/>
    </style:style>
    <style:style style:name="T133" style:family="text">
      <style:text-properties fo:color="#ff0000" style:font-name="標楷體" style:letter-kerning="true" style:font-name-asian="標楷體" style:font-name-complex="新細明體"/>
    </style:style>
    <style:style style:name="T134" style:family="text">
      <style:text-properties fo:color="#ff0000" style:font-name="標楷體" style:letter-kerning="true" style:font-name-asian="標楷體" style:font-name-complex="新細明體"/>
    </style:style>
    <style:style style:name="T135" style:family="text">
      <style:text-properties fo:color="#ff0000" style:font-name="標楷體" style:font-name-asian="標楷體" style:font-name-complex="標楷體頄..."/>
    </style:style>
    <style:style style:name="T136" style:family="text">
      <style:text-properties fo:color="#ff0000" style:font-name="標楷體" style:font-name-asian="標楷體" style:font-name-complex="標楷體"/>
    </style:style>
    <style:style style:name="T137" style:family="text">
      <style:text-properties fo:color="#ff0000" style:font-name="標楷體" style:font-name-asian="標楷體" style:font-name-complex="標楷體"/>
    </style:style>
    <style:style style:name="T138" style:family="text">
      <style:text-properties fo:color="#ff0000" style:font-name="標楷體" style:font-name-asian="標楷體" style:font-name-complex="標楷體" style:font-weight-complex="bold"/>
    </style:style>
    <style:style style:name="T139" style:family="text">
      <style:text-properties fo:color="#ff0000" style:font-name="標楷體" style:font-name-asian="標楷體" style:font-name-complex="標楷體" style:font-weight-complex="bold"/>
    </style:style>
    <style:style style:name="T140" style:family="text">
      <style:text-properties fo:color="#ff0000" style:font-name="標楷體" fo:letter-spacing="-0.025cm" style:font-name-asian="標楷體" style:font-name-complex="標楷體頄..."/>
    </style:style>
    <style:style style:name="T141" style:family="text">
      <style:text-properties fo:color="#ff0000" style:font-name="標楷體" fo:letter-spacing="-0.025cm" style:font-name-asian="標楷體" style:font-name-complex="標楷體"/>
    </style:style>
    <style:style style:name="T142" style:family="text">
      <style:text-properties fo:color="#ff0000" style:font-name="標楷體" fo:letter-spacing="-0.025cm" style:font-name-asian="標楷體" style:font-name-complex="標楷體"/>
    </style:style>
    <style:style style:name="T143" style:family="text">
      <style:text-properties fo:color="#ff0000" style:font-name="標楷體" fo:font-size="8pt" fo:letter-spacing="-0.025cm" style:font-name-asian="標楷體" style:font-size-asian="8pt" style:font-name-complex="標楷體" style:font-size-complex="10pt" style:font-weight-complex="bold"/>
    </style:style>
    <style:style style:name="T144" style:family="text">
      <style:text-properties fo:color="#ff0000" style:font-name="標楷體" fo:font-size="11.5pt" style:font-name-asian="標楷體" style:font-size-asian="11.5pt" style:font-name-complex="標楷體" style:font-size-complex="11.5pt"/>
    </style:style>
    <style:style style:name="T145" style:family="text">
      <style:text-properties fo:color="#ff0000" style:font-name="標楷體" fo:font-size="10pt" style:font-name-asian="標楷體" style:font-size-asian="10pt" style:font-name-complex="標楷體" style:font-size-complex="10pt"/>
    </style:style>
    <style:style style:name="T146" style:family="text">
      <style:text-properties fo:letter-spacing="-0.007cm"/>
    </style:style>
    <style:style style:name="T147" style:family="text">
      <style:text-properties fo:letter-spacing="-0.018cm" style:font-name-asian="標楷體"/>
    </style:style>
    <style:style style:name="T148" style:family="text">
      <style:text-properties fo:font-size="8pt" style:font-size-asian="8pt" style:font-size-complex="8pt"/>
    </style:style>
    <style:style style:name="T149" style:family="text">
      <style:text-properties fo:font-size="8pt" style:font-size-asian="8pt" style:font-name-complex="Times New Roman" style:font-size-complex="8pt"/>
    </style:style>
    <style:style style:name="T150" style:family="text">
      <style:text-properties style:font-size-complex="10pt"/>
    </style:style>
    <style:style style:name="T151" style:family="text">
      <style:text-properties style:font-name-complex="Tahoma"/>
    </style:style>
    <style:style style:name="T152" style:family="text">
      <style:text-properties fo:font-size="10pt" style:font-size-asian="10pt" style:font-size-complex="10pt"/>
    </style:style>
    <style:style style:name="T153" style:family="text">
      <style:text-properties fo:font-size="10pt" style:font-size-asian="10pt" style:font-name-complex="Times New Roman" style:font-size-complex="10pt"/>
    </style:style>
    <style:style style:name="T154" style:family="text">
      <style:text-properties fo:font-size="10pt" style:font-name-asian="標楷體" style:font-size-asian="10pt" style:font-size-complex="10pt"/>
    </style:style>
    <style:style style:name="T155" style:family="text">
      <style:text-properties fo:font-size="10pt" style:text-underline-style="none" style:font-size-asian="10pt"/>
    </style:style>
    <style:style style:name="T156" style:family="text">
      <style:text-properties fo:font-size="10pt" style:text-underline-style="solid" style:text-underline-width="auto" style:text-underline-color="font-color" style:font-size-asian="10pt" style:font-name-complex="Times New Roman" style:font-size-complex="10pt"/>
    </style:style>
    <style:style style:name="T157" style:family="text">
      <style:text-properties fo:font-size="10pt" fo:font-weight="bold" style:font-size-asian="10pt" style:font-weight-asian="bold" style:font-size-complex="10pt" style:font-weight-complex="bold"/>
    </style:style>
    <style:style style:name="T158" style:family="text">
      <style:text-properties fo:font-size="10pt" fo:font-weight="bold" style:font-size-asian="10pt" style:font-weight-asian="bold" style:font-name-complex="Times New Roman" style:font-size-complex="10pt" style:font-weight-complex="bold"/>
    </style:style>
    <style:style style:name="T159" style:family="text">
      <style:text-properties fo:font-size="15pt" style:font-size-asian="15pt"/>
    </style:style>
    <style:style style:name="T160" style:family="text">
      <style:text-properties fo:font-size="15pt" style:font-name-asian="標楷體" style:font-size-asian="15pt"/>
    </style:style>
    <style:style style:name="T161" style:family="text">
      <style:text-properties style:font-name="新細明體" fo:font-size="10pt" style:font-size-asian="10pt" style:font-name-complex="新細明體"/>
    </style:style>
    <style:style style:name="T162" style:family="text">
      <style:text-properties fo:color="#000000" style:font-name="標楷體" style:font-name-asian="標楷體" style:font-name-complex="標楷體"/>
    </style:style>
    <style:style style:name="T163" style:family="text">
      <style:text-properties fo:color="#000000" style:font-name="標楷體" fo:font-size="13pt" style:font-name-asian="標楷體" style:font-size-asian="13pt" style:font-name-complex="標楷體"/>
    </style:style>
    <style:style style:name="T164" style:family="text">
      <style:text-properties fo:font-size="13pt" fo:font-weight="bold" style:font-size-asian="13pt" style:font-weight-asian="bold" style:font-weight-complex="bold"/>
    </style:style>
    <style:style style:name="T165" style:family="text">
      <style:text-properties fo:letter-spacing="-0.028cm" style:font-name-asian="標楷體"/>
    </style:style>
    <style:style style:name="T166" style:family="text">
      <style:text-properties style:font-name-asian="Times New Roman"/>
    </style:style>
    <style:style style:name="T167" style:family="text">
      <style:text-properties style:font-name-asian="Times New Roman"/>
    </style:style>
    <style:style style:name="T168" style:family="text">
      <style:text-properties fo:font-size="12pt" style:text-underline-style="none" style:font-size-asian="12pt" style:font-name-complex="標楷體"/>
    </style:style>
    <style:style style:name="T169" style:family="text">
      <style:text-properties fo:font-size="12pt" style:font-size-asian="12pt" style:font-name-complex="標楷體"/>
    </style:style>
    <style:style style:name="T170" style:family="text">
      <style:text-properties fo:font-size="12pt" style:font-size-asian="12pt" style:font-name-complex="標楷體"/>
    </style:style>
    <style:style style:name="T171" style:family="text">
      <style:text-properties fo:font-size="22pt" fo:font-weight="bold" style:font-name-asian="標楷體" style:font-size-asian="22pt" style:font-weight-asian="bold" style:font-size-complex="16pt" style:font-weight-complex="bold"/>
    </style:style>
    <style:style style:name="T172" style:family="text">
      <style:text-properties fo:font-size="22pt" style:font-name-asian="標楷體" style:font-size-asian="22pt"/>
    </style:style>
    <style:style style:name="T173" style:family="text">
      <style:text-properties fo:font-size="36pt" fo:font-weight="bold" style:font-name-asian="標楷體" style:font-size-asian="36pt" style:font-weight-asian="bold" style:font-size-complex="26pt" style:font-weight-complex="bold" style:text-combine="lines"/>
    </style:style>
    <style:style style:name="T174" style:family="text">
      <style:text-properties style:text-scale="90%"/>
    </style:style>
    <style:style style:name="T175" style:family="text">
      <style:text-properties fo:font-size="18pt" style:font-size-asian="18pt" style:font-name-complex="標楷體" style:font-size-complex="18pt"/>
    </style:style>
    <style:style style:name="T176" style:family="text">
      <style:text-properties fo:font-size="18pt" style:font-size-asian="18pt" style:font-size-complex="18pt"/>
    </style:style>
    <style:style style:name="T177" style:family="text">
      <style:text-properties fo:font-size="18pt" style:font-size-asian="18pt" style:font-size-complex="18pt"/>
    </style:style>
    <style:style style:name="T178" style:family="text">
      <style:text-properties fo:font-size="11pt" style:font-size-asian="11pt"/>
    </style:style>
    <style:style style:name="T179" style:family="text">
      <style:text-properties fo:color="#0000ff"/>
    </style:style>
    <style:style style:name="T180" style:family="text">
      <style:text-properties style:font-name-complex="Times New Roman"/>
    </style:style>
    <style:style style:name="T181" style:family="text">
      <style:text-properties style:font-size-complex="11pt"/>
    </style:style>
    <style:style style:name="T182" style:family="text"/>
    <style:style style:name="T183" style:family="text">
      <style:text-properties style:use-window-font-color="true" style:font-name="標楷體" fo:font-size="10pt" fo:letter-spacing="-0.01cm" fo:language="en" fo:country="US" style:letter-kerning="true" style:font-name-asian="標楷體" style:font-size-asian="10pt" style:language-asian="zh" style:country-asian="TW" style:font-name-complex="標楷體" style:font-size-complex="10pt" style:language-complex="ar" style:country-complex="SA"/>
    </style:style>
    <style:style style:name="T184" style:family="text">
      <style:text-properties style:use-window-font-color="true" style:font-name="標楷體" fo:font-size="9pt" fo:letter-spacing="-0.016cm" fo:language="en" fo:country="US" style:letter-kerning="true" style:font-name-asian="標楷體" style:font-size-asian="9pt" style:language-asian="zh" style:country-asian="TW" style:font-name-complex="標楷體" style:font-size-complex="9pt" style:language-complex="ar" style:country-complex="SA"/>
    </style:style>
    <style:style style:name="T185" style:family="text">
      <style:text-properties style:use-window-font-color="true" style:font-name="標楷體" fo:font-size="12pt" fo:letter-spacing="0.012cm" fo:language="en" fo:country="US" style:letter-kerning="true" style:font-name-asian="標楷體" style:font-size-asian="12pt" style:language-asian="zh" style:country-asian="TW" style:font-name-complex="標楷體" style:font-size-complex="12pt" style:language-complex="ar" style:country-complex="SA"/>
    </style:style>
    <style:style style:name="T18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8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8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89" style:family="text">
      <style:text-properties style:use-window-font-color="true" style:font-name="標楷體" fo:font-size="10pt" fo:letter-spacing="-0.016cm" fo:language="en" fo:country="US" style:letter-kerning="true" style:font-name-asian="標楷體" style:font-size-asian="10pt" style:language-asian="zh" style:country-asian="TW" style:font-name-complex="標楷體" style:font-size-complex="10pt" style:language-complex="ar" style:country-complex="SA"/>
    </style:style>
    <style:style style:name="T190" style:family="text">
      <style:text-properties fo:color="#000000" style:font-name="標楷體" fo:font-size="12pt" fo:letter-spacing="0.008cm" fo:language="en" fo:country="US" style:letter-kerning="true" style:font-name-asian="標楷體" style:font-size-asian="12pt" style:language-asian="zh" style:country-asian="TW" style:font-name-complex="標楷體" style:font-size-complex="12pt" style:language-complex="ar" style:country-complex="SA"/>
    </style:style>
    <style:style style:name="T191"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101cm" fo:border="0.74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101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6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01cm" fo:padding-bottom="0.101cm" fo:padding-left="0.101cm" fo:padding-right="0.101cm" fo:wrap-option="wrap" draw:shadow-color="#808080" style:run-through="foreground"/>
      <style:paragraph-properties style:writing-mode="tb-rl"/>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229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508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377cm" fo:min-width="0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099cm" fo:min-width="0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round" svg:stroke-linecap="square" draw:fill="none" draw:fill-color="#ffffff" draw:textarea-horizontal-align="left" draw:textarea-vertical-align="top" draw:auto-grow-height="false" fo:min-height="2.10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2" text:outline-level="1">玖<text:span text:style-name="T1">、</text:span>差勤管理</text:h>
      <text:h text:style-name="Heading_20_2" text:outline-level="2">（壹）、請假</text:h>
      <table:table table:name="表格1" table:style-name="表格1">
        <table:table-column table:style-name="表格1.A"/>
        <table:table-row table:style-name="表格1.1">
          <table:table-cell table:style-name="表格1.A1" office:value-type="string">
            <text:p text:style-name="P119">一、法令依據</text:p>
            <text:p text:style-name="P130"><text:span text:style-name="T102">1.</text:span><text:a xlink:type="simple" xlink:href="http://cerapp.exam.gov.tw/weblaw/PrintAll.asp?LawID=E130002" text:style-name="Internet_20_link" text:visited-style-name="Visited_20_Internet_20_Link"><text:span text:style-name="Internet_20_link"><text:span text:style-name="T103">公務人員請假規則</text:span></text:span></text:a><text:span text:style-name="T15">。</text:span></text:p>
            <text:p text:style-name="P131"><text:span text:style-name="T11">2.行政院所屬各機關聘僱人員給假辦法</text:span><text:span text:style-name="T15">。</text:span></text:p>
            <text:p text:style-name="P132"><text:span text:style-name="T103"><text:s text:c="2"/></text:span><text:span text:style-name="T102">3.工友管理要點</text:span><text:span text:style-name="T15">。</text:span></text:p>
          </table:table-cell>
        </table:table-row>
        <table:table-row table:style-name="表格1.2">
          <table:table-cell table:style-name="表格1.A1" office:value-type="string">
            <text:p text:style-name="P119"><draw:frame draw:style-name="fr1" draw:name="框架1" text:anchor-type="char" svg:x="12.88cm" svg:y="1.194cm" svg:width="1.242cm" svg:height="3.491cm" draw:z-index="34"><draw:text-box><text:p text:style-name="P136">送人事單位登記</text:p></draw:text-box></draw:frame><draw:frame draw:style-name="fr1" draw:name="框架2" text:anchor-type="char" svg:x="10.081cm" svg:y="1.194cm" svg:width="1.612cm" svg:height="3.491cm" draw:z-index="33"><draw:text-box><text:p text:style-name="P77">准核</text:p><text:p text:style-name="P77">或授權單位主管</text:p><text:p text:style-name="P77">機關長官核准</text:p></draw:text-box></draw:frame><draw:frame draw:style-name="fr1" draw:name="框架3" text:anchor-type="char" svg:x="7.668cm" svg:y="1.194cm" svg:width="1.242cm" svg:height="3.491cm" draw:z-index="32"><draw:text-box><text:p text:style-name="P136">陳判</text:p></draw:text-box></draw:frame><draw:frame draw:style-name="fr1" draw:name="框架4" text:anchor-type="char" svg:x="5.223cm" svg:y="1.194cm" svg:width="1.242cm" svg:height="3.491cm" draw:z-index="31"><draw:text-box><text:p text:style-name="P136">覓妥職務代理人</text:p></draw:text-box></draw:frame><draw:frame draw:style-name="fr1" draw:name="框架5" text:anchor-type="char" svg:x="2.794cm" svg:y="1.194cm" svg:width="1.242cm" svg:height="3.491cm" draw:z-index="30"><draw:text-box><text:p text:style-name="P136">填寫請假單</text:p></draw:text-box></draw:frame><draw:frame draw:style-name="fr1" draw:name="框架6" text:anchor-type="char" svg:x="0.365cm" svg:y="1.194cm" svg:width="1.242cm" svg:height="3.491cm" draw:z-index="29"><draw:text-box><text:p text:style-name="P77">請假者</text:p><text:p text:style-name="P77">公務人員因故擬</text:p></draw:text-box></draw:frame><draw:line text:anchor-type="char" draw:z-index="27" draw:style-name="gr11" draw:text-style-name="P327" svg:x1="1.145cm" svg:y1="2.962cm" svg:x2="13.131cm" svg:y2="2.962cm"><text:p/></draw:line>二、處理流程</text:p>
            <text:p text:style-name="P128"/>
            <text:p text:style-name="P129"/>
            <text:p text:style-name="P124"/>
            <text:p text:style-name="P124"/>
            <text:p text:style-name="P124"/>
            <text:p text:style-name="P124"/>
            <text:p text:style-name="P124"/>
            <text:p text:style-name="P133"><draw:line text:anchor-type="char" draw:z-index="28" draw:style-name="gr12" draw:text-style-name="P327" svg:x1="20.32cm" svg:y1="0.519cm" svg:x2="20.32cm" svg:y2="1.604cm"><text:p/></draw:line></text:p>
          </table:table-cell>
        </table:table-row>
        <table:table-row table:style-name="表格1.3">
          <table:table-cell table:style-name="表格1.A1" office:value-type="string">
            <text:p text:style-name="P119">三、作業注意事項</text:p>
            <text:p text:style-name="P137">1.請假人員須以親自填寫請假單，遞陳機關首長或經授權之主管人員核准後，方得離勤，遇有疾病或緊急事故，得由其同事或家屬親友，代辦請假手續。</text:p>
            <text:p text:style-name="P137">2.未辦請假手續而擅離職守，或假期已滿仍未銷假，或請假有虛偽情事者，均以曠職論。</text:p>
            <text:p text:style-name="P139"/>
          </table:table-cell>
        </table:table-row>
        <table:table-row table:style-name="表格1.4">
          <table:table-cell table:style-name="表格1.A1" office:value-type="string">
            <text:p text:style-name="P119">四、使用表格</text:p>
            <text:p text:style-name="P141">請假單（格式由各機關視本身需要自行訂定）。</text:p>
            <text:p text:style-name="P141"/>
            <text:p text:style-name="P141"/>
          </table:table-cell>
        </table:table-row>
      </table:table>
      <text:p text:style-name="P158"/>
      <text:p text:style-name="P158"/>
      <text:p text:style-name="P158"/>
      <text:p text:style-name="P158"/>
      <text:p text:style-name="P158"/>
      <text:p text:style-name="P158"/>
      <text:p text:style-name="P158"/>
      <text:p text:style-name="P158"><text:soft-page-break/></text:p>
      <text:p text:style-name="P2"><text:s text:c="8"/>公務人員、約聘僱人員假別彙整如下表： </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columns-spanned="2" office:value-type="string">
            <text:p text:style-name="P10"/>
            <text:p text:style-name="P81"><text:span text:style-name="T19">假別 <text:s text:c="6"/>類別</text:span><text:span text:style-name="T19"><text:tab/><text:tab/></text:span></text:p>
          </table:table-cell>
          <table:covered-table-cell/>
          <table:table-cell table:style-name="表格2.A1" office:value-type="string">
            <text:p text:style-name="P9">公務</text:p>
            <text:p text:style-name="P9">人員</text:p>
          </table:table-cell>
          <table:table-cell table:style-name="表格2.A1" office:value-type="string">
            <text:p text:style-name="P9">約聘</text:p>
            <text:p text:style-name="P9">僱人</text:p>
            <text:p text:style-name="P9">員</text:p>
          </table:table-cell>
          <table:table-cell table:style-name="表格2.E1" table:number-columns-spanned="2" office:value-type="string">
            <text:p text:style-name="P9">備註</text:p>
          </table:table-cell>
          <table:covered-table-cell/>
        </table:table-row>
        <table:table-row table:style-name="表格2.2">
          <table:table-cell table:style-name="表格2.A1" table:number-columns-spanned="2" office:value-type="string">
            <text:p text:style-name="P158">一、事假</text:p>
          </table:table-cell>
          <table:covered-table-cell/>
          <table:table-cell table:style-name="表格2.C2" office:value-type="string">
            <text:p text:style-name="Standard"><text:span text:style-name="T19">5</text:span><text:span text:style-name="T19">日</text:span></text:p>
          </table:table-cell>
          <table:table-cell table:style-name="表格2.C2" office:value-type="string">
            <text:p text:style-name="Standard"><text:span text:style-name="T19">5</text:span><text:span text:style-name="T19">日</text:span></text:p>
          </table:table-cell>
          <table:table-cell table:style-name="表格2.E1" table:number-columns-spanned="2" office:value-type="string">
            <text:p text:style-name="P165"><text:span text:style-name="T19">1.公務人員請事假及家庭照護假合計超過</text:span><text:span text:style-name="T19">5</text:span><text:span text:style-name="T19">日者，應按日扣除俸</text:span><text:span text:style-name="T19">(</text:span><text:span text:style-name="T19">薪給</text:span><text:span text:style-name="T19">)</text:span><text:span text:style-name="T19">。</text:span></text:p>
            <text:p text:style-name="P165"><text:span text:style-name="T19">2.</text:span><text:span text:style-name="T19"> </text:span><text:span text:style-name="T30">任職未滿一年者，依在職月數比例計算，比例算後未滿半日者以半日計，超過半日未滿一日者以一日計。</text:span></text:p>
          </table:table-cell>
          <table:covered-table-cell/>
        </table:table-row>
        <table:table-row table:style-name="表格2.1">
          <table:table-cell table:style-name="表格2.A1" table:number-columns-spanned="2" office:value-type="string">
            <text:p text:style-name="P175"><text:span text:style-name="T19">二、家庭照</text:span><text:span text:style-name="T15">顧</text:span><text:span text:style-name="T19">假</text:span></text:p>
          </table:table-cell>
          <table:covered-table-cell/>
          <table:table-cell table:style-name="表格2.C2" office:value-type="string">
            <text:p text:style-name="P85"><text:span text:style-name="T19">7</text:span><text:span text:style-name="T19">日</text:span><text:span text:style-name="T19"> </text:span></text:p>
          </table:table-cell>
          <table:table-cell table:style-name="表格2.C2" office:value-type="string">
            <text:p text:style-name="Standard"><text:span text:style-name="T19">7</text:span><text:span text:style-name="T19">日</text:span></text:p>
          </table:table-cell>
          <table:table-cell table:style-name="表格2.E1" table:number-columns-spanned="2" office:value-type="string">
            <text:p text:style-name="P313"><text:span text:style-name="T19">1.</text:span><text:span text:style-name="T15">家庭成員預防接種、發生嚴重之疾病或其他重大事故須親自照顧時，得請家庭照顧假，</text:span><text:span text:style-name="T21">其請假日數併入事假計算。</text:span></text:p>
            <text:p text:style-name="P165"><text:span text:style-name="T19">2.</text:span><text:span text:style-name="T19">家庭照顧假日數併入事假計算</text:span><text:span text:style-name="T19">(</text:span><text:span text:style-name="T19">考績不列入計算</text:span><text:span text:style-name="T19">)</text:span><text:span text:style-name="T19">。</text:span></text:p>
          </table:table-cell>
          <table:covered-table-cell/>
        </table:table-row>
        <table:table-row table:style-name="表格2.1">
          <table:table-cell table:style-name="表格2.A1" table:number-columns-spanned="2" office:value-type="string">
            <text:p text:style-name="P158">三、病假</text:p>
          </table:table-cell>
          <table:covered-table-cell/>
          <table:table-cell table:style-name="表格2.C2" office:value-type="string">
            <text:p text:style-name="P85"><text:span text:style-name="T19">28</text:span><text:span text:style-name="T19">日</text:span><text:span text:style-name="T19"> </text:span></text:p>
          </table:table-cell>
          <table:table-cell table:style-name="表格2.C2" office:value-type="string">
            <text:p text:style-name="P11">14日</text:p>
          </table:table-cell>
          <table:table-cell table:style-name="表格2.E1" table:number-columns-spanned="2" office:value-type="string">
            <text:p text:style-name="P82"><text:span text:style-name="T19">1</text:span><text:span text:style-name="T19">.</text:span><text:span text:style-name="T19">請病假超過規定日數者，以事假抵銷。</text:span></text:p>
            <text:p text:style-name="P313"><text:span text:style-name="T15">2</text:span><text:span text:style-name="T15">.</text:span><text:span text:style-name="T15">患重病非短時間所能治癒者，經機關長官核准得延長之。其延長期間自第一次請延長病假之首日起算，二年內合併計算不得超過一年(</text:span><text:span text:style-name="T19">約聘僱人員</text:span><text:span text:style-name="T19">6</text:span><text:span text:style-name="T19">個月內合併計算不得超過</text:span><text:span text:style-name="T19">30</text:span><text:span text:style-name="T19">日</text:span>。<text:span text:style-name="T15">但如契約期滿尚未痊癒時，不予續聘僱。)。但銷假上班一年以上者，其延長病假得重行起算。</text:span></text:p>
            <text:p text:style-name="P165"><text:span text:style-name="T19">3</text:span><text:span text:style-name="T19">.</text:span><text:span text:style-name="T19">請延長病假已滿上述期限，仍不能銷假者，應予留職停薪。自留職停薪之日起逾一年仍未痊癒，應辦理退休或資遺。但留職停薪係因執行職務且情況特殊者，得審酌延長之，其延長以一年為限。</text:span><text:span text:style-name="T19"> </text:span></text:p>
            <text:p text:style-name="P180"><text:span text:style-name="T19">4</text:span><text:span text:style-name="T19">.</text:span><text:span text:style-name="T36">應檢附證明：連續請病假</text:span><text:span text:style-name="T36">2</text:span><text:span text:style-name="T36">日以上（含），應檢具合法醫療機構或專科醫師證明書（含診所），延長病假、公假（療傷），須檢具公立醫院出具之證明書，或全民健保特約醫院（不含診所及其他醫療機構）及健保局聯合門診中心之診斷證明書。</text:span><text:span text:style-name="T36"> </text:span></text:p>
          </table:table-cell>
          <table:covered-table-cell/>
        </table:table-row>
        <table:table-row table:style-name="表格2.5">
          <table:table-cell table:style-name="表格2.A1" table:number-columns-spanned="2" office:value-type="string">
            <text:p text:style-name="P158">四、生理假</text:p>
          </table:table-cell>
          <table:covered-table-cell/>
          <table:table-cell table:style-name="表格2.C2" office:value-type="string">
            <text:p text:style-name="P87"><text:span text:style-name="T19">1</text:span><text:span text:style-name="T19">日</text:span><text:span text:style-name="T19"> </text:span></text:p>
          </table:table-cell>
          <table:table-cell table:style-name="表格2.C2" office:value-type="string">
            <text:p text:style-name="P85"><text:span text:style-name="T19">1</text:span><text:span text:style-name="T19">日</text:span><text:span text:style-name="T19"> </text:span></text:p>
          </table:table-cell>
          <table:table-cell table:style-name="表格2.E5" table:number-columns-spanned="2" office:value-type="string">
            <text:p text:style-name="P181"><text:span text:style-name="T19">女性公務人員因生理日致工作有困難者，每月得請生理假</text:span><text:span text:style-name="T19">1</text:span><text:span text:style-name="T19">日，其請假日數併入病假計算。</text:span></text:p>
          </table:table-cell>
          <table:covered-table-cell/>
        </table:table-row>
        <table:table-row table:style-name="表格2.1">
          <table:table-cell table:style-name="表格2.C2" table:number-columns-spanned="2" office:value-type="string">
            <text:p text:style-name="Standard"><text:span text:style-name="T19">五、婚假</text:span><text:span text:style-name="T19"> </text:span></text:p>
          </table:table-cell>
          <table:covered-table-cell/>
          <table:table-cell table:style-name="表格2.C2" office:value-type="string">
            <text:p text:style-name="P85"><text:span text:style-name="T19">14</text:span><text:span text:style-name="T19">日</text:span><text:span text:style-name="T19"> </text:span></text:p>
          </table:table-cell>
          <table:table-cell table:style-name="表格2.C2" office:value-type="string">
            <text:p text:style-name="P11">8日</text:p>
          </table:table-cell>
          <table:table-cell table:style-name="表格2.E1" table:number-columns-spanned="2" office:value-type="string">
            <text:p text:style-name="P182"><text:span text:style-name="T19">1.</text:span><text:span text:style-name="T19">除因特殊事由經首長核准延後給假者外，應自</text:span><text:span text:style-name="T131">，應自結婚之日前十日起三個月內請畢</text:span><text:span text:style-name="T135">。</text:span><text:span text:style-name="T19"> </text:span></text:p>
            <text:p text:style-name="P168"><text:span text:style-name="T19">2.</text:span><text:span text:style-name="T19">婚假得分次申請，每次至少半日。</text:span></text:p>
          </table:table-cell>
          <table:covered-table-cell/>
        </table:table-row>
        <table:table-row table:style-name="表格2.1">
          <table:table-cell table:style-name="表格2.C2" table:number-columns-spanned="2" office:value-type="string">
            <text:p text:style-name="Standard"><text:span text:style-name="T19">六、產前假</text:span><text:span text:style-name="T19"> </text:span></text:p>
          </table:table-cell>
          <table:covered-table-cell/>
          <table:table-cell table:style-name="表格2.C2" office:value-type="string">
            <text:p text:style-name="P85"><text:span text:style-name="T19">8</text:span><text:span text:style-name="T19">日</text:span><text:span text:style-name="T19"> </text:span></text:p>
          </table:table-cell>
          <table:table-cell table:style-name="表格2.C2" office:value-type="string">
            <text:p text:style-name="P85"><text:span text:style-name="T135">8</text:span><text:span text:style-name="T19">日</text:span></text:p>
          </table:table-cell>
          <table:table-cell table:style-name="表格2.E1" table:number-columns-spanned="2" office:value-type="string">
            <text:p text:style-name="P168"><text:span text:style-name="T19">1.</text:span><text:span text:style-name="T19">於分娩前給假，得分次申請，不得保留至分娩後。</text:span><text:span text:style-name="T19"> </text:span></text:p>
            <text:p text:style-name="P168"><text:span text:style-name="T19">2.</text:span><text:span text:style-name="T36">第一次申請時須檢具合法醫療機構或合格醫生出</text:span><text:span text:style-name="T19">具之證明書或孕婦健康手冊。</text:span><text:span text:style-name="T19"> </text:span></text:p>
          </table:table-cell>
          <table:covered-table-cell/>
        </table:table-row>
        <text:soft-page-break/>
        <table:table-row table:style-name="表格2.1">
          <table:table-cell table:style-name="表格2.C2" table:number-columns-spanned="2" office:value-type="string">
            <text:p text:style-name="P9">七、陪產假</text:p>
          </table:table-cell>
          <table:covered-table-cell/>
          <table:table-cell table:style-name="表格2.C2" office:value-type="string">
            <text:p text:style-name="P85"><text:span text:style-name="T135">5</text:span><text:span text:style-name="T19">日</text:span></text:p>
          </table:table-cell>
          <table:table-cell table:style-name="表格2.C2" office:value-type="string">
            <text:p text:style-name="P85"><text:span text:style-name="T135">5</text:span><text:span text:style-name="T19">日</text:span></text:p>
          </table:table-cell>
          <table:table-cell table:style-name="表格2.E1" table:number-columns-spanned="2" office:value-type="string">
            <text:p text:style-name="P313"><text:span text:style-name="T19">1.</text:span> <text:span text:style-name="T136">因配偶分娩或懷孕滿二十週以上流產者，給陪產假五日，得分次申請。但應於配偶分娩日或流產日前後合計十五日（含例假日）內請畢</text:span><text:span text:style-name="T15">。</text:span></text:p>
            <text:p text:style-name="P12">2.須檢具合格醫療院所或合格醫師出具之證明書。</text:p>
          </table:table-cell>
          <table:covered-table-cell/>
        </table:table-row>
        <table:table-row table:style-name="表格2.9">
          <table:table-cell table:style-name="表格2.A1" table:number-columns-spanned="2" office:value-type="string">
            <text:p text:style-name="P158">八、娩 假</text:p>
          </table:table-cell>
          <table:covered-table-cell/>
          <table:table-cell table:style-name="表格2.C2" office:value-type="string">
            <text:p text:style-name="P85"><text:span text:style-name="T19">42</text:span><text:span text:style-name="T19">日</text:span><text:span text:style-name="T19"> </text:span></text:p>
          </table:table-cell>
          <table:table-cell table:style-name="表格2.C2" office:value-type="string">
            <text:p text:style-name="P85"><text:span text:style-name="T19">42</text:span><text:span text:style-name="T19">日</text:span></text:p>
          </table:table-cell>
          <table:table-cell table:style-name="表格2.E1" table:number-columns-spanned="2" office:value-type="string">
            <text:p text:style-name="P313"><text:span text:style-name="T19">1.</text:span><text:span text:style-name="T30">應一次請畢，不得分次申請。</text:span><text:span text:style-name="T32">在分娩前，確有需要請假，經合法醫療機構或醫師證明者，可准給娩假</text:span><text:span text:style-name="T136">，並以十二日為限</text:span><text:span text:style-name="T32">，仍應按規定給假期限併計。如</text:span><text:span text:style-name="T30">流產者，其流產假應扣除已請之娩假日數，</text:span><text:span text:style-name="T32">不超過流產所得核給之流產假日</text:span><text:span text:style-name="T34">數。</text:span><text:span text:style-name="T123"> </text:span></text:p>
            <text:p text:style-name="P183"><text:span text:style-name="T19">2.</text:span><text:span text:style-name="T19">檢具合法醫療機構醫師證明書或合格醫生出具之證明書或出生證明書。</text:span></text:p>
          </table:table-cell>
          <table:covered-table-cell/>
        </table:table-row>
        <table:table-row table:style-name="表格2.10">
          <table:table-cell table:style-name="表格2.A1" table:number-rows-spanned="3" office:value-type="string">
            <text:p text:style-name="P159">九</text:p>
            <text:p text:style-name="P159">、</text:p>
            <text:p text:style-name="P159">流</text:p>
            <text:p text:style-name="P159">產</text:p>
            <text:p text:style-name="P159">假</text:p>
          </table:table-cell>
          <table:table-cell table:style-name="表格2.A1" office:value-type="string">
            <text:p text:style-name="P156"><text:span text:style-name="T136">20週</text:span><text:span text:style-name="T15">以上</text:span></text:p>
          </table:table-cell>
          <table:table-cell table:style-name="表格2.C2" office:value-type="string">
            <text:p text:style-name="P11">42日</text:p>
          </table:table-cell>
          <table:table-cell table:style-name="表格2.C2" office:value-type="string">
            <text:p text:style-name="P11">42日</text:p>
          </table:table-cell>
          <table:table-cell table:style-name="表格2.E1" table:number-rows-spanned="3" table:number-columns-spanned="2" office:value-type="string">
            <text:p text:style-name="P168"><text:span text:style-name="T19">1.</text:span><text:span text:style-name="T19">應一次請畢，不得分次申請。如係於提前申請娩假期間流產者，其流產假應扣除已請之娩假日數。</text:span></text:p>
            <text:p text:style-name="P156"><text:span text:style-name="T19">2.</text:span><text:span text:style-name="T19">須檢具合法醫療機構出具之證明書。</text:span></text:p>
          </table:table-cell>
          <table:covered-table-cell/>
        </table:table-row>
        <table:table-row table:style-name="表格2.11">
          <table:covered-table-cell/>
          <table:table-cell table:style-name="表格2.A1" office:value-type="string">
            <text:p text:style-name="P156"><text:span text:style-name="T136">12週</text:span><text:span text:style-name="T15">以上未滿</text:span><text:span text:style-name="T136">20週</text:span></text:p>
          </table:table-cell>
          <table:table-cell table:style-name="表格2.C2" office:value-type="string">
            <text:p text:style-name="P11">21日</text:p>
          </table:table-cell>
          <table:table-cell table:style-name="表格2.C2" office:value-type="string">
            <text:p text:style-name="P11">21日</text:p>
          </table:table-cell>
          <table:covered-table-cell/>
          <table:covered-table-cell/>
        </table:table-row>
        <table:table-row table:style-name="表格2.12">
          <table:covered-table-cell/>
          <table:table-cell table:style-name="表格2.A1" office:value-type="string">
            <text:p text:style-name="P156"><text:span text:style-name="T15">未滿</text:span><text:span text:style-name="T136">12週</text:span></text:p>
          </table:table-cell>
          <table:table-cell table:style-name="表格2.C2" office:value-type="string">
            <text:p text:style-name="P11">14日</text:p>
          </table:table-cell>
          <table:table-cell table:style-name="表格2.C2" office:value-type="string">
            <text:p text:style-name="P11">14日</text:p>
          </table:table-cell>
          <table:covered-table-cell/>
          <table:covered-table-cell/>
        </table:table-row>
        <table:table-row table:style-name="表格2.13">
          <table:table-cell table:style-name="表格2.A1" table:number-rows-spanned="5" office:value-type="string">
            <text:p text:style-name="P158">十</text:p>
            <text:p text:style-name="P158">、</text:p>
            <text:p text:style-name="P158">休</text:p>
            <text:p text:style-name="P158">假</text:p>
            <text:p text:style-name="P157">(慰</text:p>
            <text:p text:style-name="P156"><text:span text:style-name="T15">勞假</text:span><text:span text:style-name="T19">）</text:span></text:p>
          </table:table-cell>
          <table:table-cell table:style-name="表格2.A1" office:value-type="string">
            <text:p text:style-name="P158">連續服務滿1年第2年者</text:p>
          </table:table-cell>
          <table:table-cell table:style-name="表格2.C2" office:value-type="string">
            <text:p text:style-name="P11">7日</text:p>
          </table:table-cell>
          <table:table-cell table:style-name="表格2.C2" office:value-type="string">
            <text:p text:style-name="P11">7日</text:p>
          </table:table-cell>
          <table:table-cell table:style-name="表格2.E1" table:number-rows-spanned="5" table:number-columns-spanned="2" office:value-type="string">
            <text:p text:style-name="P314"><text:span text:style-name="T15">1.</text:span><text:span text:style-name="T46">初任人員於二月以後到職者，得按當月至年終之在職月數比例於次年一月起核給休假；其計算方式依第三條第二項規定。第三年一月起，依前項規</text:span><text:span text:style-name="T47">定給假。</text:span></text:p>
            <text:p text:style-name="P309">2.每次休假，應至少半日。</text:p>
            <text:p text:style-name="P314"><text:span text:style-name="T15">3.應休假日數以外之休假，當年未休假且未予獎勵者，得累積保留至第</text:span><text:span text:style-name="T21">三年實施。但於第三年仍未休畢者，視為放棄。</text:span></text:p>
            <text:p text:style-name="P314"><text:span text:style-name="T15">4.公務人員因轉調 (任) 或因退休、退職、資遣、辭職</text:span><text:span text:style-name="T38">再任年資銜接者</text:span><text:span text:style-name="T15">，其休假年資得前後併計。</text:span></text:p>
            <text:p text:style-name="P166"><text:soft-page-break/><text:span text:style-name="T41">5.因辭職、退休、退職、資遣、留職停薪、停職、撤職、休職或受免職懲處，</text:span><text:span text:style-name="T40">再任或復職年資未銜接者</text:span><text:span text:style-name="T41">，其休假年資之計算依第七條第二項規定。</text:span></text:p>
            <text:p text:style-name="P165"><text:span text:style-name="T42">6.退伍前後任公務人員者，其軍職年資之併計，依上開</text:span><text:span text:style-name="T39">年資銜接者或</text:span><text:span text:style-name="T40">未銜接者</text:span><text:span text:style-name="T42">規定計算。</text:span></text:p>
            <text:p text:style-name="P165"><text:span text:style-name="T42">7.</text:span><text:span text:style-name="T15">聘僱人員慰勞假日數，應於當年度全部休畢；未休畢者，視為放棄。</text:span></text:p>
            <text:p text:style-name="P311">8.政務人員及民選地方行政機關首長未具休假十四日資格者，每年應給休假十四日。但任職前在同一年度內已核給休假者應予扣除。其未休畢者，視為放棄。</text:p>
            <text:p text:style-name="P165"><text:span text:style-name="T131">（101.08.28</text:span><text:span text:style-name="T131">考試院</text:span><text:span text:style-name="T131">、</text:span><text:span text:style-name="T131">行政院會同修正發布第1</text:span><text:span text:style-name="T133">0條條文）</text:span></text:p>
          </table:table-cell>
          <table:covered-table-cell/>
        </table:table-row>
        <table:table-row table:style-name="表格2.14">
          <table:covered-table-cell/>
          <table:table-cell table:style-name="表格2.A1" office:value-type="string">
            <text:p text:style-name="P158">連續服務滿3年第4年者</text:p>
          </table:table-cell>
          <table:table-cell table:style-name="表格2.C2" office:value-type="string">
            <text:p text:style-name="P11">14日</text:p>
          </table:table-cell>
          <table:table-cell table:style-name="表格2.C2" office:value-type="string">
            <text:p text:style-name="P11">14日</text:p>
          </table:table-cell>
          <table:covered-table-cell/>
          <table:covered-table-cell/>
        </table:table-row>
        <table:table-row table:style-name="表格2.15">
          <table:covered-table-cell/>
          <table:table-cell table:style-name="表格2.A1" office:value-type="string">
            <text:p text:style-name="P158">連續服務滿6年第7年者</text:p>
          </table:table-cell>
          <table:table-cell table:style-name="表格2.C2" office:value-type="string">
            <text:p text:style-name="P11">21日</text:p>
          </table:table-cell>
          <table:table-cell table:style-name="表格2.C2" office:value-type="string">
            <text:p text:style-name="P11">21日</text:p>
          </table:table-cell>
          <table:covered-table-cell/>
          <table:covered-table-cell/>
        </table:table-row>
        <table:table-row table:style-name="表格2.16">
          <table:covered-table-cell/>
          <table:table-cell table:style-name="表格2.A1" office:value-type="string">
            <text:p text:style-name="P158">連續服務滿9年第10年者</text:p>
          </table:table-cell>
          <table:table-cell table:style-name="表格2.C2" office:value-type="string">
            <text:p text:style-name="P11">28日</text:p>
          </table:table-cell>
          <table:table-cell table:style-name="表格2.C2" office:value-type="string">
            <text:p text:style-name="P11">28日</text:p>
          </table:table-cell>
          <table:covered-table-cell/>
          <table:covered-table-cell/>
        </table:table-row>
        <table:table-row table:style-name="表格2.17">
          <table:covered-table-cell/>
          <table:table-cell table:style-name="表格2.A1" office:value-type="string">
            <text:p text:style-name="P158">連續服務滿14年第15年者</text:p>
          </table:table-cell>
          <table:table-cell table:style-name="表格2.C2" office:value-type="string">
            <text:p text:style-name="P11">30日</text:p>
          </table:table-cell>
          <table:table-cell table:style-name="表格2.C2" office:value-type="string">
            <text:p text:style-name="P11">30日</text:p>
          </table:table-cell>
          <table:covered-table-cell/>
          <table:covered-table-cell/>
        </table:table-row>
        <table:table-row table:style-name="表格2.18">
          <table:table-cell table:style-name="表格2.A1" table:number-rows-spanned="3" office:value-type="string">
            <text:p text:style-name="P9">十</text:p>
            <text:p text:style-name="P9">一</text:p>
            <text:p text:style-name="P9">、</text:p>
            <text:p text:style-name="P9">喪</text:p>
            <text:p text:style-name="P158">假</text:p>
          </table:table-cell>
          <table:table-cell table:style-name="表格2.A1" office:value-type="string">
            <text:p text:style-name="P158">父母、配偶死亡</text:p>
          </table:table-cell>
          <table:table-cell table:style-name="表格2.C2" office:value-type="string">
            <text:p text:style-name="P11">15日</text:p>
          </table:table-cell>
          <table:table-cell table:style-name="表格2.C2" office:value-type="string">
            <text:p text:style-name="P11">10日</text:p>
          </table:table-cell>
          <table:table-cell table:style-name="表格2.E1" table:number-rows-spanned="3" table:number-columns-spanned="2" office:value-type="string">
            <text:p text:style-name="P313"><text:span text:style-name="T15">1.除繼父母、配偶之繼父母，以公務人員或其配偶於成年前受該繼父母扶養或於該繼父母死亡前仍與共居者為限外，其餘喪假應以原因發生時所存在之天然血親或擬制血親</text:span><text:span text:style-name="T21">為限</text:span><text:span text:style-name="T19">（如養父母、養子女）為限。</text:span></text:p>
            <text:p text:style-name="P169"><text:span text:style-name="T19">2.</text:span><text:span text:style-name="T19">喪假得分次申請，每次請假應至少半日。但應於死亡之日起百日內請畢。</text:span></text:p>
            <text:p text:style-name="P169"><text:span text:style-name="T19">3.</text:span><text:span text:style-name="T19">應檢附死亡證明書或訃聞。如無法顯示親屬關係者，應另附戶籍文件。</text:span><text:span text:style-name="T19"> </text:span></text:p>
            <text:p text:style-name="P158"/>
          </table:table-cell>
          <table:covered-table-cell/>
        </table:table-row>
        <table:table-row table:style-name="表格2.19">
          <table:covered-table-cell/>
          <table:table-cell table:style-name="表格2.A1" office:value-type="string">
            <text:p text:style-name="P51">繼父母、配偶之父母、子女死亡</text:p>
          </table:table-cell>
          <table:table-cell table:style-name="表格2.C2" office:value-type="string">
            <text:p text:style-name="P11">10日</text:p>
          </table:table-cell>
          <table:table-cell table:style-name="表格2.C2" office:value-type="string">
            <text:p text:style-name="P11">7日</text:p>
          </table:table-cell>
          <table:covered-table-cell/>
          <table:covered-table-cell/>
        </table:table-row>
        <table:table-row table:style-name="表格2.20">
          <table:covered-table-cell/>
          <table:table-cell table:style-name="表格2.A1" office:value-type="string">
            <text:p text:style-name="Standard"><text:span text:style-name="T41">曾祖父母、祖父母、配偶之祖父母、配偶之繼父母</text:span><text:span text:style-name="T42">、兄弟姐妹死亡</text:span></text:p>
          </table:table-cell>
          <table:table-cell table:style-name="表格2.C2" office:value-type="string">
            <text:p text:style-name="P11">5日</text:p>
          </table:table-cell>
          <table:table-cell table:style-name="表格2.C2" office:value-type="string">
            <text:p text:style-name="P11">3日</text:p>
          </table:table-cell>
          <table:covered-table-cell/>
          <table:covered-table-cell/>
        </table:table-row>
        <table:table-row table:style-name="表格2.1">
          <table:table-cell table:style-name="表格2.A1" table:number-columns-spanned="2" office:value-type="string">
            <text:p text:style-name="P156"><text:span text:style-name="T19">十二、</text:span><text:span text:style-name="T48">捐骨髓或器官假</text:span></text:p>
          </table:table-cell>
          <table:covered-table-cell/>
          <table:table-cell table:style-name="表格2.C2" table:number-columns-spanned="3" office:value-type="string">
            <text:p text:style-name="P85"><text:span text:style-name="T19">視實際需要給假</text:span><text:span text:style-name="T19"> </text:span></text:p>
          </table:table-cell>
          <table:covered-table-cell/>
          <table:covered-table-cell/>
          <table:table-cell table:style-name="表格2.E5" office:value-type="string">
            <text:p text:style-name="P88"><text:span text:style-name="T19">須檢具合法醫療機構或合格醫生出具之證明書。</text:span><text:span text:style-name="T19"> </text:span></text:p>
          </table:table-cell>
        </table:table-row>
        <table:table-row table:style-name="表格2.1">
          <table:table-cell table:style-name="表格2.A1" table:number-columns-spanned="2" office:value-type="string">
            <text:p text:style-name="P158">十三、公假</text:p>
          </table:table-cell>
          <table:covered-table-cell/>
          <table:table-cell table:style-name="表格2.A1" table:number-columns-spanned="3" office:value-type="string">
            <text:p text:style-name="P158">其期間由機關視實際需要給假</text:p>
          </table:table-cell>
          <table:covered-table-cell/>
          <table:covered-table-cell/>
          <table:table-cell table:style-name="表格2.E1" office:value-type="string">
            <text:p text:style-name="P51">1.奉派參加政府召集之集會。</text:p>
            <text:p text:style-name="P170"><text:span text:style-name="T41">2.</text:span><text:span text:style-name="T50">參加政府舉辦與職務有關之考試，經機關長官核准者。</text:span></text:p>
            <text:p text:style-name="P51">3.依法受各種兵役召集。</text:p>
            <text:p text:style-name="P51">4.參加政府依法主辦之各項投票。</text:p>
            <text:p text:style-name="P171">5.因執行職務或上下班途中發生危險以致傷病，必須休養或療治，其期間在二年以內者。</text:p>
            <text:p text:style-name="P171">6.奉派或奉准參加與其職務有關之訓練進修，其期間在一年以內者。但公務人員訓練進修法規另有規定者，從其規定。</text:p>
            <text:p text:style-name="P51">7.奉派考察或參加國際會議。</text:p>
            <text:p text:style-name="P171">8.應國內外機關團體邀請，參加與其職務有關之各項會議或活動，或基於法定義務出席作證、答辯，經機關長官核准者。</text:p>
            <text:p text:style-name="P51"><text:soft-page-break/>9.參加本機關舉辦之活動，經機關長官核准者。</text:p>
            <text:p text:style-name="P176">10.因法定傳染病經各級衛生主管機關認定應強制隔離。但因可歸責於當事人事由而罹病者，不在此限。</text:p>
            <text:p text:style-name="P51">11.依考試院訂定之激勵法規規定給假者。</text:p>
          </table:table-cell>
        </table:table-row>
        <table:table-row table:style-name="表格2.23">
          <table:table-cell table:style-name="表格2.A1" table:number-columns-spanned="2" office:value-type="string">
            <text:p text:style-name="P156"><text:span text:style-name="T19">十四、</text:span><text:span text:style-name="T105">放假</text:span></text:p>
          </table:table-cell>
          <table:covered-table-cell/>
          <table:table-cell table:style-name="表格2.E1" table:number-columns-spanned="4" office:value-type="string">
            <text:p text:style-name="P90"><text:span text:style-name="T19">一、紀念日：</text:span><text:span text:style-name="T19"> </text:span></text:p>
            <text:p text:style-name="P90"><text:span text:style-name="T19">（一）中華民國開國紀念日（</text:span><text:span text:style-name="T19">1</text:span><text:span text:style-name="T19">月</text:span><text:span text:style-name="T19">1</text:span><text:span text:style-name="T19">日）。</text:span><text:span text:style-name="T19"> </text:span></text:p>
            <text:p text:style-name="P90"><text:span text:style-name="T19">（二）和平紀念日（</text:span><text:span text:style-name="T19">2</text:span><text:span text:style-name="T19">月</text:span><text:span text:style-name="T19">28</text:span><text:span text:style-name="T19">日）。</text:span><text:span text:style-name="T19"> </text:span></text:p>
            <text:p text:style-name="P90"><text:span text:style-name="T19">（三）國慶日（</text:span><text:span text:style-name="T19">10</text:span><text:span text:style-name="T19">月</text:span><text:span text:style-name="T19">10</text:span><text:span text:style-name="T19">日）。</text:span><text:span text:style-name="T19"> </text:span></text:p>
            <text:p text:style-name="P14">二、民俗節日：</text:p>
            <text:p text:style-name="P90"><text:span text:style-name="T19">（一）春節（農曆</text:span><text:span text:style-name="T19">1</text:span><text:span text:style-name="T19">月</text:span><text:span text:style-name="T19">1</text:span><text:span text:style-name="T19">日至</text:span><text:span text:style-name="T19">1</text:span><text:span text:style-name="T19">月</text:span><text:span text:style-name="T19">3</text:span><text:span text:style-name="T19">日）。</text:span><text:span text:style-name="T19"> </text:span></text:p>
            <text:p text:style-name="P90"><text:span text:style-name="T19">（二）民族掃墓節（定於清明日）。</text:span><text:span text:style-name="T19"> </text:span></text:p>
            <text:p text:style-name="P90"><text:span text:style-name="T19">（三）端午節（農曆</text:span><text:span text:style-name="T19">5</text:span><text:span text:style-name="T19">月</text:span><text:span text:style-name="T19">5</text:span><text:span text:style-name="T19">日）。</text:span><text:span text:style-name="T19"> </text:span></text:p>
            <text:p text:style-name="P90"><text:span text:style-name="T19">（四）中秋節（農曆</text:span><text:span text:style-name="T19">8</text:span><text:span text:style-name="T19">月</text:span><text:span text:style-name="T19">15</text:span><text:span text:style-name="T19">日）。</text:span><text:span text:style-name="T19"> </text:span></text:p>
            <text:p text:style-name="P90"><text:span text:style-name="T19">（五）農曆除夕（農曆</text:span><text:span text:style-name="T19">12</text:span><text:span text:style-name="T19">月之末日）。</text:span><text:span text:style-name="T19"> </text:span></text:p>
            <text:p text:style-name="P14">三、兒童節(4月4日)</text:p>
            <text:p text:style-name="P184"><text:span text:style-name="T135">四、</text:span><text:span text:style-name="T140">配合「</text:span><text:span text:style-name="T141">紀念日及節日實施辦法</text:span><text:span text:style-name="T141">」所定節日之放假，</text:span><text:span text:style-name="T140">彈性調整上班日期：如</text:span><text:bookmark text:name="_GoBack"/></text:p>
            <text:p text:style-name="P291"><text:span text:style-name="T135">(一)</text:span><text:span text:style-name="T136">上班日為星期一或星期五，其後一日或前一日逢星期二或星期</text:span></text:p>
            <text:p text:style-name="P291"><text:span text:style-name="T136"><text:s text:c="4"/>四之農曆除夕及春節連假、兒童節及民族掃墓節連假、端午</text:span></text:p>
            <text:p text:style-name="P291"><text:span text:style-name="T136"><text:s text:c="4"/>節、中秋節之放假，調整該上班日為放假日。(政府機關調整</text:span></text:p>
            <text:p text:style-name="P291"><text:span text:style-name="T136"><text:s text:c="4"/>上班日期處理要點第4點)</text:span></text:p>
            <text:p text:style-name="P292">(二)因應連續假期所為之上班日調整，除特殊情形者外，以提前於</text:p>
            <text:p text:style-name="P291"><text:span text:style-name="T136"><text:s text:c="4"/>前一週之星期六補行上班為原則。(政府機關調整上班日期處</text:span></text:p>
            <text:p text:style-name="P291"><text:span text:style-name="T136"><text:s text:c="4"/>理要點第5點)</text:span></text:p>
            <text:p text:style-name="P185"><text:span text:style-name="T138">※</text:span><text:span text:style-name="T138">102</text:span><text:span text:style-name="T138">.03.05行政院院授人培字第</text:span><text:span text:style-name="T138">1020025917</text:span><text:span text:style-name="T138">號函訂定「</text:span><text:span text:style-name="T136">政府機關調</text:span></text:p>
            <text:p text:style-name="P185"><text:span text:style-name="T136"><text:s text:c="2"/>整上班日日期處理要點</text:span><text:span text:style-name="T138">」並自即日生效同時</text:span><text:span text:style-name="T135">停止適用「政府行政機 </text:span></text:p>
            <text:p text:style-name="P185"><text:span text:style-name="T136"><text:s text:c="2"/></text:span><text:span text:style-name="T135">關紀念日及民俗節日假期調整原則」停止適用。</text:span></text:p>
          </table:table-cell>
          <table:covered-table-cell/>
          <table:covered-table-cell/>
          <table:covered-table-cell/>
        </table:table-row>
        <table:table-row table:style-name="表格2.1">
          <table:table-cell table:style-name="表格2.A1" table:number-columns-spanned="2" office:value-type="string">
            <text:p text:style-name="P158">十五、補休</text:p>
          </table:table-cell>
          <table:covered-table-cell/>
          <table:table-cell table:style-name="表格2.E5" table:number-columns-spanned="4" office:value-type="string">
            <text:p text:style-name="P90"><text:span text:style-name="T106">行政院95年12月5日院授人考字第0950064871號函，為簡併人事規定，便利差勤管理，今後各機關員工各項補休期限，統一規定於</text:span><text:span text:style-name="T51">6個月</text:span><text:span text:style-name="T106">內補休完畢，並以「時」為計算單位。</text:span></text:p>
          </table:table-cell>
          <table:covered-table-cell/>
          <table:covered-table-cell/>
          <table:covered-table-cell/>
        </table:table-row>
        <table:table-row table:style-name="表格2.1">
          <table:table-cell table:style-name="表格2.E1" table:number-columns-spanned="6" office:value-type="string">
            <text:p text:style-name="P172">附註：</text:p>
            <text:p text:style-name="P173"><text:span text:style-name="T19">1.</text:span><text:span text:style-name="T19">請假應由本人填具請假單，但有急病或緊急事故，得由其同事或親友代辦或補辦請假手續。准，並將假單送人事室登記後始得離開，但因疾病或意外事故，無法親自請假者，得由他人代辦請假手續。未經核准請假或不假外出者，一經查獲均以曠職論。</text:span><text:span text:style-name="T19"> </text:span></text:p>
            <text:p text:style-name="P173"><text:span text:style-name="T19">2.</text:span><text:span text:style-name="T19">路程假規定已取消，請假時不得列入。</text:span></text:p>
            <text:p text:style-name="HTML_20_Preformatted"><text:span text:style-name="T15">3.事假、病假、產前假，得以時計。婚假、陪產假、喪假，每次請假應至少半日。</text:span></text:p>
            <text:p text:style-name="P173"><text:soft-page-break/><text:span text:style-name="T15">4.</text:span><text:span text:style-name="T32">依</text:span><text:span text:style-name="T35">性別</text:span><text:span text:style-name="T32">工作平等法第18條規定，</text:span><text:span text:style-name="T144">子女未滿二歲須受僱者親自哺（集）乳者，除規定之休息時間外，每日另給哺（集）乳時間六十分鐘。每日正常工作時間以外之延長工作時間達一小時以上者，給予哺（集）乳時間三十分鐘</text:span><text:span text:style-name="T57">。</text:span><text:span text:style-name="T32">前項哺乳時間，視為工作時間。</text:span></text:p>
            <text:p text:style-name="P93"><text:span text:style-name="T15">5.</text:span><text:span text:style-name="T45">女性公務人員懷有雙胞胎，因優生保健之需要施以減胎手術或腹中胎兒因故流產或其中 </text:span></text:p>
            <text:p text:style-name="P52"><text:s text:c="2"/>一胎流產，另一胎平安生產者，若係施行減胎手術者，尚不宜核給流產假；假若係發生</text:p>
            <text:p text:style-name="P52"><text:s text:c="2"/>流產或分娩之事實者，自應分別依規定給假；至如於核給流產假期間復發生另一胎兒流 </text:p>
            <text:p text:style-name="P52"><text:s text:c="2"/>產或分娩之事實者，即應後項發生之事實給假，惟與原核給流產假剩餘日數之重疊部分 </text:p>
            <text:p text:style-name="P93"><text:span text:style-name="T45"><text:s text:c="2"/>不再給假。</text:span><text:span text:style-name="T41">得否請流產假及娩假疑義，請服務機關依上開規定覈實認定</text:span><text:span text:style-name="T45">（</text:span><text:span text:style-name="T23">行政院人事行</text:span></text:p>
            <text:p text:style-name="P93"><text:span text:style-name="T15"><text:s text:c="2"/></text:span><text:span text:style-name="T23">政總處 101.09.03. 總處培字第1010047804號</text:span><text:span text:style-name="T23">函</text:span><text:span text:style-name="T45">）</text:span></text:p>
            <text:p text:style-name="P312"><text:span text:style-name="T15">6.地方民選首長於上時間參加婚、喪（點主儀式）喜慶活動，如屬政務活動、禮儀民俗或</text:span></text:p>
            <text:p text:style-name="P310"><text:s text:c="2"/>為民服務事項，則尚無違公務員服務法第10、11、12條規定；惟若屬私人行程，仍應公</text:p>
            <text:p text:style-name="P312"><text:span text:style-name="T15"><text:s text:c="2"/>務人員請假規則第18條規定辦妥請假事宜。</text:span><text:span text:style-name="T58">（內政部102.01.23台內民字第1020084966號函）</text:span></text:p>
          </table:table-cell>
          <table:covered-table-cell/>
          <table:covered-table-cell/>
          <table:covered-table-cell/>
          <table:covered-table-cell/>
          <table:covered-table-cell/>
        </table:table-row>
      </table:table>
      <text:p text:style-name="P147"/>
      <text:p text:style-name="P153"/>
      <text:p text:style-name="P151"><text:span text:style-name="T70">玖、差勤管理</text:span></text:p>
      <text:h text:style-name="P307" text:outline-level="2">（貳）、休假補助</text:h>
      <table:table table:name="表格3" table:style-name="表格3">
        <table:table-column table:style-name="表格3.A"/>
        <table:table-row table:style-name="表格3.1">
          <table:table-cell table:style-name="表格3.A1" office:value-type="string">
            <text:p text:style-name="P116"><draw:line text:anchor-type="char" draw:z-index="35" draw:style-name="gr12" draw:text-style-name="P327" svg:x1="9.948cm" svg:y1="4.742cm" svg:x2="10.795cm" svg:y2="4.74cm"><text:p/></draw:line>一、法令依據</text:p>
            <text:p text:style-name="P118"><text:s text:c="2"/>1.公務人員請假規則</text:p>
            <text:p text:style-name="P118"><text:s text:c="2"/>2.行政院所屬各機關聘僱人員給假辦法</text:p>
            <text:p text:style-name="P305"><text:s text:c="2"/>3.行政院與所屬中央及地方各機關公務人員休假改進措施</text:p>
          </table:table-cell>
        </table:table-row>
        <table:table-row table:style-name="表格3.2">
          <table:table-cell table:style-name="表格3.A1" office:value-type="string">
            <text:p text:style-name="P116">二、處理流程</text:p>
            <text:p text:style-name="P134"><draw:g text:anchor-type="as-char" svg:y="0cm" draw:z-index="0" draw:style-name="gr1"><draw:rect draw:style-name="gr2" draw:text-style-name="P327" svg:width="15.558cm" svg:height="5.095cm" svg:x="0cm" svg:y="0cm"><text:p/></draw:rect><draw:frame draw:style-name="gr3" draw:text-style-name="P329" svg:width="2.223cm" svg:height="1.271cm" svg:x="0.445cm" svg:y="0.635cm"><draw:text-box><text:p text:style-name="P328"><text:span text:style-name="T183">14</text:span><text:span text:style-name="T183">日以內之國內休假</text:span></text:p></draw:text-box></draw:frame><draw:frame draw:style-name="gr3" draw:text-style-name="P329" svg:width="2.223cm" svg:height="1.271cm" svg:x="0.455cm" svg:y="3.824cm"><draw:text-box><text:p text:style-name="P328"><text:span text:style-name="T184">超過</text:span><text:span text:style-name="T184">14</text:span><text:span text:style-name="T184">日以上之國內休假</text:span></text:p></draw:text-box></draw:frame><draw:frame draw:style-name="gr3" draw:text-style-name="P329" svg:width="2.546cm" svg:height="1.271cm" svg:x="4.247cm" svg:y="0.582cm"><draw:text-box><text:p text:style-name="P328"><text:span text:style-name="T183">知會人事室登錄休假資料</text:span></text:p></draw:text-box></draw:frame><draw:frame draw:style-name="gr3" draw:text-style-name="P329" svg:width="2.692cm" svg:height="1.271cm" svg:x="7.29cm" svg:y="0.614cm"><draw:text-box><text:p text:style-name="P328"><text:span text:style-name="T183">休假日至特約商店刷卡消費</text:span></text:p></draw:text-box></draw:frame><draw:frame draw:style-name="gr4" draw:text-style-name="P331" svg:width="0.869cm" svg:height="4.499cm" svg:x="3.037cm" svg:y="0.58cm"><draw:text-box><text:p text:style-name="P330"><text:span text:style-name="T185">當事人辦妥請假手續</text:span></text:p></draw:text-box></draw:frame><draw:frame draw:style-name="gr3" draw:text-style-name="P329" svg:width="2.105cm" svg:height="1.271cm" svg:x="10.793cm" svg:y="0.58cm"><draw:text-box><text:p text:style-name="P328"><text:span text:style-name="T186">列印補助清冊</text:span></text:p></draw:text-box></draw:frame><draw:frame draw:style-name="gr4" draw:text-style-name="P333" svg:width="1.197cm" svg:height="4.605cm" svg:x="13.462cm" svg:y="0.425cm"><draw:text-box><text:p text:style-name="P332"><text:span text:style-name="T187">核 <text:s text:c="14"/>銷</text:span></text:p><text:p text:style-name="P332"><text:span text:style-name="T188"/></text:p></draw:text-box></draw:frame><draw:frame draw:style-name="gr3" draw:text-style-name="P329" svg:width="3.292cm" svg:height="1.271cm" svg:x="4.445cm" svg:y="3.803cm"><draw:text-box><text:p text:style-name="P328"><text:span text:style-name="T189">年度結束填寫國內休假補助費申請</text:span></text:p></draw:text-box></draw:frame><draw:line draw:style-name="gr5" draw:text-style-name="P327" svg:x1="7.832cm" svg:y1="4.387cm" svg:x2="13.462cm" svg:y2="4.389cm"><text:p/></draw:line><draw:line draw:style-name="gr5" draw:text-style-name="P327" svg:x1="3.87cm" svg:y1="4.36cm" svg:x2="4.445cm" svg:y2="4.362cm"><text:p/></draw:line><draw:line draw:style-name="gr5" draw:text-style-name="P327" svg:x1="9.948cm" svg:y1="1.182cm" svg:x2="10.795cm" svg:y2="1.18cm"><text:p/></draw:line><draw:line draw:style-name="gr5" draw:text-style-name="P327" svg:x1="2.651cm" svg:y1="4.427cm" svg:x2="3.085cm" svg:y2="4.429cm"><text:p/></draw:line><draw:line draw:style-name="gr5" draw:text-style-name="P327" svg:x1="2.628cm" svg:y1="1.282cm" svg:x2="3.062cm" svg:y2="1.284cm"><text:p/></draw:line><draw:line draw:style-name="gr5" draw:text-style-name="P327" svg:x1="6.773cm" svg:y1="1.185cm" svg:x2="7.283cm" svg:y2="1.187cm"><text:p/></draw:line><draw:line draw:style-name="gr5" draw:text-style-name="P327" svg:x1="3.896cm" svg:y1="1.254cm" svg:x2="4.24cm" svg:y2="1.256cm"><text:p/></draw:line><draw:line draw:style-name="gr5" draw:text-style-name="P327" svg:x1="12.912cm" svg:y1="1.187cm" svg:x2="13.547cm" svg:y2="1.185cm"><text:p/></draw:line></draw:g></text:p>
          </table:table-cell>
        </table:table-row>
        <table:table-row table:style-name="表格3.3">
          <table:table-cell table:style-name="表格3.A1" office:value-type="string">
            <text:p text:style-name="P117">三、作業注意事項</text:p>
            <text:p text:style-name="P90"><text:span text:style-name="T19">(一)</text:span><text:span text:style-name="T56">應休畢日數(14日以內)之休假部分</text:span></text:p>
            <text:p text:style-name="P178"><text:span text:style-name="T15"><text:s/></text:span><text:span text:style-name="T42">1.</text:span><text:span text:style-name="T42">休假期間以國民旅遊卡於交通部觀光局審核通過之國民旅遊卡特約商店（業別及細項分類如附表）刷卡消費，依下列規定予以補助：</text:span></text:p>
            <text:p text:style-name="P90"><text:span text:style-name="T45"><text:s text:c="2"/></text:span><text:span text:style-name="T42">(1)</text:span><text:span text:style-name="T42">於旅行業、旅宿業、觀光遊樂業之刷卡消費，核實補助。</text:span></text:p>
            <text:p text:style-name="P90"><text:span text:style-name="T45"><text:s text:c="2"/></text:span><text:span text:style-name="T42">(2)</text:span><text:span text:style-name="T42">於其他行業別之刷卡消費，核實補助。</text:span></text:p>
            <text:p text:style-name="P187"><text:span text:style-name="T19">2.</text:span><text:span text:style-name="T42">公務人員每人全年合計補助總額最高以新臺幣一萬六千元為限。但未具休假十四日資格者，其全年最高補助總額按所具休假日數依比例核發，以每日新臺幣一千一百四十三元計算；未持用國民旅遊卡刷卡消費者，不予補助。</text:span></text:p>
            <text:p text:style-name="P188"><text:span text:style-name="T45"><text:s text:c="2"/></text:span><text:span text:style-name="T42">(1)</text:span><text:span text:style-name="T42">休假期間於旅行業、旅宿業、觀光遊樂業刷卡消費者，其與該休假期間相連之假日於各國民旅遊卡特約商店刷卡之消費，得併入補助範圍。</text:span></text:p>
            <text:p text:style-name="P188"><text:span text:style-name="T45"><text:s text:c="2"/></text:span><text:span text:style-name="T42">(2)</text:span><text:span text:style-name="T42">符合第一目請領休假補助，其休假期間前後一日於國民旅遊卡特約商店刷卡消費之交通費用，得核實併入補助</text:span><text:span text:style-name="T42">。</text:span></text:p>
            <text:p text:style-name="P90"><text:span text:style-name="T19">(二)</text:span><text:span text:style-name="T56">應休畢日數以外之休假部分</text:span></text:p>
            <text:p text:style-name="P178"><text:span text:style-name="T15"><text:s text:c="4"/></text:span><text:span text:style-name="T19">按日支給國內休假補助費新臺幣</text:span><text:span text:style-name="T19">600</text:span><text:span text:style-name="T19">元；未達</text:span><text:span text:style-name="T19">1</text:span><text:span text:style-name="T19">日者，按日折半支給，於年終一併結算。（國外休假及國內刷卡日數不予補助）</text:span></text:p>
            <text:p text:style-name="P90"><text:span text:style-name="T45"><text:s text:c="3"/></text:span><text:span text:style-name="T42">備註：</text:span></text:p>
            <text:p text:style-name="P189"><text:span text:style-name="T15"><text:s text:c="4"/></text:span><text:span text:style-name="T19">1.</text:span><text:span text:style-name="T19">公務人員當年具有</text:span><text:span text:style-name="T19">14</text:span><text:span text:style-name="T19">日以下休假資格者，應全部休畢；具有</text:span><text:span text:style-name="T19">14</text:span><text:span text:style-name="T19">日以上休假資格者，至少應休假</text:span><text:span text:style-name="T19">14</text:span><text:span text:style-name="T19">日，應休而未休假者，不得發給未休假加班費。</text:span></text:p>
            <text:p text:style-name="P190"><text:span text:style-name="T15"><text:s text:c="4"/></text:span><text:span text:style-name="T19">2.</text:span><text:span text:style-name="T30">應休假日數以外之休假，如確因機關公務需要未能休假者，得依規定核發未休假加班費。</text:span><text:span text:style-name="T30"> </text:span></text:p>
            <text:p text:style-name="P191"><text:soft-page-break/><text:span text:style-name="T15"><text:s text:c="4"/></text:span><text:span text:style-name="T19">3.</text:span><text:span text:style-name="T19">部分或全部依規定准保留至次年實施者，不得列抵次年應休畢日數，且不得請領休假補助費及未休假加班費。</text:span></text:p>
            <text:p text:style-name="P94"><text:span text:style-name="T19">四、</text:span><text:span text:style-name="T41">有關公務人員上午休假半日刷國民旅遊卡，其休假後一日交通費是否核實予以補助疑義：</text:span></text:p>
            <text:p text:style-name="P177">(一)依休假補助之精神，休假補助之發給應與休假結合，交通費係為補助休假旅遊之實際所需，自亦應與休假結合。是以，有關週一上午請休假半日持國旅卡於旅宿業刷卡，其後於週二正常出勤及刷卡之交通費，因兩者未相連，應不得予以補助。</text:p>
            <text:p text:style-name="P179"><text:span text:style-name="T41">(二)復查現行信用卡制度本身係以「日」為紀錄單位，無法以「半日」為單位，爰國旅卡檢核系統僅能篩選出刷卡「日期」，而不能知悉其為「上半日」或「下半日」，類此交易請以人工方式檢核。（</text:span><text:span text:style-name="T23">行政院人事行政總處101</text:span><text:span text:style-name="T23">.11.01</text:span><text:span text:style-name="T23">總處培字第1010057239號</text:span><text:span text:style-name="T23">函</text:span><text:span text:style-name="T41">）</text:span></text:p>
          </table:table-cell>
        </table:table-row>
        <table:table-row table:style-name="表格3.4">
          <table:table-cell table:style-name="表格3.A1" office:value-type="string">
            <text:p text:style-name="P116">四、使用表格</text:p>
            <text:p text:style-name="P192"><text:span text:style-name="T11"><text:s text:c="4"/>1</text:span><text:span text:style-name="T6">.</text:span><text:span text:style-name="T161"> </text:span><text:span text:style-name="T15">國內休假補助費申請表</text:span></text:p>
            <text:p text:style-name="P144"><text:span text:style-name="T11">2.</text:span><text:span text:style-name="T15">超過14日部份補助費申請表</text:span></text:p>
          </table:table-cell>
        </table:table-row>
      </table:table>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text:soft-page-break/></text:p>
      <text:p text:style-name="P148"/>
      <text:p text:style-name="P148"/>
      <text:p text:style-name="P148"/>
      <text:p text:style-name="P148"/>
      <text:p text:style-name="P148"/>
      <text:p text:style-name="P148"/>
      <text:p text:style-name="P148"/>
      <text:p text:style-name="P148"/>
      <text:p text:style-name="P148"/>
      <text:p text:style-name="P155"><text:span text:style-name="T70">玖、差勤管理</text:span></text:p>
      <text:h text:style-name="P308" text:outline-level="2">（參）、出差管理</text:h>
      <table:table table:name="表格4" table:style-name="表格4">
        <table:table-column table:style-name="表格4.A"/>
        <table:table-row table:style-name="表格4.1">
          <table:table-cell table:style-name="表格4.A1" office:value-type="string">
            <text:p text:style-name="P120">一、法令依據</text:p>
            <text:p text:style-name="P306"><text:span text:style-name="T11">1.</text:span><text:a xlink:type="simple" xlink:href="http://law.moj.gov.tw/Scripts/NewsDetail.asp?no=1S0110016&amp;FL=" text:style-name="Internet_20_link" text:visited-style-name="Visited_20_Internet_20_Link"><text:span text:style-name="Internet_20_link"><text:span text:style-name="T11">公務人員請假規則</text:span></text:span></text:a><text:span text:style-name="T13">。</text:span></text:p>
            <text:p text:style-name="P193">2.國內出差旅費報支要點。</text:p>
            <text:p text:style-name="P193">3.國外出差旅費報支要點。</text:p>
            <text:p text:style-name="P194">4.各機關派員參加各項訓練或講習報支費用規定</text:p>
            <text:p text:style-name="P195"><text:span text:style-name="T103">5.</text:span><text:span text:style-name="T107">彰化縣政府暨所屬機關職員出勤管理要點。</text:span></text:p>
            <text:p text:style-name="P196">6.彰化縣政府及所屬機關員工出差注意事項</text:p>
          </table:table-cell>
        </table:table-row>
        <table:table-row table:style-name="表格4.2">
          <table:table-cell table:style-name="表格4.A1" office:value-type="string">
            <text:p text:style-name="P119"><draw:frame draw:style-name="fr2" draw:name="框架7" text:anchor-type="char" svg:x="8.387cm" svg:y="0.771cm" svg:width="1.983cm" svg:height="1.215cm" draw:z-index="55"><draw:text-box><text:p text:style-name="P77">填報出差</text:p><text:p text:style-name="P77">報告單</text:p></draw:text-box></draw:frame><draw:line text:anchor-type="char" draw:z-index="54" draw:style-name="gr11" draw:text-style-name="P327" svg:x1="13.686cm" svg:y1="1.709cm" svg:x2="13.686cm" svg:y2="4.408cm"><text:p/></draw:line><draw:frame draw:style-name="fr2" draw:name="框架8" text:anchor-type="char" svg:x="4.247cm" svg:y="6.618cm" svg:width="2.485cm" svg:height="1.215cm" draw:z-index="53"><draw:text-box><text:p text:style-name="P77">依授權規定</text:p><text:p text:style-name="P77">分層決行</text:p></draw:text-box></draw:frame><draw:frame draw:style-name="fr1" draw:name="框架9" text:anchor-type="char" svg:x="13.991cm" svg:y="2.438cm" svg:width="0.686cm" svg:height="3.861cm" draw:z-index="52"><draw:text-box><text:p text:style-name="P77">出納單位發放旅費</text:p></draw:text-box></draw:frame><draw:frame draw:style-name="fr2" draw:name="框架10" text:anchor-type="char" svg:x="12.06cm" svg:y="2.438cm" svg:width="1.215cm" svg:height="3.861cm" draw:z-index="51"><draw:text-box><text:p text:style-name="P77">人主</text:p><text:p text:style-name="P77">事計</text:p><text:p text:style-name="P77">單</text:p><text:p text:style-name="P78">位</text:p><text:p text:style-name="P78">審</text:p><text:p text:style-name="P78">核</text:p></draw:text-box></draw:frame><draw:frame draw:style-name="fr1" draw:name="框架11" text:anchor-type="char" svg:x="11.056cm" svg:y="2.438cm" svg:width="0.686cm" svg:height="3.861cm" draw:z-index="50"><draw:text-box><text:p text:style-name="P77">單位主管核章</text:p></draw:text-box></draw:frame><draw:frame draw:style-name="fr1" draw:name="框架12" text:anchor-type="char" svg:x="10.054cm" svg:y="2.438cm" svg:width="0.686cm" svg:height="3.861cm" draw:z-index="49"><draw:text-box><text:p text:style-name="P77">填妥出差旅費報告表</text:p></draw:text-box></draw:frame><draw:frame draw:style-name="fr1" draw:name="框架13" text:anchor-type="char" svg:x="9.052cm" svg:y="2.438cm" svg:width="0.686cm" svg:height="3.861cm" draw:z-index="48"><draw:text-box><text:p text:style-name="P77">依限辦理銷差</text:p></draw:text-box></draw:frame><draw:frame draw:style-name="fr1" draw:name="框架14" text:anchor-type="char" svg:x="8.05cm" svg:y="2.438cm" svg:width="0.686cm" svg:height="3.861cm" draw:z-index="47"><draw:text-box><text:p text:style-name="P77">依期出差</text:p></draw:text-box></draw:frame><draw:frame draw:style-name="fr1" draw:name="框架15" text:anchor-type="char" svg:x="7.049cm" svg:y="2.438cm" svg:width="0.686cm" svg:height="3.861cm" draw:z-index="46"><draw:text-box><text:p text:style-name="P77">送人事單位登記</text:p></draw:text-box></draw:frame><draw:frame draw:style-name="fr1" draw:name="框架16" text:anchor-type="char" svg:x="6.047cm" svg:y="2.438cm" svg:width="0.686cm" svg:height="3.861cm" draw:z-index="45"><draw:text-box><text:p text:style-name="P77">陳准</text:p></draw:text-box></draw:frame><draw:frame draw:style-name="fr1" draw:name="框架17" text:anchor-type="char" svg:x="5.045cm" svg:y="2.438cm" svg:width="0.686cm" svg:height="3.861cm" draw:z-index="44"><draw:text-box><text:p text:style-name="P77">覓妥職務代理人</text:p></draw:text-box></draw:frame><draw:frame draw:style-name="fr2" draw:name="框架18" text:anchor-type="char" svg:x="0.445cm" svg:y="5.269cm" svg:width="2.935cm" svg:height="0.766cm" draw:z-index="43"><draw:text-box><text:p text:style-name="P77">業務需要</text:p></draw:text-box></draw:frame><draw:frame draw:style-name="fr2" draw:name="框架19" text:anchor-type="char" svg:x="0.445cm" svg:y="3.972cm" svg:width="2.935cm" svg:height="0.766cm" draw:z-index="42"><draw:text-box><text:p text:style-name="P77">依工作計畫</text:p></draw:text-box></draw:frame><draw:frame draw:style-name="fr1" draw:name="框架20" text:anchor-type="char" svg:x="4.043cm" svg:y="2.438cm" svg:width="0.686cm" svg:height="3.861cm" draw:z-index="41"><draw:text-box><text:p text:style-name="P77">填具出差請示單</text:p></draw:text-box></draw:frame><draw:frame draw:style-name="fr2" draw:name="框架21" text:anchor-type="char" svg:x="0.445cm" svg:y="2.676cm" svg:width="2.935cm" svg:height="0.766cm" draw:z-index="40"><draw:text-box><text:p text:style-name="P77">奉主管指派</text:p></draw:text-box></draw:frame><draw:line text:anchor-type="char" draw:z-index="39" draw:style-name="gr11" draw:text-style-name="P327" svg:x1="3.129cm" svg:y1="4.408cm" svg:x2="14.215cm" svg:y2="4.408cm"><text:p/></draw:line><draw:custom-shape text:anchor-type="char" draw:z-index="38" draw:style-name="gr13" draw:text-style-name="P335" svg:width="0.503cm" svg:height="2.567cm" svg:x="3.235cm" svg:y="3.085cm"><text:p/><draw:enhanced-geometry svg:viewBox="0 0 285 1455" draw:type="non-primitive" draw:enhanced-path="M 30 0  L 285 0  L 285 1455  L 0 1455  N"/></draw:custom-shape><draw:line text:anchor-type="char" draw:z-index="37" draw:style-name="gr11" draw:text-style-name="P327" svg:x1="6.384cm" svg:y1="6.154cm" svg:x2="6.384cm" svg:y2="6.789cm"><text:p/></draw:line><draw:line text:anchor-type="char" draw:z-index="36" draw:style-name="gr11" draw:text-style-name="P327" svg:x1="9.347cm" svg:y1="1.683cm" svg:x2="9.347cm" svg:y2="2.662cm"><text:p/></draw:line><draw:frame draw:style-name="fr1" draw:name="框架22" text:anchor-type="char" svg:x="13.282cm" svg:y="0.771cm" svg:width="0.713cm" svg:height="1.215cm" draw:z-index="56"><draw:text-box><text:p text:style-name="P77">陳判</text:p></draw:text-box></draw:frame>二、處理流程</text:p>
            <text:p text:style-name="P119"/>
            <text:p text:style-name="P124"/>
            <text:p text:style-name="P124"/>
            <text:p text:style-name="P124"/>
            <text:p text:style-name="P124"/>
            <text:p text:style-name="P124"/>
            <text:p text:style-name="P124"/>
            <text:p text:style-name="P124"/>
            <text:p text:style-name="P124"/>
            <text:p text:style-name="P124"/>
            <text:p text:style-name="P124"/>
            <text:p text:style-name="P124"/>
          </table:table-cell>
        </table:table-row>
        <table:table-row table:style-name="表格4.3">
          <table:table-cell table:style-name="表格4.A1" office:value-type="string">
            <text:p text:style-name="P120">三、作業注意事項</text:p>
            <text:p text:style-name="P138">1.各機關長官或其授權人對公差之派遣，應視公務性質及事實需要詳加審核決定，如利用公文或電話可資處理而達成任務者，不得派遣公差。</text:p>
            <text:p text:style-name="P140"><text:span text:style-name="T102">2.如以緊急公務或事實上之需要，須搭乘飛機、高鐵者，應事前報經各該機關長官或授權人核准。</text:span></text:p>
            <text:p text:style-name="P138">3.出差因業務便利需要駕駛自用汽車(機)車者，其交通費得按同路段公民營客運汽車最高等級之票價報支。</text:p>
            <text:p text:style-name="P140"><text:span text:style-name="T102">4.</text:span><text:span text:style-name="T104">由機關指派</text:span><text:span text:style-name="T110">以公假</text:span><text:span text:style-name="T104">登記參加屬訓練或講習性質之各項研習會、座談會、研討會、檢討會、觀摩會、說明會等</text:span><text:span text:style-name="T107">，如</text:span><text:span text:style-name="T112">訓練機構確未提供之膳宿者，受訓人員之服務機關得衡酌實際情況，參照「國內出差旅費報支要點」之規定，核給往返之交通費、住宿費。</text:span></text:p>
            <text:p text:style-name="P140"><text:span text:style-name="T102">5.人事單位依出差請示單之出差起訖日期登記，以便查考。</text:span></text:p>
          </table:table-cell>
        </table:table-row>
        <table:table-row table:style-name="表格4.4">
          <table:table-cell table:style-name="表格4.A1" office:value-type="string">
            <text:p text:style-name="P120">四、使用表格</text:p>
            <text:p text:style-name="P142">1.出差請示單（格式由各機關視本身需要自行訂定）。</text:p>
            <text:p text:style-name="P145"><text:span text:style-name="T10">2.</text:span><text:a xlink:type="simple" xlink:href="http://law.dgbas.gov.tw/" text:style-name="Internet_20_link" text:visited-style-name="Visited_20_Internet_20_Link"><text:span text:style-name="Internet_20_link"><text:span text:style-name="T72">國內出差旅費報告表</text:span></text:span></text:a><text:span text:style-name="T15">。</text:span></text:p>
          </table:table-cell>
        </table:table-row>
      </table:table>
      <text:p text:style-name="P149"/>
      <text:p text:style-name="P154"/>
      <text:p text:style-name="P152"><text:span text:style-name="T29">玖、差勤管理</text:span></text:p>
      <text:h text:style-name="Heading_20_2" text:outline-level="2">（肆）、公務人員出國處理</text:h>
      <table:table table:name="表格5" table:style-name="表格5">
        <table:table-column table:style-name="表格5.A"/>
        <table:table-row table:style-name="表格5.1">
          <table:table-cell table:style-name="表格5.A1" office:value-type="string">
            <text:p text:style-name="P115">一、法令依據</text:p>
            <text:p text:style-name="P197"><text:span text:style-name="T11">1.</text:span><text:a xlink:type="simple" xlink:href="http://ca2.cpa.gov.tw/oldweb/SOP/service/doc/ser-112.pdf" text:style-name="Internet_20_link" text:visited-style-name="Visited_20_Internet_20_Link"><text:span text:style-name="Internet_20_link"><text:span text:style-name="T162">行政院及所屬各級機關因公派員出國案件編審要點</text:span></text:span></text:a><text:span text:style-name="T15">。</text:span></text:p>
            <text:p text:style-name="P197"><text:span text:style-name="T11">2.</text:span><text:span text:style-name="T15">彰化縣政府暨所屬機關學校公教人員出國案件處理要點。</text:span></text:p>
            <text:p text:style-name="P198"><text:span text:style-name="T15">3.</text:span><text:a xlink:type="simple" xlink:href="http://law.moj.gov.tw/Scripts/NewsDetail.asp?no=1S0110016" text:style-name="Internet_20_link" text:visited-style-name="Visited_20_Internet_20_Link"><text:span text:style-name="Internet_20_link"><text:span text:style-name="T163">公務人員請假規則</text:span></text:span></text:a></text:p>
          </table:table-cell>
        </table:table-row>
        <table:table-row table:style-name="表格5.2">
          <table:table-cell table:style-name="表格5.A1" office:value-type="string">
            <text:p text:style-name="P114"><draw:frame draw:style-name="fr3" draw:name="框架23" text:anchor-type="char" svg:x="4.935cm" svg:y="0.557cm" svg:width="1.609cm" svg:height="2.688cm" draw:z-index="62"><draw:text-box><text:p text:style-name="P79">核定出國計畫</text:p><text:p text:style-name="P1"><text:span text:style-name="T114">前</text:span><text:span text:style-name="T74">五</text:span><text:span text:style-name="T114">個月</text:span></text:p><text:p text:style-name="P79">年度開始</text:p></draw:text-box></draw:frame><draw:frame draw:style-name="fr3" draw:name="框架24" text:anchor-type="char" svg:x="2.515cm" svg:y="0.557cm" svg:width="0.686cm" svg:height="2.688cm" draw:z-index="60"><draw:text-box><text:p text:style-name="P77">因公出國</text:p></draw:text-box></draw:frame><draw:frame draw:style-name="fr3" draw:name="框架25" text:anchor-type="char" svg:x="8.28cm" svg:y="0.557cm" svg:width="1.189cm" svg:height="2.688cm" draw:z-index="63"><draw:text-box><text:p text:style-name="P79">示單</text:p><text:p text:style-name="P79">填出國案件請</text:p></draw:text-box></draw:frame><draw:frame draw:style-name="fr3" draw:name="框架26" text:anchor-type="char" svg:x="10.301cm" svg:y="0.557cm" svg:width="1.219cm" svg:height="2.688cm" draw:z-index="64"><draw:text-box><text:p text:style-name="P79">理出國手續</text:p><text:p text:style-name="P79">檢附證件辦</text:p></draw:text-box></draw:frame><draw:frame draw:style-name="fr3" draw:name="框架27" text:anchor-type="char" svg:x="11.864cm" svg:y="0.557cm" svg:width="0.69cm" svg:height="2.688cm" draw:z-index="65"><draw:text-box><text:p text:style-name="P79">辦理差假手續</text:p></draw:text-box></draw:frame><draw:frame draw:style-name="fr3" draw:name="框架28" text:anchor-type="char" svg:x="13.653cm" svg:y="0.557cm" svg:width="1.639cm" svg:height="2.688cm" draw:z-index="66"><draw:text-box><text:p text:style-name="P79">得報告</text:p><text:p text:style-name="P79">月內撰寫心</text:p><text:p text:style-name="P79">返國後三個</text:p></draw:text-box></draw:frame><draw:frame draw:style-name="fr3" draw:name="框架29" text:anchor-type="char" svg:x="12.764cm" svg:y="3.403cm" svg:width="0.743cm" svg:height="1.127cm" draw:z-index="71"><draw:text-box><text:p text:style-name="P77">出國</text:p></draw:text-box></draw:frame><draw:frame draw:style-name="fr3" draw:name="框架30" text:anchor-type="char" svg:x="14.549cm" svg:y="3.683cm" svg:width="0.743cm" svg:height="3.025cm" draw:z-index="70"><draw:text-box><text:p text:style-name="P77">出國</text:p></draw:text-box></draw:frame><draw:frame draw:style-name="fr3" draw:name="框架31" text:anchor-type="char" svg:x="11.636cm" svg:y="3.683cm" svg:width="0.743cm" svg:height="3.025cm" draw:z-index="69"><draw:text-box><text:p text:style-name="P77">辦理請假手續</text:p></draw:text-box></draw:frame><draw:frame draw:style-name="fr3" draw:name="框架32" text:anchor-type="char" svg:x="8.726cm" svg:y="3.683cm" svg:width="0.743cm" svg:height="3.025cm" draw:z-index="68"><draw:text-box><text:p text:style-name="P77">陳報首長核定</text:p></draw:text-box></draw:frame><draw:frame draw:style-name="fr3" draw:name="框架33" text:anchor-type="char" svg:x="5.816cm" svg:y="3.683cm" svg:width="0.743cm" svg:height="3.025cm" draw:z-index="67"><draw:text-box><text:p text:style-name="P77">個人提出申請</text:p></draw:text-box></draw:frame><draw:frame draw:style-name="fr3" draw:name="框架34" text:anchor-type="char" svg:x="2.515cm" svg:y="3.683cm" svg:width="1.132cm" svg:height="3.025cm" draw:z-index="61"><draw:text-box><text:p text:style-name="P77">（觀光、探親）</text:p><text:p text:style-name="P77">個人事故出國</text:p></draw:text-box></draw:frame><draw:line text:anchor-type="char" draw:z-index="57" draw:style-name="gr12" draw:text-style-name="P327" svg:x1="13.074cm" svg:y1="1.891cm" svg:x2="13.074cm" svg:y2="3.872cm"><text:p/></draw:line><draw:line text:anchor-type="char" draw:z-index="59" draw:style-name="gr12" draw:text-style-name="P327" svg:x1="2.858cm" svg:y1="1.891cm" svg:x2="14.637cm" svg:y2="1.891cm"><text:p/></draw:line><draw:line text:anchor-type="char" draw:z-index="58" draw:style-name="gr12" draw:text-style-name="P327" svg:x1="3.277cm" svg:y1="5.267cm" svg:x2="14.748cm" svg:y2="5.267cm"><text:p/></draw:line>二、處理流程</text:p>
            <text:p text:style-name="P135"/>
          </table:table-cell>
        </table:table-row>
        <table:table-row table:style-name="表格5.3">
          <table:table-cell table:style-name="表格5.A1" office:value-type="string">
            <text:p text:style-name="P121">三、作業注意事項</text:p>
            <text:p text:style-name="P199">1.出國案件處理權責劃分如下：</text:p>
            <text:p text:style-name="P200">(1)本府公務人員暨所屬各級機關首長因公出國案件由本府人事處辦理。其餘各機關公</text:p>
            <text:p text:style-name="P201">務人員因公出國案件由服務機關依規定核辦。</text:p>
            <text:p text:style-name="P202"><text:span text:style-name="T97">(2)</text:span><text:span text:style-name="T165">因個人事由申請出國案件，由服務機關依公務人員請假規則辦理。但機關首長應由上級機關核辦。</text:span></text:p>
            <text:p text:style-name="P203"><text:span text:style-name="T103">2.</text:span><text:span text:style-name="T147">各機關因公派員出國，應視財政狀況及實際需要，依規定期限詳擬因公出國工作計畫，</text:span><text:span text:style-name="T49">陳報</text:span></text:p>
            <text:p text:style-name="P204">本府核議，經本府核定後始得編列預算（國外旅費或大陸地區旅費項下），非經報奉本府核准</text:p>
            <text:p text:style-name="P204">者，不得擅自變更</text:p>
            <text:p text:style-name="P205"><text:span text:style-name="T103">3.</text:span><text:span text:style-name="T97">各機關公教人員應國內外機關團體或國際組織邀請，申請自費或由邀方負擔費用之出國開會、考察研習、交流訪問、文化體育等活動，如與職務有關並經服務機關同意，符合「公務人員請假規則」第四條各款所定情形之一者，得依權責規定報請給予公假核派出國；惟出國性質顯與職務無關者，應以休假或事假方式辦理。</text:span></text:p>
            <text:p text:style-name="P206">4.本府及所屬機關公務人員非因公出國案件應經機關首長核准，機關首長應經本府核准。在辦理請假時，逕於假單上註明前往國家及出國原因（如觀光或探親），另利用連續假日出國者雖不需辦理請假手續，惟仍應向服務機關報備，機關首長應向本府報備。</text:p>
            <text:p text:style-name="P207"><text:span text:style-name="T97">5.</text:span><text:span text:style-name="T124">申請出國案件，如依規定須報本府核辦(機關首長)，應擬具出國案件請示單，其屬因公出國者並應檢附行程表及相關邀請書函，連同其他證明文件併案報核。</text:span></text:p>
            <text:p text:style-name="P209">6.奉准出國人員應按原核定出國目的地、出國任務及出國程期內執行，非經事先報准不得自行變更；其無正當理由逾期返國或延不回國，暨未經核准擅自出國者，由服務機關視情重依有關規定追究責任議處。</text:p>
            <text:p text:style-name="P208"><text:soft-page-break/><text:span text:style-name="T15">7.申請人出國，請假以休假、婚假或放假日為限，期間不得超過本人可申請休假、婚假或放假日之日數。（行政院人事行政局95年9月28日局考字第09500255222號書函，放寬各機關公務人員得利用各項補休出國觀光）</text:span></text:p>
            <text:p text:style-name="P210"><text:span text:style-name="T136">8.</text:span><text:span text:style-name="T133">公務人員出國觀光，以請休假為宜，如欲請事假出國觀光，尚無違反請假規則規定之疑慮；惟差勤係屬機關內部管理事項，准假與否，仍由機關首長本於權責決定。</text:span><text:span text:style-name="T133">（</text:span><text:span text:style-name="T133">銓敍部</text:span><text:span text:style-name="T133">101.06.05</text:span><text:span text:style-name="T133">部法二字第1013605380號書函</text:span><text:span text:style-name="T133">）</text:span></text:p>
          </table:table-cell>
        </table:table-row>
        <table:table-row table:style-name="表格5.4">
          <table:table-cell table:style-name="表格5.A1" office:value-type="string">
            <text:p text:style-name="P122">四、使用表格</text:p>
            <text:p text:style-name="P146"><text:span text:style-name="T102">1.○○年度因公派員出國工作計畫。</text:span></text:p>
            <text:p text:style-name="P211"><text:span text:style-name="T100">2</text:span><text:span text:style-name="T103">.因公出國案件請示單</text:span><text:span text:style-name="T102">。</text:span></text:p>
            <text:p text:style-name="P146"><text:span text:style-name="T100">3.</text:span><text:span text:style-name="T15">彰化縣政府所屬機關首長、學校校長出差（請假）報告單</text:span><text:span text:style-name="T103">。</text:span></text:p>
          </table:table-cell>
        </table:table-row>
      </table:table>
      <text:p text:style-name="P53"/>
      <text:p text:style-name="P186">因公出國案件請示單</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E"/>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K"/>
        <table:table-column table:style-name="表格6.L"/>
        <table:table-column table:style-name="表格6.Q"/>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column table:style-name="表格6.a"/>
        <table:table-column table:style-name="表格6.b"/>
        <table:table-column table:style-name="表格6.c"/>
        <table:table-row table:style-name="表格6.1">
          <table:table-cell table:style-name="表格6.A1" office:value-type="string">
            <text:p text:style-name="P95">受文者</text:p>
          </table:table-cell>
          <table:table-cell table:style-name="表格6.A1" table:number-columns-spanned="3" office:value-type="string">
            <text:p text:style-name="P95"/>
          </table:table-cell>
          <table:covered-table-cell/>
          <table:covered-table-cell/>
          <table:table-cell table:style-name="表格6.A1" table:number-rows-spanned="5" table:number-columns-spanned="2" office:value-type="string">
            <text:p text:style-name="P95">核</text:p>
            <text:p text:style-name="P95"/>
            <text:p text:style-name="P95">轉</text:p>
            <text:p text:style-name="P95"/>
            <text:p text:style-name="P95">機</text:p>
            <text:p text:style-name="P95"/>
            <text:p text:style-name="P95">關</text:p>
          </table:table-cell>
          <table:covered-table-cell/>
          <table:table-cell table:style-name="表格6.A1" table:number-columns-spanned="5" office:value-type="string">
            <text:p text:style-name="P98">機關名稱</text:p>
          </table:table-cell>
          <table:covered-table-cell/>
          <table:covered-table-cell/>
          <table:covered-table-cell/>
          <table:covered-table-cell/>
          <table:table-cell table:style-name="表格6.A1" table:number-columns-spanned="7" office:value-type="string">
            <text:p text:style-name="P95"/>
          </table:table-cell>
          <table:covered-table-cell/>
          <table:covered-table-cell/>
          <table:covered-table-cell/>
          <table:covered-table-cell/>
          <table:covered-table-cell/>
          <table:covered-table-cell/>
          <table:table-cell table:style-name="表格6.A1" table:number-rows-spanned="5" office:value-type="string">
            <text:p text:style-name="P95">原</text:p>
            <text:p text:style-name="P95"/>
            <text:p text:style-name="P95">報</text:p>
            <text:p text:style-name="P95"/>
            <text:p text:style-name="P95">機</text:p>
            <text:p text:style-name="P95"/>
            <text:p text:style-name="P95">關</text:p>
          </table:table-cell>
          <table:table-cell table:style-name="表格6.A1" table:number-columns-spanned="2" office:value-type="string">
            <text:p text:style-name="P95">機關</text:p>
            <text:p text:style-name="P95">名稱</text:p>
          </table:table-cell>
          <table:covered-table-cell/>
          <table:table-cell table:style-name="表格6.V1" table:number-columns-spanned="8" office:value-type="string">
            <text:p text:style-name="P95"/>
          </table:table-cell>
          <table:covered-table-cell/>
          <table:covered-table-cell/>
          <table:covered-table-cell/>
          <table:covered-table-cell/>
          <table:covered-table-cell/>
          <table:covered-table-cell/>
          <table:covered-table-cell/>
        </table:table-row>
        <table:table-row table:style-name="表格6.2">
          <table:table-cell table:style-name="表格6.A1" table:number-rows-spanned="4" office:value-type="string">
            <text:p text:style-name="P96">抄送</text:p>
            <text:p text:style-name="P96"/>
            <text:p text:style-name="P96">副本</text:p>
            <text:p text:style-name="P96"/>
            <text:p text:style-name="P96">機關</text:p>
          </table:table-cell>
          <table:table-cell table:style-name="表格6.A1" table:number-rows-spanned="4" table:number-columns-spanned="3" office:value-type="string">
            <text:p text:style-name="P95"/>
          </table:table-cell>
          <table:covered-table-cell/>
          <table:covered-table-cell/>
          <table:covered-table-cell/>
          <table:covered-table-cell/>
          <table:table-cell table:style-name="表格6.A1" table:number-rows-spanned="2" table:number-columns-spanned="5" office:value-type="string">
            <text:p text:style-name="P102"><text:span text:style-name="T97">發</text:span><text:span text:style-name="T166"> <text:s text:c="3"/></text:span><text:span text:style-name="T97">文</text:span></text:p>
          </table:table-cell>
          <table:covered-table-cell/>
          <table:covered-table-cell/>
          <table:covered-table-cell/>
          <table:covered-table-cell/>
          <table:table-cell table:style-name="表格6.A1" office:value-type="string">
            <text:p text:style-name="P95">日期</text:p>
          </table:table-cell>
          <table:table-cell table:style-name="表格6.A1" table:number-columns-spanned="6" office:value-type="string">
            <text:p text:style-name="P103"><text:span text:style-name="T166"><text:s text:c="3"/></text:span><text:span text:style-name="T97">年</text:span><text:span text:style-name="T166"> <text:s text:c="3"/></text:span><text:span text:style-name="T97">月</text:span><text:span text:style-name="T166"> <text:s text:c="3"/></text:span><text:span text:style-name="T97">日</text:span></text:p>
          </table:table-cell>
          <table:covered-table-cell/>
          <table:covered-table-cell/>
          <table:covered-table-cell/>
          <table:covered-table-cell/>
          <table:covered-table-cell/>
          <table:covered-table-cell/>
          <table:table-cell table:style-name="表格6.A1" table:number-rows-spanned="2" table:number-columns-spanned="2" office:value-type="string">
            <text:p text:style-name="P95">發文</text:p>
          </table:table-cell>
          <table:covered-table-cell/>
          <table:table-cell table:style-name="表格6.A1" table:number-columns-spanned="3" office:value-type="string">
            <text:p text:style-name="P95">日期</text:p>
          </table:table-cell>
          <table:covered-table-cell/>
          <table:covered-table-cell/>
          <table:table-cell table:style-name="表格6.V1" table:number-columns-spanned="5" office:value-type="string">
            <text:p text:style-name="P103"><text:span text:style-name="T166"><text:s text:c="4"/></text:span><text:span text:style-name="T97">年</text:span><text:span text:style-name="T166"> <text:s text:c="3"/></text:span><text:span text:style-name="T97">月</text:span><text:span text:style-name="T166"> <text:s text:c="3"/></text:span><text:span text:style-name="T97">日</text:span></text:p>
          </table:table-cell>
          <table:covered-table-cell/>
          <table:covered-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95">字號</text:p>
          </table:table-cell>
          <table:table-cell table:style-name="表格6.A1" table:number-columns-spanned="6" office:value-type="string">
            <text:p text:style-name="P103"><text:span text:style-name="T166"><text:s text:c="4"/></text:span><text:span text:style-name="T97">字第</text:span><text:span text:style-name="T166"> <text:s text:c="6"/></text:span><text:span text:style-name="T97">號</text:span></text:p>
          </table:table-cell>
          <table:covered-table-cell/>
          <table:covered-table-cell/>
          <table:covered-table-cell/>
          <table:covered-table-cell/>
          <table:covered-table-cell/>
          <table:covered-table-cell/>
          <table:covered-table-cell/>
          <table:covered-table-cell/>
          <table:table-cell table:style-name="表格6.A1" table:number-columns-spanned="3" office:value-type="string">
            <text:p text:style-name="P95">字號</text:p>
          </table:table-cell>
          <table:covered-table-cell/>
          <table:covered-table-cell/>
          <table:table-cell table:style-name="表格6.V1" table:number-columns-spanned="5" office:value-type="string">
            <text:p text:style-name="P103"><text:span text:style-name="T166"><text:s text:c="4"/></text:span><text:span text:style-name="T97">字第</text:span><text:span text:style-name="T166"> <text:s text:c="7"/></text:span><text:span text:style-name="T97">號</text:span></text:p>
          </table:table-cell>
          <table:covered-table-cell/>
          <table:covered-table-cell/>
          <table:covered-table-cell/>
          <table:covered-table-cell/>
        </table:table-row>
        <table:table-row table:style-name="表格6.4">
          <table:covered-table-cell/>
          <table:covered-table-cell/>
          <table:covered-table-cell/>
          <table:covered-table-cell/>
          <table:covered-table-cell/>
          <table:covered-table-cell/>
          <table:table-cell table:style-name="表格6.G4" table:number-columns-spanned="7" office:value-type="string">
            <text:p text:style-name="P96">(機關首長簽章)</text:p>
          </table:table-cell>
          <table:covered-table-cell/>
          <table:covered-table-cell/>
          <table:covered-table-cell/>
          <table:covered-table-cell/>
          <table:covered-table-cell/>
          <table:covered-table-cell/>
          <table:table-cell table:style-name="表格6.G4" table:number-columns-spanned="5" office:value-type="string">
            <text:p text:style-name="P96">(人事主管人員簽章)</text:p>
          </table:table-cell>
          <table:covered-table-cell/>
          <table:covered-table-cell/>
          <table:covered-table-cell/>
          <table:covered-table-cell/>
          <table:covered-table-cell/>
          <table:table-cell table:style-name="表格6.G4" table:number-columns-spanned="6" office:value-type="string">
            <text:p text:style-name="P98">(機關首長簽章)</text:p>
          </table:table-cell>
          <table:covered-table-cell/>
          <table:covered-table-cell/>
          <table:covered-table-cell/>
          <table:covered-table-cell/>
          <table:covered-table-cell/>
          <table:table-cell table:style-name="表格6.Z4" table:number-columns-spanned="4" office:value-type="string">
            <text:p text:style-name="P98">(人事主管人員簽章)</text:p>
          </table:table-cell>
          <table:covered-table-cell/>
          <table:covered-table-cell/>
          <table:covered-table-cell/>
        </table:table-row>
        <table:table-row table:style-name="表格6.5">
          <table:covered-table-cell/>
          <table:covered-table-cell/>
          <table:covered-table-cell/>
          <table:covered-table-cell/>
          <table:covered-table-cell/>
          <table:covered-table-cell/>
          <table:table-cell table:style-name="表格6.A1" table:number-columns-spanned="5" office:value-type="string">
            <text:p text:style-name="P95">審核意見</text:p>
          </table:table-cell>
          <table:covered-table-cell/>
          <table:covered-table-cell/>
          <table:covered-table-cell/>
          <table:covered-table-cell/>
          <table:table-cell table:style-name="表格6.A1" table:number-columns-spanned="7" office:value-type="string">
            <text:p text:style-name="P95"/>
          </table:table-cell>
          <table:covered-table-cell/>
          <table:covered-table-cell/>
          <table:covered-table-cell/>
          <table:covered-table-cell/>
          <table:covered-table-cell/>
          <table:covered-table-cell/>
          <table:covered-table-cell/>
          <table:table-cell table:style-name="表格6.A1" table:number-columns-spanned="5" office:value-type="string">
            <text:p text:style-name="P103"><text:span text:style-name="T97">審</text:span><text:span text:style-name="T166"> </text:span><text:span text:style-name="T97">核</text:span><text:span text:style-name="T166"> </text:span><text:span text:style-name="T97">意</text:span><text:span text:style-name="T166"> </text:span><text:span text:style-name="T97">見</text:span></text:p>
          </table:table-cell>
          <table:covered-table-cell/>
          <table:covered-table-cell/>
          <table:covered-table-cell/>
          <table:covered-table-cell/>
          <table:table-cell table:style-name="表格6.V1" table:number-columns-spanned="5" office:value-type="string">
            <text:p text:style-name="P95"/>
          </table:table-cell>
          <table:covered-table-cell/>
          <table:covered-table-cell/>
          <table:covered-table-cell/>
          <table:covered-table-cell/>
        </table:table-row>
        <table:table-row table:style-name="表格6.6">
          <table:table-cell table:style-name="表格6.A1" table:number-columns-spanned="2" office:value-type="string">
            <text:p text:style-name="P42">姓名</text:p>
          </table:table-cell>
          <table:covered-table-cell/>
          <table:table-cell table:style-name="表格6.A1" office:value-type="string">
            <text:p text:style-name="P44"/>
          </table:table-cell>
          <table:table-cell table:style-name="表格6.D6" table:number-columns-spanned="2" office:value-type="string">
            <text:p text:style-name="P46"/>
          </table:table-cell>
          <table:covered-table-cell/>
          <table:table-cell table:style-name="表格6.A1" table:number-rows-spanned="2" table:number-columns-spanned="2" office:value-type="string">
            <text:p text:style-name="P45">職</text:p>
            <text:p text:style-name="P45">稱</text:p>
          </table:table-cell>
          <table:covered-table-cell/>
          <table:table-cell table:style-name="表格6.A1" table:number-rows-spanned="2" table:number-columns-spanned="2" office:value-type="string">
            <text:p text:style-name="P44"/>
          </table:table-cell>
          <table:covered-table-cell/>
          <table:table-cell table:style-name="表格6.A1" table:number-rows-spanned="2" table:number-columns-spanned="3" office:value-type="string">
            <text:p text:style-name="P288">編制官等與</text:p>
            <text:p text:style-name="P42">職等</text:p>
          </table:table-cell>
          <table:covered-table-cell/>
          <table:covered-table-cell/>
          <table:table-cell table:style-name="表格6.A1" table:number-rows-spanned="2" table:number-columns-spanned="3" office:value-type="string">
            <text:p text:style-name="P44"/>
          </table:table-cell>
          <table:covered-table-cell/>
          <table:covered-table-cell/>
          <table:table-cell table:style-name="表格6.A1" table:number-rows-spanned="2" office:value-type="string">
            <text:p text:style-name="P45">到職</text:p>
            <text:p text:style-name="P45">日期</text:p>
          </table:table-cell>
          <table:table-cell table:style-name="表格6.A1" table:number-columns-spanned="4" office:value-type="string">
            <text:p text:style-name="P41">現職 <text:s/>年 <text:s text:c="2"/>月 <text:s text:c="2"/>日</text:p>
          </table:table-cell>
          <table:covered-table-cell/>
          <table:covered-table-cell/>
          <table:covered-table-cell/>
          <table:table-cell table:style-name="表格6.A1" table:number-rows-spanned="2" table:number-columns-spanned="3" office:value-type="string">
            <text:p text:style-name="P45">年</text:p>
            <text:p text:style-name="P45">齡</text:p>
          </table:table-cell>
          <table:covered-table-cell/>
          <table:covered-table-cell/>
          <table:table-cell table:style-name="表格6.A1" table:number-rows-spanned="2" table:number-columns-spanned="4" office:value-type="string">
            <text:p text:style-name="P47"><text:span text:style-name="T1"><text:s text:c="2"/></text:span>年 <text:s/>月 <text:s/>日</text:p>
          </table:table-cell>
          <table:covered-table-cell/>
          <table:covered-table-cell/>
          <table:covered-table-cell/>
          <table:table-cell table:style-name="表格6.A1" table:number-rows-spanned="2" office:value-type="string">
            <text:p text:style-name="P45">性</text:p>
            <text:p text:style-name="P45">別</text:p>
          </table:table-cell>
          <table:table-cell table:style-name="表格6.V1" table:number-rows-spanned="2" office:value-type="string">
            <text:p text:style-name="P44"/>
          </table:table-cell>
        </table:table-row>
        <table:table-row table:style-name="表格6.7">
          <table:table-cell table:style-name="表格6.A1" table:number-columns-spanned="2" office:value-type="string">
            <text:p text:style-name="P43">身分證總號</text:p>
          </table:table-cell>
          <table:covered-table-cell/>
          <table:table-cell table:style-name="表格6.A1" office:value-type="string">
            <text:p text:style-name="P44"/>
          </table:table-cell>
          <table:table-cell table:style-name="表格6.D6" table:number-columns-spanned="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4" office:value-type="string">
            <text:p text:style-name="P44">省屬 <text:s/>年 <text:s text:c="2"/>月 <text:s text:c="2"/>日</text:p>
            <text:p text:style-name="P44">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1" table:number-columns-spanned="3" office:value-type="string">
            <text:p text:style-name="P44">出 國 事 由</text:p>
          </table:table-cell>
          <table:covered-table-cell/>
          <table:covered-table-cell/>
          <table:table-cell table:style-name="表格6.V1" table:number-columns-spanned="26"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columns-spanned="3" office:value-type="string">
            <text:p text:style-name="P49">出 國 地 點</text:p>
          </table:table-cell>
          <table:covered-table-cell/>
          <table:covered-table-cell/>
          <table:table-cell table:style-name="表格6.A1" table:number-columns-spanned="9" office:value-type="string">
            <text:p text:style-name="P50">主要國家或地區</text:p>
          </table:table-cell>
          <table:covered-table-cell/>
          <table:covered-table-cell/>
          <table:covered-table-cell/>
          <table:covered-table-cell/>
          <table:covered-table-cell/>
          <table:covered-table-cell/>
          <table:covered-table-cell/>
          <table:covered-table-cell/>
          <table:table-cell table:style-name="表格6.A1" table:number-columns-spanned="7" office:value-type="string">
            <text:p text:style-name="P49"/>
          </table:table-cell>
          <table:covered-table-cell/>
          <table:covered-table-cell/>
          <table:covered-table-cell/>
          <table:covered-table-cell/>
          <table:covered-table-cell/>
          <table:covered-table-cell/>
          <table:table-cell table:style-name="表格6.A1" table:number-columns-spanned="7" office:value-type="string">
            <text:p text:style-name="P50">經 往國家或地區</text:p>
          </table:table-cell>
          <table:covered-table-cell/>
          <table:covered-table-cell/>
          <table:covered-table-cell/>
          <table:covered-table-cell/>
          <table:covered-table-cell/>
          <table:covered-table-cell/>
          <table:table-cell table:style-name="表格6.V1" table:number-columns-spanned="3" office:value-type="string">
            <text:p text:style-name="P50"/>
          </table:table-cell>
          <table:covered-table-cell/>
          <table:covered-table-cell/>
        </table:table-row>
        <table:table-row table:style-name="表格6.10">
          <table:table-cell table:style-name="表格6.A1" table:number-columns-spanned="3" office:value-type="string">
            <text:p text:style-name="P44">預 定 出 國</text:p>
            <text:p text:style-name="P44">返 國 日 期</text:p>
          </table:table-cell>
          <table:covered-table-cell/>
          <table:covered-table-cell/>
          <table:table-cell table:style-name="表格6.A1" table:number-columns-spanned="16" office:value-type="string">
            <text:p text:style-name="P44">自 <text:s text:c="2"/>年 <text:s text:c="2"/>月 <text:s text:c="2"/>日起</text:p>
            <text:p text:style-name="P44">至 <text:s text:c="2"/>年 <text:s text:c="2"/>月 <text:s text:c="2"/>日止 共計 <text:s text:c="4"/>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7" office:value-type="string">
            <text:p text:style-name="P48">出 <text:s/>國 <text:s/>期 <text:s/>間</text:p>
            <text:p text:style-name="P48">職 <text:s/>務 <text:s/>代 <text:s/>理人</text:p>
            <text:p text:style-name="P48">職 <text:s/>務 <text:s/>及 姓 名</text:p>
          </table:table-cell>
          <table:covered-table-cell/>
          <table:covered-table-cell/>
          <table:covered-table-cell/>
          <table:covered-table-cell/>
          <table:covered-table-cell/>
          <table:covered-table-cell/>
          <table:table-cell table:style-name="表格6.V1" table:number-columns-spanned="3" office:value-type="string">
            <text:p text:style-name="P48"/>
          </table:table-cell>
          <table:covered-table-cell/>
          <table:covered-table-cell/>
        </table:table-row>
        <table:table-row table:style-name="表格6.11">
          <table:table-cell table:style-name="表格6.A1" table:number-columns-spanned="3" office:value-type="string">
            <text:p text:style-name="P44">最 高 學 歷</text:p>
          </table:table-cell>
          <table:covered-table-cell/>
          <table:covered-table-cell/>
          <table:table-cell table:style-name="表格6.A1" table:number-columns-spanned="16" office:value-type="string">
            <text:p text:style-name="P48"><text:span text:style-name="T1"><text:s text:c="10"/></text:span>學校 <text:s text:c="9"/>系(科)畢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7" office:value-type="string">
            <text:p text:style-name="P48">通曉何種外國語</text:p>
            <text:p text:style-name="P48">文及熟諳程度</text:p>
          </table:table-cell>
          <table:covered-table-cell/>
          <table:covered-table-cell/>
          <table:covered-table-cell/>
          <table:covered-table-cell/>
          <table:covered-table-cell/>
          <table:covered-table-cell/>
          <table:table-cell table:style-name="表格6.Z4" table:number-columns-spanned="3" office:value-type="string">
            <text:p text:style-name="P48"/>
          </table:table-cell>
          <table:covered-table-cell/>
          <table:covered-table-cell/>
        </table:table-row>
        <table:table-row table:style-name="表格6.12">
          <table:table-cell table:style-name="表格6.G4" table:number-columns-spanned="3" office:value-type="string">
            <text:p text:style-name="P48">最新三年考績(成)及出國次數</text:p>
          </table:table-cell>
          <table:covered-table-cell/>
          <table:covered-table-cell/>
          <table:table-cell table:style-name="表格6.A1" table:number-columns-spanned="5" office:value-type="string">
            <text:p text:style-name="P46">考績</text:p>
          </table:table-cell>
          <table:covered-table-cell/>
          <table:covered-table-cell/>
          <table:covered-table-cell/>
          <table:covered-table-cell/>
          <table:table-cell table:style-name="表格6.A1" table:number-columns-spanned="11" office:value-type="string">
            <text:p text:style-name="P44"><text:span text:style-name="T1"><text:s text:c="3"/></text:span>年 <text:s text:c="2"/>分 <text:s text:c="2"/>年 <text:s text:c="2"/>分 <text:s text:c="3"/>年 <text:s text:c="2"/>分</text:p>
          </table: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3" office:value-type="string">
            <text:p text:style-name="P46">出國</text:p>
          </table:table-cell>
          <table:covered-table-cell/>
          <table:covered-table-cell/>
          <table:table-cell table:style-name="表格6.Z4" table:number-columns-spanned="7" office:value-type="string">
            <text:p text:style-name="P44">公</text:p>
            <text:p text:style-name="P44"><text:span text:style-name="T1"><text:s text:c="3"/></text:span>費 <text:s/>年次 <text:s/>年次 <text:s/>年次</text:p>
            <text:p text:style-name="P44">自</text:p>
          </table:table-cell>
          <table:covered-table-cell/>
          <table:covered-table-cell/>
          <table:covered-table-cell/>
          <table:covered-table-cell/>
          <table:covered-table-cell/>
          <table:covered-table-cell/>
        </table:table-row>
        <table:table-row table:style-name="表格6.13">
          <table:table-cell table:style-name="表格6.G4" table:number-columns-spanned="3" office:value-type="string">
            <text:p text:style-name="P48">核列年度出國計畫情形(項目及人數、天數)</text:p>
          </table:table-cell>
          <table:covered-table-cell/>
          <table:covered-table-cell/>
          <table:table-cell table:style-name="表格6.Z4" table:number-columns-spanned="2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G4" table:number-columns-spanned="3" office:value-type="string">
            <text:p text:style-name="P48">經 費 來 源</text:p>
            <text:p text:style-name="P48">及 其 金 額</text:p>
          </table:table-cell>
          <table:covered-table-cell/>
          <table:covered-table-cell/>
          <table:table-cell table:style-name="表格6.Z4" table:number-columns-spanned="2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 table:number-columns-spanned="3" office:value-type="string">
            <text:p text:style-name="P48">派填出國任務與職務之關係</text:p>
          </table:table-cell>
          <table:covered-table-cell/>
          <table:covered-table-cell/>
          <table:table-cell table:style-name="表格6.V1" table:number-columns-spanned="2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columns-spanned="3" office:value-type="string">
            <text:p text:style-name="P48">相關主管機</text:p>
            <text:p text:style-name="P48">關核定或同意</text:p>
          </table:table-cell>
          <table:covered-table-cell/>
          <table:covered-table-cell/>
          <table:table-cell table:style-name="表格6.Z4" table:number-columns-spanned="2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 table:number-columns-spanned="3" office:value-type="string">
            <text:p text:style-name="P48">邀 請 單 位</text:p>
          </table:table-cell>
          <table:covered-table-cell/>
          <table:covered-table-cell/>
          <table:table-cell table:style-name="表格6.Z4" table:number-columns-spanned="2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A1" table:number-columns-spanned="3" office:value-type="string">
            <text:p text:style-name="P48">同 案 其 他</text:p>
            <text:p text:style-name="P48">出 國 人 員</text:p>
          </table:table-cell>
          <table:covered-table-cell/>
          <table:covered-table-cell/>
          <table:table-cell table:style-name="表格6.A1" table:number-columns-spanned="7" office:value-type="string">
            <text:p text:style-name="P48">人數</text:p>
          </table:table-cell>
          <table:covered-table-cell/>
          <table:covered-table-cell/>
          <table:covered-table-cell/>
          <table:covered-table-cell/>
          <table:covered-table-cell/>
          <table:covered-table-cell/>
          <table:table-cell table:style-name="表格6.A1" table:number-columns-spanned="4" office:value-type="string">
            <text:p text:style-name="P48"><text:span text:style-name="T1"><text:s text:c="5"/></text:span>人</text:p>
          </table:table-cell>
          <table:covered-table-cell/>
          <table:covered-table-cell/>
          <table:covered-table-cell/>
          <table:table-cell table:style-name="表格6.A1" table:number-columns-spanned="3" office:value-type="string">
            <text:p text:style-name="P48">姓名</text:p>
          </table:table-cell>
          <table:covered-table-cell/>
          <table:covered-table-cell/>
          <table:table-cell table:style-name="表格6.V1"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1" table:number-columns-spanned="3" office:value-type="string">
            <text:p text:style-name="P48">檢 送 附 件</text:p>
            <text:p text:style-name="P48">(說明文件)</text:p>
          </table:table-cell>
          <table:covered-table-cell/>
          <table:covered-table-cell/>
          <table:table-cell table:style-name="表格6.Z4" table:number-columns-spanned="26" office:value-type="string">
            <text:p text:style-name="P48">行程表 <text:s text:c="5"/>份(研習、進修人員免送，其他逐日填表)；邀請函中、外文 <text:s text:c="5"/>份（依核定年度出國工作計畫執行者，免附）；相關機關核准（同意）函 <text:s text:c="5"/>份；探親或療病說明 <text:s text:c="5"/>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8">
          <table:table-cell table:style-name="表格6.A1" table:number-columns-spanned="3" office:value-type="string">
            <text:p text:style-name="P48">備 <text:s text:c="6"/>考</text:p>
          </table:table-cell>
          <table:covered-table-cell/>
          <table:covered-table-cell/>
          <table:table-cell table:style-name="表格6.Z4" table:number-columns-spanned="26"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附註：一、使用本請示單除另須加以說明外，不必備文。</text:p>
      <text:p text:style-name="P213">二、「機關首長簽長」、「人事主管人事簽章」蓋用章，「核轉機關審核意見」</text:p>
      <text:p text:style-name="P214"><text:span text:style-name="T166"><text:s text:c="4"/></text:span><text:span text:style-name="T97">由核轉機關填。</text:span></text:p>
      <text:p text:style-name="P316"><text:span text:style-name="T168">三、</text:span><text:span text:style-name="T169">出國人數在二人以上者，仍應每人依式填具一份加蓋騎縫章併案報核；其依規定須報行政院核辦者，請檢送二份。</text:span></text:p>
      <text:p text:style-name="P317"><text:span text:style-name="T168">四、</text:span><text:span text:style-name="T169">「核列年度計畫情形」以下各欄係供因公派遣出國人員填註；個人事</text:span></text:p>
      <text:p text:style-name="P317"><text:span text:style-name="T168"><text:s text:c="5"/></text:span><text:span text:style-name="T169">由出國者免填。</text:span></text:p>
      <text:p text:style-name="P31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columns-spanned="12" office:value-type="string">
            <text:p text:style-name="P86"><text:span text:style-name="T171">彰化縣政府所屬</text:span><text:span text:style-name="T173">機關首長學校校長</text:span><text:span text:style-name="T171">出差(請假)報告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table:number-columns-spanned="2" office:value-type="string">
            <text:p text:style-name="P217">機關名稱</text:p>
          </table:table-cell>
          <table:covered-table-cell/>
          <table:table-cell table:style-name="表格7.C2" table:number-rows-spanned="2" table:number-columns-spanned="3" office:value-type="string">
            <text:p text:style-name="P217">職稱</text:p>
          </table:table-cell>
          <table:covered-table-cell/>
          <table:covered-table-cell/>
          <table:table-cell table:style-name="表格7.F2" table:number-rows-spanned="2" table:number-columns-spanned="3" office:value-type="string">
            <text:p text:style-name="P217">姓名</text:p>
          </table:table-cell>
          <table:covered-table-cell/>
          <table:covered-table-cell/>
          <table:table-cell table:style-name="表格7.I2" table:number-columns-spanned="4" office:value-type="string">
            <text:p text:style-name="P217">職務代理人</text:p>
          </table:table-cell>
          <table:covered-table-cell/>
          <table:covered-table-cell/>
          <table:covered-table-cell/>
        </table:table-row>
        <table:table-row table:style-name="表格7.3">
          <table:covered-table-cell/>
          <table:covered-table-cell/>
          <table:covered-table-cell/>
          <table:covered-table-cell/>
          <table:covered-table-cell/>
          <table:covered-table-cell/>
          <table:covered-table-cell/>
          <table:covered-table-cell/>
          <table:table-cell table:style-name="表格7.A3" table:number-columns-spanned="2" office:value-type="string">
            <text:p text:style-name="P218">職稱</text:p>
          </table:table-cell>
          <table:covered-table-cell/>
          <table:table-cell table:style-name="表格7.K3" table:number-columns-spanned="2" office:value-type="string">
            <text:p text:style-name="P217">姓名</text:p>
          </table:table-cell>
          <table:covered-table-cell/>
        </table:table-row>
        <table:table-row table:style-name="表格7.4">
          <table:table-cell table:style-name="表格7.A3" table:number-columns-spanned="2" office:value-type="string">
            <text:p text:style-name="P217"/>
          </table:table-cell>
          <table:covered-table-cell/>
          <table:table-cell table:style-name="表格7.C3" table:number-columns-spanned="3" office:value-type="string">
            <text:p text:style-name="P217"/>
          </table:table-cell>
          <table:covered-table-cell/>
          <table:covered-table-cell/>
          <table:table-cell table:style-name="表格7.C3" table:number-columns-spanned="3" office:value-type="string">
            <text:p text:style-name="P217"/>
          </table:table-cell>
          <table:covered-table-cell/>
          <table:covered-table-cell/>
          <table:table-cell table:style-name="表格7.I4" table:number-columns-spanned="2" office:value-type="string">
            <text:p text:style-name="P217"/>
          </table:table-cell>
          <table:covered-table-cell/>
          <table:table-cell table:style-name="表格7.K4" table:number-columns-spanned="2" office:value-type="string">
            <text:p text:style-name="P217"/>
          </table:table-cell>
          <table:covered-table-cell/>
        </table:table-row>
        <table:table-row table:style-name="表格7.5">
          <table:table-cell table:style-name="表格7.A3" table:number-columns-spanned="2" office:value-type="string">
            <text:p text:style-name="P217">差假事由</text:p>
          </table:table-cell>
          <table:covered-table-cell/>
          <table:table-cell table:style-name="表格7.C3" office:value-type="string">
            <text:p text:style-name="P217">差假別</text:p>
          </table:table-cell>
          <table:table-cell table:style-name="表格7.C3" table:number-columns-spanned="3" office:value-type="string">
            <text:p text:style-name="P217">差假地點</text:p>
          </table:table-cell>
          <table:covered-table-cell/>
          <table:covered-table-cell/>
          <table:table-cell table:style-name="表格7.C3" table:number-columns-spanned="5" office:value-type="string">
            <text:p text:style-name="P217">差假時間</text:p>
          </table:table-cell>
          <table:covered-table-cell/>
          <table:covered-table-cell/>
          <table:covered-table-cell/>
          <table:covered-table-cell/>
          <table:table-cell table:style-name="表格7.L5" office:value-type="string">
            <text:p text:style-name="P217">聯絡電話</text:p>
          </table:table-cell>
        </table:table-row>
        <table:table-row table:style-name="表格7.6">
          <table:table-cell table:style-name="表格7.A6" table:number-rows-spanned="3" table:number-columns-spanned="2" office:value-type="string">
            <text:p text:style-name="P217"/>
          </table:table-cell>
          <table:covered-table-cell/>
          <table:table-cell table:style-name="表格7.C6" table:number-rows-spanned="3" office:value-type="string">
            <text:p text:style-name="P217"/>
          </table:table-cell>
          <table:table-cell table:style-name="表格7.C6" table:number-rows-spanned="3" table:number-columns-spanned="3" office:value-type="string">
            <text:p text:style-name="P217"/>
          </table:table-cell>
          <table:covered-table-cell/>
          <table:covered-table-cell/>
          <table:table-cell table:style-name="表格7.C6" table:number-rows-spanned="3" table:number-columns-spanned="5" office:value-type="string">
            <text:p text:style-name="P215"><text:span text:style-name="T97">自</text:span><text:span text:style-name="T166"> <text:s/></text:span><text:span text:style-name="T97">年　月　日　時</text:span><text:span text:style-name="T166"> <text:s text:c="2"/></text:span><text:span text:style-name="T97">至　年　月　日　時</text:span></text:p>
            <text:p text:style-name="P215"><text:span text:style-name="T97">合計日時</text:span><text:span text:style-name="T166"> <text:s/></text:span></text:p>
          </table:table-cell>
          <table:covered-table-cell/>
          <table:covered-table-cell/>
          <table:covered-table-cell/>
          <table:covered-table-cell/>
          <table:table-cell table:style-name="表格7.L5" office:value-type="string">
            <text:p text:style-name="P221"/>
          </table:table-cell>
        </table:table-row>
        <table:table-row table:style-name="表格7.7">
          <table:covered-table-cell/>
          <table:covered-table-cell/>
          <table:covered-table-cell/>
          <table:covered-table-cell/>
          <table:covered-table-cell/>
          <table:covered-table-cell/>
          <table:covered-table-cell/>
          <table:covered-table-cell/>
          <table:covered-table-cell/>
          <table:covered-table-cell/>
          <table:covered-table-cell/>
          <table:table-cell table:style-name="表格7.L5" office:value-type="string">
            <text:p text:style-name="P223">傳真號碼</text:p>
          </table:table-cell>
        </table:table-row>
        <table:table-row table:style-name="表格7.7">
          <table:covered-table-cell/>
          <table:covered-table-cell/>
          <table:covered-table-cell/>
          <table:covered-table-cell/>
          <table:covered-table-cell/>
          <table:covered-table-cell/>
          <table:covered-table-cell/>
          <table:covered-table-cell/>
          <table:covered-table-cell/>
          <table:covered-table-cell/>
          <table:covered-table-cell/>
          <table:table-cell table:style-name="表格7.L5" office:value-type="string">
            <text:p text:style-name="P222"/>
          </table:table-cell>
        </table:table-row>
        <table:table-row table:style-name="表格7.9">
          <table:table-cell table:style-name="表格7.A9" table:number-columns-spanned="2" office:value-type="string">
            <text:p text:style-name="P224">陳報日期</text:p>
          </table:table-cell>
          <table:covered-table-cell/>
          <table:table-cell table:style-name="表格7.C9" table:number-columns-spanned="7" office:value-type="string">
            <text:p text:style-name="P217">中華民國　　年　　月　　日</text:p>
          </table:table-cell>
          <table:covered-table-cell/>
          <table:covered-table-cell/>
          <table:covered-table-cell/>
          <table:covered-table-cell/>
          <table:covered-table-cell/>
          <table:covered-table-cell/>
          <table:table-cell table:style-name="表格7.J9" table:number-columns-spanned="3" office:value-type="string">
            <text:p text:style-name="P217">行前核准情形</text:p>
          </table:table-cell>
          <table:covered-table-cell/>
          <table:covered-table-cell/>
        </table:table-row>
        <table:table-row table:style-name="表格7.9">
          <table:table-cell table:style-name="表格7.A10" office:value-type="string">
            <text:p text:style-name="P224">差假人員</text:p>
            <text:p text:style-name="P224">蓋章</text:p>
          </table:table-cell>
          <table:table-cell table:style-name="表格7.B10" table:number-columns-spanned="3" office:value-type="string">
            <text:p text:style-name="P220"/>
          </table:table-cell>
          <table:covered-table-cell/>
          <table:covered-table-cell/>
          <table:table-cell table:style-name="表格7.B10" table:number-columns-spanned="3" office:value-type="string">
            <text:p text:style-name="P220">人事人員蓋章</text:p>
          </table:table-cell>
          <table:covered-table-cell/>
          <table:covered-table-cell/>
          <table:table-cell table:style-name="表格7.B10" table:number-columns-spanned="2" office:value-type="string">
            <text:p text:style-name="P220">　　</text:p>
          </table:table-cell>
          <table:covered-table-cell/>
          <table:table-cell table:style-name="表格7.J10" table:number-columns-spanned="3" office:value-type="string">
            <text:list xml:id="list5936539962691666824" text:style-name="WW8Num10">
              <text:list-item>
                <text:p text:style-name="P225">已口頭報告</text:p>
              </text:list-item>
              <text:list-item>
                <text:p text:style-name="P225">未口頭報告</text:p>
              </text:list-item>
            </text:list>
          </table:table-cell>
          <table:covered-table-cell/>
          <table:covered-table-cell/>
        </table:table-row>
        <table:table-row table:style-name="表格7.11">
          <table:table-cell table:style-name="表格7.A11" table:number-columns-spanned="12" office:value-type="string">
            <text:p text:style-name="P216"><text:span text:style-name="T166"><text:s text:c="10"/></text:span><text:span text:style-name="T97">敬</text:span><text:span text:style-name="T166"> <text:s text:c="2"/></text:span><text:span text:style-name="T97">陳</text:span></text:p>
            <text:p text:style-name="P226"><text:span text:style-name="T97">縣</text:span><text:span text:style-name="T166"> <text:s/></text:span><text:span text:style-name="T97">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附註：</text:p>
      <text:list xml:id="list1912806850958530743" text:style-name="WW8Num5">
        <text:list-item>
          <text:p text:style-name="P100">本單係供本府所屬機關首長、學校校長出差、請假報核之用，不另備文。</text:p>
        </text:list-item>
        <text:list-item>
          <text:p text:style-name="P100">本府所屬一級機關首長(警察局、消防局除外)請假及3天以上之出差，二級機關首長3天以上及學校校長非因公出國或6天以上請假、出差，應報府核備；二級機關首長2天內之請假、出差應報由業務主管局室核備。</text:p>
        </text:list-item>
        <text:list-item>
          <text:p text:style-name="P100">警察局局長、消防局局長請假、出差，應報府核備。</text:p>
        </text:list-item>
        <text:list-item>
          <text:p text:style-name="P100">承辦單位收到所屬機關傳真陳報之出差(請假)報告單，於陳核後以傳真回復陳報機關。</text:p>
        </text:list-item>
        <text:list-item>
          <text:p text:style-name="P100">因公出國案件以「出國案件請示單」依規定程序報府外，其餘出國案件請以本出差(請假)報告單陳報，並註明出國事由及前往國家。</text:p>
        </text:list-item>
      </text:list>
      <text:p text:style-name="P148"/>
      <text:p text:style-name="P148"/>
      <text:p text:style-name="P148"><text:soft-page-break/></text:p>
      <text:p text:style-name="P152"><text:span text:style-name="T70">玖、差勤管理</text:span></text:p>
      <text:h text:style-name="Heading_20_2" text:outline-level="2">（伍）、公務人員出境（大陸地區）案件審核</text:h>
      <table:table table:name="表格8" table:style-name="表格8">
        <table:table-column table:style-name="表格8.A"/>
        <table:table-row table:style-name="表格8.1">
          <table:table-cell table:style-name="表格8.A1" office:value-type="string">
            <text:p text:style-name="P123">一、法令依據</text:p>
            <text:p text:style-name="P228"><text:span text:style-name="T107">1.</text:span><text:a xlink:type="simple" xlink:href="http://law.moj.gov.tw/Scripts/NewsDetail.asp?no=1Q0010001" text:style-name="Internet_20_link" text:visited-style-name="Visited_20_Internet_20_Link"><text:span text:style-name="Internet_20_link"><text:span text:style-name="T107">臺灣地區與大陸地區人民關係條例</text:span></text:span></text:a><text:span text:style-name="T107">。</text:span></text:p>
            <text:p text:style-name="P229"><text:span text:style-name="T107">2.</text:span><text:a xlink:type="simple" xlink:href="http://law.moj.gov.tw/Scripts/NewsDetail.asp?no=1Q0060001" text:style-name="Internet_20_link" text:visited-style-name="Visited_20_Internet_20_Link"><text:span text:style-name="Internet_20_link"><text:span text:style-name="T107">臺灣地區公務員及特定身分人員進入大陸地區許可辦法</text:span></text:span></text:a><text:span text:style-name="T107">。</text:span><text:span text:style-name="T103">（簡稱許可辦法）。</text:span></text:p>
            <text:p text:style-name="P231"><text:span text:style-name="T107">3.</text:span><text:a xlink:type="simple" xlink:href="http://www.mac.gov.tw/big5/law/social/im951019.htm" text:style-name="Internet_20_link" text:visited-style-name="Visited_20_Internet_20_Link"><text:span text:style-name="Internet_20_link"><text:span text:style-name="T107">簡任第十職等及警監四階以下未涉及國家安全機密之公務員及警察人員赴大陸地區作業要點</text:span></text:span></text:a><text:span text:style-name="T107">。</text:span><text:span text:style-name="T103">（簡稱作業要點）</text:span></text:p>
            <text:p text:style-name="P232"><text:span text:style-name="T107">4.</text:span><text:a xlink:type="simple" xlink:href="http://law.moj.gov.tw/Scripts/NewsDetail.asp?no=1S0110016" text:style-name="Internet_20_link" text:visited-style-name="Visited_20_Internet_20_Link"><text:span text:style-name="Internet_20_link"><text:span text:style-name="T107">公務人員請假規則</text:span></text:span></text:a><text:span text:style-name="T107">。</text:span></text:p>
            <text:p text:style-name="P230"><text:span text:style-name="T107">5.</text:span><text:a xlink:type="simple" xlink:href="http://cerapp.exam.gov.tw/weblaw/main.asp" text:style-name="Internet_20_link" text:visited-style-name="Visited_20_Internet_20_Link"><text:span text:style-name="Internet_20_link"><text:span text:style-name="T107">政</text:span></text:span></text:a><text:a xlink:type="simple" xlink:href="http://cerapp.exam.gov.tw/weblaw/main.asp" text:style-name="Internet_20_link" text:visited-style-name="Visited_20_Internet_20_Link"><text:span text:style-name="Internet_20_link"><text:span text:style-name="T107">府機關（構）人員從事兩岸交流活動</text:span></text:span></text:a><text:a xlink:type="simple" xlink:href="http://cerapp.exam.gov.tw/weblaw/main.asp" text:style-name="Internet_20_link" text:visited-style-name="Visited_20_Internet_20_Link"><text:span text:style-name="Internet_20_link"><text:span text:style-name="T107">注意事項</text:span></text:span></text:a><text:span text:style-name="T111">。</text:span></text:p>
            <text:p text:style-name="P315"><text:span text:style-name="T78">6.</text:span><text:span text:style-name="T79">彰化縣政府暨所屬機關學校辦理簡任第十職等及警監四階以下未涉及國家安全機密之公務員及警察人員赴大陸地區作業規範。</text:span></text:p>
          </table:table-cell>
        </table:table-row>
        <table:table-row table:style-name="表格8.2">
          <table:table-cell table:style-name="表格8.A1" office:value-type="string">
            <text:p text:style-name="P123"><draw:frame draw:style-name="fr4" draw:name="框架35" text:anchor-type="char" svg:x="3.209cm" svg:y="1.286cm" svg:width="3.572cm" svg:height="0.935cm" draw:z-index="72"><draw:text-box><text:p text:style-name="Standard"/></draw:text-box></draw:frame>二、處理流程</text:p>
            <text:p text:style-name="P233"><text:s/>（一）因公務事由者（依據許可辦法）</text:p>
            <text:p text:style-name="P123"><draw:frame draw:style-name="fr5" draw:name="框架36" text:anchor-type="char" svg:x="0.623cm" svg:y="0.552cm" svg:width="4.101cm" svg:height="2.228cm" draw:z-index="73"><draw:text-box><text:p text:style-name="P15">縣府所屬一、二級機關</text:p></draw:text-box></draw:frame> <text:s text:c="2"/></text:p>
            <text:p text:style-name="P127"><draw:g text:anchor-type="as-char" svg:y="0cm" draw:z-index="1" draw:style-name="gr1"><draw:rect draw:style-name="gr2" draw:text-style-name="P327" svg:width="15.239cm" svg:height="3.174cm" svg:x="0cm" svg:y="0.002cm"><text:p/></draw:rect><draw:custom-shape draw:style-name="gr6" draw:text-style-name="P333" svg:width="1.269cm" svg:height="0.317cm" svg:x="4.761cm" svg:y="0.95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3" draw:text-style-name="P333" svg:width="3.174cm" svg:height="2.222cm" svg:x="6.346cm" svg:y="0cm"><draw:text-box><text:p text:style-name="P332"><text:span text:style-name="T187">首長由縣府核轉</text:span><text:span text:style-name="T187">(</text:span><text:span text:style-name="T190">簡任第</text:span><text:span text:style-name="T190">11</text:span><text:span text:style-name="T190">職等以上</text:span><text:span text:style-name="T187">)</text:span></text:p></draw:text-box></draw:frame><draw:custom-shape draw:style-name="gr6" draw:text-style-name="P333" svg:width="1.269cm" svg:height="0.317cm" svg:x="9.841cm" svg:y="0.95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3" draw:text-style-name="P333" svg:width="3.492cm" svg:height="2.222cm" svg:x="11.426cm" svg:y="0cm"><draw:text-box><text:p text:style-name="P332"><text:span text:style-name="T187">內政部入出國及移民署</text:span></text:p></draw:text-box></draw:frame></draw:g></text:p>
            <text:p text:style-name="P113"><text:span text:style-name="T103"><text:s/></text:span><text:span text:style-name="T100">（二）非因公務事由（依據作業要點）：</text:span></text:p>
            <text:p text:style-name="P127"><draw:g text:anchor-type="as-char" svg:y="0cm" draw:z-index="2" draw:style-name="gr1"><draw:rect draw:style-name="gr2" draw:text-style-name="P327" svg:width="15.241cm" svg:height="9.208cm" svg:x="0cm" svg:y="0cm"><text:p/></draw:rect><draw:frame draw:style-name="gr3" draw:text-style-name="P333" svg:width="4.128cm" svg:height="2.223cm" svg:x="0.318cm" svg:y="0.318cm"><draw:text-box><text:p text:style-name="P332"><text:span text:style-name="T187">本縣（市）公務人員填寫職員赴大陸地區申請表</text:span></text:p></draw:text-box></draw:frame><draw:custom-shape draw:style-name="gr7" draw:text-style-name="P333" svg:width="1.588cm" svg:height="0.318cm" svg:x="4.763cm" svg:y="1.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3" draw:text-style-name="P333" svg:width="2.241cm" svg:height="0.953cm" svg:x="6.985cm" svg:y="0.318cm"><draw:text-box><text:p text:style-name="P332"><text:span text:style-name="T187">政風單位</text:span></text:p></draw:text-box></draw:frame><draw:frame draw:style-name="gr3" draw:text-style-name="P333" svg:width="2.241cm" svg:height="0.955cm" svg:x="6.985cm" svg:y="1.903cm"><draw:text-box><text:p text:style-name="P332"><text:span text:style-name="T187">人事單位</text:span></text:p></draw:text-box></draw:frame><draw:line draw:style-name="gr5" draw:text-style-name="P327" svg:x1="6.35cm" svg:y1="0.637cm" svg:x2="6.352cm" svg:y2="2.538cm"><text:p/></draw:line><draw:custom-shape draw:style-name="gr8" draw:text-style-name="P333" svg:width="0.636cm" svg:height="0.317cm" svg:x="6.35cm" svg:y="0.6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333" svg:width="0.636cm" svg:height="0.318cm" svg:x="6.35cm" svg:y="2.2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draw:text-style-name="P333" svg:width="0.953cm" svg:height="0.318cm" svg:x="9.208cm" svg:y="1.42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3" draw:text-style-name="P333" svg:width="2.541cm" svg:height="0.953cm" svg:x="10.398cm" svg:y="1.085cm"><draw:text-box><text:p text:style-name="P332"><text:span text:style-name="T187">機關首長</text:span></text:p></draw:text-box></draw:frame><draw:custom-shape draw:style-name="gr9" draw:text-style-name="P334" svg:width="0.318cm" svg:height="0.955cm" svg:x="11.43cm" svg:y="2.22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3" draw:text-style-name="P333" svg:width="5.398cm" svg:height="1.588cm" svg:x="8.89cm" svg:y="3.493cm"><draw:text-box><text:p text:style-name="P332"><text:span text:style-name="T187">奉核後影印一份送人事單位備查，並辦理請假手續。</text:span></text:p></draw:text-box></draw:frame><draw:custom-shape draw:style-name="gr10" draw:text-style-name="P334" svg:width="0.318cm" svg:height="0.638cm" svg:x="11.43cm" svg:y="5.71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3" draw:text-style-name="P333" svg:width="5.398cm" svg:height="1.588cm" svg:x="8.89cm" svg:y="6.668cm"><draw:text-box><text:p text:style-name="P332"><text:span text:style-name="T187">返臺後填寫「赴陸意見反應表」送</text:span><text:span text:style-name="T191">政風</text:span><text:span text:style-name="T187">單位。</text:span></text:p></draw:text-box></draw:frame></draw:g></text:p>
            <text:p text:style-name="P126"><text:soft-page-break/></text:p>
            <text:p text:style-name="P126">三、作業注意事項</text:p>
            <text:p text:style-name="P234"><text:span text:style-name="T103">1.簡任第11職等以上公務員：填寫簡任第11職等以上公務員及特定身分人員進入大陸地區申請表及相關文件，經由縣府審核並附具意見核轉內政部</text:span><text:span text:style-name="T15">入出國及移民署申請許可</text:span><text:span text:style-name="T103">。</text:span></text:p>
            <text:p text:style-name="P132"><text:span text:style-name="T103"><text:s/>2.因公務事由赴大陸地區：</text:span><text:span text:style-name="T109">簡任第十職等以下未涉及國家安全機密之</text:span><text:span text:style-name="T103">公務員</text:span></text:p>
            <text:p text:style-name="P235"><text:span text:style-name="T109"><text:s/>(1)機關首長：應於預定赴大陸地區之日一個月前填具申請表（因公出國（境）案件請示單及其所列附件），向縣府人事處申請。</text:span></text:p>
            <text:p text:style-name="P236"><text:span text:style-name="T103">(2)所屬機關公務員：</text:span><text:span text:style-name="T107">經服務機關遴派或同意赴大陸地區從事與業務相關活動或工作者（以下簡稱因公務事由者），依據「</text:span><text:span text:style-name="T112">臺灣地區公務員及特定身分人員進入大 陸地區許可辦法」（以下簡稱許可辦法）規定辦理</text:span><text:span text:style-name="T107">。</text:span></text:p>
            <text:p text:style-name="P237">3.非因公務事由赴大陸地區：</text:p>
            <text:p text:style-name="P238"><text:span text:style-name="T103">(1)</text:span><text:span text:style-name="T109">機關首長：申請人應於赴大陸地區七日前填具申請表（簡任第十職等及警監四階以下未涉及國家安全機密之公務員及警察人員赴大陸地區申請表），向直屬上級機關申請（彰化縣政府所屬機關學校首長出境申請表(請假表)。但有急迫情形者，不受應於七日前申請之限制。</text:span></text:p>
            <text:p text:style-name="P239"><text:span text:style-name="T109">(2)</text:span><text:span text:style-name="T107">所屬機關公務人員：</text:span><text:span text:style-name="T109">申請人應於赴大陸地區七日前填具申請表（簡任第十職等及警監四階以下未涉及國家安全機密之公務員及警察人員赴大陸地區申請表），向服務機關申請。</text:span></text:p>
            <text:p text:style-name="P240"><text:span text:style-name="T116">4.公務員經所屬各機</text:span><text:span text:style-name="T73">關（構）遴派進入大陸地區從事與業務相關活動者，以公費及公假為之。</text:span></text:p>
            <text:p text:style-name="P241">5.公務員向所屬各機關（構）申請並同意進入大陸地區從事與業務相關活動者，以自費及公假為之。</text:p>
            <text:p text:style-name="P241">6.前2款除核予公假外，得由所屬各機關（構）視實際需要，部分核予休假或事假。</text:p>
            <text:p text:style-name="P241">7.其他赴大陸事由應依公務人員請假規則及臺灣地區公務員及特定身分人員進入大陸地區許可辦法辦理。</text:p>
            <text:p text:style-name="P242"/>
          </table:table-cell>
        </table:table-row>
        <table:table-row table:style-name="表格8.3">
          <table:table-cell table:style-name="表格8.A1" office:value-type="string">
            <text:p text:style-name="P123">四、使用表格</text:p>
            <text:p text:style-name="P113"><text:span text:style-name="T100"><text:s text:c="4"/>1.</text:span><text:a xlink:type="simple" xlink:href="http://www.mac.gov.tw/big5/gl/app21.pdf" text:style-name="Internet_20_link" text:visited-style-name="Visited_20_Internet_20_Link"><text:span text:style-name="Internet_20_link"><text:span text:style-name="T107">因公務事由或簡任第11職等以上公務員進入大陸地區申請表</text:span></text:span></text:a><text:a xlink:type="simple" xlink:href="http://www.mac.gov.tw/big5/gl/app21.pdf" text:style-name="Internet_20_link" text:visited-style-name="Visited_20_Internet_20_Link"><text:span text:style-name="Internet_20_link"><text:span text:style-name="T103">。</text:span></text:span></text:a></text:p>
            <text:p text:style-name="P243"><text:span text:style-name="T117">2.</text:span><text:a xlink:type="simple" xlink:href="http://www.mac.gov.tw/big5/law/social/im951019.htm" text:style-name="Internet_20_link" text:visited-style-name="Visited_20_Internet_20_Link"><text:span text:style-name="Internet_20_link"><text:span text:style-name="T117">簡任第十職等及警監四階以下未涉及國家安全機密之公務員及警察人員赴大陸地區</text:span></text:span></text:a><text:span text:style-name="T117">申請表</text:span></text:p>
            <text:p text:style-name="P113"><text:span text:style-name="T100"><text:s text:c="4"/>3.</text:span><text:span text:style-name="T15">因公</text:span><text:a xlink:type="simple" xlink:href="http://per.tainan.gov.tw/user_data/96082701.doc" text:style-name="Internet_20_link" text:visited-style-name="Visited_20_Internet_20_Link"><text:span text:style-name="Internet_20_link"><text:span text:style-name="T103">出境案件請示單</text:span></text:span></text:a></text:p>
            <text:p text:style-name="P244"><text:span text:style-name="T103">4.</text:span><text:a xlink:type="simple" xlink:href="http://www.taichung.gov.tw/personnel/service/service_2.asp?bull_id=28735" text:style-name="Internet_20_link" text:visited-style-name="Visited_20_Internet_20_Link"><text:span text:style-name="Internet_20_link"><text:span text:style-name="T103">赴大陸地區人員返臺意見反應表</text:span></text:span></text:a><text:span text:style-name="T103">。</text:span></text:p>
            <text:p text:style-name="P143">5.彰化縣政府所屬機關學校首長出境申請表(請假表)</text:p>
          </table:table-cell>
        </table:table-row>
      </table:table>
      <text:p text:style-name="P161"><text:s text:c="10"/></text:p>
      <text:p text:style-name="P164">因公出境案件請示單</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C"/>
        <table:table-column table:style-name="表格9.I" table:number-columns-repeated="2"/>
        <table:table-column table:style-name="表格9.K"/>
        <table:table-column table:style-name="表格9.L"/>
        <table:table-row table:style-name="表格9.1">
          <table:table-cell table:style-name="表格9.A1" office:value-type="string">
            <text:p text:style-name="P95">受文者</text:p>
          </table:table-cell>
          <table:table-cell table:style-name="表格9.A1" office:value-type="string">
            <text:p text:style-name="P95"/>
          </table:table-cell>
          <table:table-cell table:style-name="表格9.A1" table:number-rows-spanned="5" office:value-type="string">
            <text:p text:style-name="P95">核</text:p>
            <text:p text:style-name="P95"/>
            <text:p text:style-name="P95">轉</text:p>
            <text:p text:style-name="P95"/>
            <text:p text:style-name="P95">機</text:p>
            <text:p text:style-name="P95"/>
            <text:p text:style-name="P95">關</text:p>
          </table:table-cell>
          <table:table-cell table:style-name="表格9.A1" office:value-type="string">
            <text:p text:style-name="P98">機關名稱</text:p>
          </table:table-cell>
          <table:table-cell table:style-name="表格9.A1" table:number-columns-spanned="3" office:value-type="string">
            <text:p text:style-name="P95"/>
          </table:table-cell>
          <table:covered-table-cell/>
          <table:covered-table-cell/>
          <table:table-cell table:style-name="表格9.A1" table:number-rows-spanned="5" office:value-type="string">
            <text:p text:style-name="P95">原</text:p>
            <text:p text:style-name="P95"/>
            <text:p text:style-name="P95">報</text:p>
            <text:p text:style-name="P95"/>
            <text:p text:style-name="P95">機</text:p>
            <text:p text:style-name="P95"/>
            <text:p text:style-name="P95">關</text:p>
          </table:table-cell>
          <table:table-cell table:style-name="表格9.A1" office:value-type="string">
            <text:p text:style-name="P95">機關</text:p>
            <text:p text:style-name="P95">名稱</text:p>
          </table:table-cell>
          <table:table-cell table:style-name="表格9.J1" table:number-columns-spanned="3" office:value-type="string">
            <text:p text:style-name="P95"/>
          </table:table-cell>
          <table:covered-table-cell/>
          <table:covered-table-cell/>
        </table:table-row>
        <table:table-row table:style-name="表格9.2">
          <table:table-cell table:style-name="表格9.A1" table:number-rows-spanned="4" office:value-type="string">
            <text:p text:style-name="P96">抄送</text:p>
            <text:p text:style-name="P96"/>
            <text:p text:style-name="P96">副本</text:p>
            <text:p text:style-name="P96"/>
            <text:p text:style-name="P96">機關</text:p>
          </table:table-cell>
          <table:table-cell table:style-name="表格9.A1" table:number-rows-spanned="4" office:value-type="string">
            <text:p text:style-name="P95"/>
          </table:table-cell>
          <table:covered-table-cell/>
          <table:table-cell table:style-name="表格9.A1" table:number-rows-spanned="2" office:value-type="string">
            <text:p text:style-name="P102"><text:span text:style-name="T97">發</text:span><text:span text:style-name="T166"> <text:s text:c="3"/></text:span><text:span text:style-name="T97">文</text:span></text:p>
          </table:table-cell>
          <table:table-cell table:style-name="表格9.A1" office:value-type="string">
            <text:p text:style-name="P95">日期</text:p>
          </table:table-cell>
          <table:table-cell table:style-name="表格9.A1" table:number-columns-spanned="2" office:value-type="string">
            <text:p text:style-name="P103"><text:span text:style-name="T166"><text:s text:c="3"/></text:span><text:span text:style-name="T97">年</text:span><text:span text:style-name="T166"> <text:s text:c="3"/></text:span><text:span text:style-name="T97">月</text:span><text:span text:style-name="T166"> <text:s text:c="3"/></text:span><text:span text:style-name="T97">日</text:span></text:p>
          </table:table-cell>
          <table:covered-table-cell/>
          <table:covered-table-cell/>
          <table:table-cell table:style-name="表格9.A1" table:number-rows-spanned="2" office:value-type="string">
            <text:p text:style-name="P95">發文</text:p>
          </table:table-cell>
          <table:table-cell table:style-name="表格9.A1" office:value-type="string">
            <text:p text:style-name="P95">日期</text:p>
          </table:table-cell>
          <table:table-cell table:style-name="表格9.J1" table:number-columns-spanned="2" office:value-type="string">
            <text:p text:style-name="P103"><text:span text:style-name="T166"><text:s text:c="6"/></text:span><text:span text:style-name="T97">年</text:span><text:span text:style-name="T166"> <text:s text:c="5"/></text:span><text:span text:style-name="T97">月</text:span><text:span text:style-name="T166"> <text:s text:c="5"/></text:span><text:span text:style-name="T97">日</text:span></text:p>
          </table:table-cell>
          <table:covered-table-cell/>
        </table:table-row>
        <table:table-row table:style-name="表格9.3">
          <table:covered-table-cell/>
          <table:covered-table-cell/>
          <table:covered-table-cell/>
          <table:covered-table-cell/>
          <table:table-cell table:style-name="表格9.A1" office:value-type="string">
            <text:p text:style-name="P95">字號</text:p>
          </table:table-cell>
          <table:table-cell table:style-name="表格9.A1" table:number-columns-spanned="2" office:value-type="string">
            <text:p text:style-name="P103"><text:span text:style-name="T166"><text:s text:c="4"/></text:span><text:span text:style-name="T97">字第</text:span><text:span text:style-name="T166"> <text:s text:c="6"/></text:span><text:span text:style-name="T97">號</text:span></text:p>
          </table:table-cell>
          <table:covered-table-cell/>
          <table:covered-table-cell/>
          <table:covered-table-cell/>
          <table:table-cell table:style-name="表格9.A1" office:value-type="string">
            <text:p text:style-name="P95">字號</text:p>
          </table:table-cell>
          <table:table-cell table:style-name="表格9.J1" table:number-columns-spanned="2" office:value-type="string">
            <text:p text:style-name="P103"><text:span text:style-name="T166"><text:s text:c="6"/></text:span><text:span text:style-name="T97">字第</text:span><text:span text:style-name="T166"> <text:s text:c="11"/></text:span><text:span text:style-name="T97">號</text:span></text:p>
          </table:table-cell>
          <table:covered-table-cell/>
        </table:table-row>
        <table:table-row table:style-name="表格9.4">
          <table:covered-table-cell/>
          <table:covered-table-cell/>
          <table:covered-table-cell/>
          <table:table-cell table:style-name="表格9.D4" table:number-columns-spanned="3" office:value-type="string">
            <text:p text:style-name="P96">(機關首長簽章)</text:p>
          </table:table-cell>
          <table:covered-table-cell/>
          <table:covered-table-cell/>
          <table:table-cell table:style-name="表格9.D4" office:value-type="string">
            <text:p text:style-name="P96">(人事主管人員簽章)</text:p>
          </table:table-cell>
          <table:covered-table-cell/>
          <table:table-cell table:style-name="表格9.D4" table:number-columns-spanned="3" office:value-type="string">
            <text:p text:style-name="P98">(機關首長簽章)</text:p>
          </table:table-cell>
          <table:covered-table-cell/>
          <table:covered-table-cell/>
          <table:table-cell table:style-name="表格9.L4" office:value-type="string">
            <text:p text:style-name="P98">(人事主管人員簽章)</text:p>
          </table:table-cell>
        </table:table-row>
        <table:table-row table:style-name="表格9.5">
          <table:covered-table-cell/>
          <table:covered-table-cell/>
          <table:covered-table-cell/>
          <table:table-cell table:style-name="表格9.A1" office:value-type="string">
            <text:p text:style-name="P95">審核意見</text:p>
          </table:table-cell>
          <table:table-cell table:style-name="表格9.A1" table:number-columns-spanned="3" office:value-type="string">
            <text:p text:style-name="P95"/>
          </table:table-cell>
          <table:covered-table-cell/>
          <table:covered-table-cell/>
          <table:covered-table-cell/>
          <table:table-cell table:style-name="表格9.A1" table:number-columns-spanned="2" office:value-type="string">
            <text:p text:style-name="P103"><text:span text:style-name="T97">審</text:span><text:span text:style-name="T166"> </text:span><text:span text:style-name="T97">核</text:span><text:span text:style-name="T166"> </text:span><text:span text:style-name="T97">意</text:span><text:span text:style-name="T166"> </text:span><text:span text:style-name="T97">見</text:span></text:p>
          </table:table-cell>
          <table:covered-table-cell/>
          <table:table-cell table:style-name="表格9.J1" table:number-columns-spanned="2" office:value-type="string">
            <text:p text:style-name="P95"/>
          </table:table-cell>
          <table:covered-table-cell/>
        </table:table-row>
      </table:table>
      <text:p text:style-name="P10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E"/>
        <table:table-column table:style-name="表格10.N"/>
        <table:table-column table:style-name="表格10.O"/>
        <table:table-column table:style-name="表格10.K"/>
        <table:table-column table:style-name="表格10.Q"/>
        <table:table-column table:style-name="表格10.R"/>
        <table:table-column table:style-name="表格10.E"/>
        <table:table-column table:style-name="表格10.T"/>
        <table:table-column table:style-name="表格10.U"/>
        <table:table-column table:style-name="表格10.V"/>
        <table:table-column table:style-name="表格10.W"/>
        <table:table-row table:style-name="表格10.1">
          <table:table-cell table:style-name="表格10.A1" office:value-type="string">
            <text:p text:style-name="Table_20_Heading"/>
          </table:table-cell>
          <table:table-cell table:style-name="表格10.B1" table:number-columns-spanned="21"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office:value-type="string">
            <text:p text:style-name="P80"/>
          </table:table-cell>
        </table:table-row>
        <table:table-row table:style-name="表格10.2">
          <table:table-cell table:style-name="表格10.A2" table:number-columns-spanned="2" office:value-type="string">
            <text:p text:style-name="P42">姓名</text:p>
          </table:table-cell>
          <table:covered-table-cell/>
          <table:table-cell table:style-name="表格10.A2" office:value-type="string">
            <text:p text:style-name="P44"/>
          </table:table-cell>
          <table:table-cell table:style-name="表格10.D2" office:value-type="string">
            <text:p text:style-name="P46"/>
          </table:table-cell>
          <table:table-cell table:style-name="表格10.A2" table:number-rows-spanned="2" office:value-type="string">
            <text:p text:style-name="P45">職</text:p>
            <text:p text:style-name="P45">稱</text:p>
          </table:table-cell>
          <table:table-cell table:style-name="表格10.A2" table:number-rows-spanned="2" table:number-columns-spanned="3" office:value-type="string">
            <text:p text:style-name="P44"/>
          </table:table-cell>
          <table:covered-table-cell/>
          <table:covered-table-cell/>
          <table:table-cell table:style-name="表格10.A2" table:number-rows-spanned="2" table:number-columns-spanned="4" office:value-type="string">
            <text:p text:style-name="P16">編制官等與職等</text:p>
          </table:table-cell>
          <table:covered-table-cell/>
          <table:covered-table-cell/>
          <table:covered-table-cell/>
          <table:table-cell table:style-name="表格10.A2" table:number-rows-spanned="2" office:value-type="string">
            <text:p text:style-name="P17"/>
          </table:table-cell>
          <table:table-cell table:style-name="表格10.A2" table:number-rows-spanned="2" table:number-columns-spanned="2" office:value-type="string">
            <text:p text:style-name="P45">到職</text:p>
            <text:p text:style-name="P45">日期</text:p>
          </table:table-cell>
          <table:covered-table-cell/>
          <table:table-cell table:style-name="表格10.A2" table:number-columns-spanned="3" office:value-type="string">
            <text:p text:style-name="P41">現職 <text:s/>年 <text:s text:c="3"/>月 <text:s text:c="3"/>日</text:p>
          </table:table-cell>
          <table:covered-table-cell/>
          <table:covered-table-cell/>
          <table:table-cell table:style-name="表格10.A2" table:number-rows-spanned="2" office:value-type="string">
            <text:p text:style-name="P45">年</text:p>
            <text:p text:style-name="P45">齡</text:p>
          </table:table-cell>
          <table:table-cell table:style-name="表格10.A2" table:number-rows-spanned="2" office:value-type="string">
            <text:p text:style-name="P47"><text:span text:style-name="T1"><text:s text:c="3"/></text:span>年 <text:s text:c="2"/>月 <text:s text:c="2"/>日</text:p>
          </table:table-cell>
          <table:table-cell table:style-name="表格10.A2" table:number-rows-spanned="2" office:value-type="string">
            <text:p text:style-name="P45">性</text:p>
            <text:p text:style-name="P45">別</text:p>
          </table:table-cell>
          <table:table-cell table:style-name="表格10.V2" table:number-rows-spanned="2" table:number-columns-spanned="2" office:value-type="string">
            <text:p text:style-name="P44"/>
          </table:table-cell>
          <table:covered-table-cell/>
        </table:table-row>
        <table:table-row table:style-name="表格10.3">
          <table:table-cell table:style-name="表格10.A2" table:number-columns-spanned="2" office:value-type="string">
            <text:p text:style-name="P43">身分證總號</text:p>
          </table:table-cell>
          <table:covered-table-cell/>
          <table:table-cell table:style-name="表格10.A2" office:value-type="string">
            <text:p text:style-name="P44"/>
          </table:table-cell>
          <table:table-cell table:style-name="表格10.D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columns-spanned="3" office:value-type="string">
            <text:p text:style-name="P44">省屬 <text:s/>年 <text:s text:c="3"/>月 <text:s text:c="3"/>日</text:p>
            <text:p text:style-name="P44">機關</text:p>
          </table:table-cell>
          <table:covered-table-cell/>
          <table:covered-table-cell/>
          <table:covered-table-cell/>
          <table:covered-table-cell/>
          <table:covered-table-cell/>
          <table:covered-table-cell/>
          <table:covered-table-cell/>
        </table:table-row>
        <table:table-row table:style-name="表格10.3">
          <table:table-cell table:style-name="表格10.A2" table:number-columns-spanned="3" office:value-type="string">
            <text:p text:style-name="P44">出 國 事 由</text:p>
          </table:table-cell>
          <table:covered-table-cell/>
          <table:covered-table-cell/>
          <table:table-cell table:style-name="表格10.V2" table:number-columns-spanned="2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2" table:number-columns-spanned="3" office:value-type="string">
            <text:p text:style-name="P49">出 國 地 點</text:p>
          </table:table-cell>
          <table:covered-table-cell/>
          <table:covered-table-cell/>
          <table:table-cell table:style-name="表格10.A2" table:number-columns-spanned="6" office:value-type="string">
            <text:p text:style-name="P50">主要國家或地區</text:p>
          </table:table-cell>
          <table:covered-table-cell/>
          <table:covered-table-cell/>
          <table:covered-table-cell/>
          <table:covered-table-cell/>
          <table:covered-table-cell/>
          <table:table-cell table:style-name="表格10.A2" table:number-columns-spanned="5" office:value-type="string">
            <text:p text:style-name="P49"/>
          </table:table-cell>
          <table:covered-table-cell/>
          <table:covered-table-cell/>
          <table:covered-table-cell/>
          <table:covered-table-cell/>
          <table:table-cell table:style-name="表格10.A2" table:number-columns-spanned="3" office:value-type="string">
            <text:p text:style-name="P50">經 往國家或地區</text:p>
          </table:table-cell>
          <table:covered-table-cell/>
          <table:covered-table-cell/>
          <table:table-cell table:style-name="表格10.V2" table:number-columns-spanned="6" office:value-type="string">
            <text:p text:style-name="P50"/>
          </table:table-cell>
          <table:covered-table-cell/>
          <table:covered-table-cell/>
          <table:covered-table-cell/>
          <table:covered-table-cell/>
          <table:covered-table-cell/>
        </table:table-row>
        <table:table-row table:style-name="表格10.6">
          <table:table-cell table:style-name="表格10.A2" table:number-columns-spanned="3" office:value-type="string">
            <text:p text:style-name="P44">預 定 出 國</text:p>
            <text:p text:style-name="P44">返 國 日 期</text:p>
          </table:table-cell>
          <table:covered-table-cell/>
          <table:covered-table-cell/>
          <table:table-cell table:style-name="表格10.A2" table:number-columns-spanned="11" office:value-type="string">
            <text:p text:style-name="P44">自 <text:s text:c="2"/>年 <text:s text:c="2"/>月 <text:s text:c="2"/>日起</text:p>
            <text:p text:style-name="P44">至 <text:s text:c="2"/>年 <text:s text:c="2"/>月 <text:s text:c="2"/>日止 共計 <text:s text:c="4"/>天</text:p>
          </table: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columns-spanned="3" office:value-type="string">
            <text:p text:style-name="P44">出國期間職 <text:s/>務代理人</text:p>
            <text:p text:style-name="P44">職務及姓名</text:p>
          </table:table-cell>
          <table:covered-table-cell/>
          <table:covered-table-cell/>
          <table:table-cell table:style-name="表格10.V2" table:number-columns-spanned="6" office:value-type="string">
            <text:p text:style-name="P48"/>
          </table:table-cell>
          <table:covered-table-cell/>
          <table:covered-table-cell/>
          <table:covered-table-cell/>
          <table:covered-table-cell/>
          <table:covered-table-cell/>
        </table:table-row>
        <table:table-row table:style-name="表格10.7">
          <table:table-cell table:style-name="表格10.A2" table:number-columns-spanned="3" office:value-type="string">
            <text:p text:style-name="P44">最 高 學 歷</text:p>
          </table:table-cell>
          <table:covered-table-cell/>
          <table:covered-table-cell/>
          <table:table-cell table:style-name="表格10.A2" table:number-columns-spanned="11" office:value-type="string">
            <text:p text:style-name="P48"><text:span text:style-name="T1"><text:s text:c="10"/></text:span>學校 <text:s text:c="9"/>系(科)畢肄業</text:p>
          </table: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columns-spanned="3" office:value-type="string">
            <text:p text:style-name="P48">通曉何種外國語文及熟諳程度</text:p>
          </table:table-cell>
          <table:covered-table-cell/>
          <table:covered-table-cell/>
          <table:table-cell table:style-name="表格10.R7" table:number-columns-spanned="6" office:value-type="string">
            <text:p text:style-name="P48"/>
          </table:table-cell>
          <table:covered-table-cell/>
          <table:covered-table-cell/>
          <table:covered-table-cell/>
          <table:covered-table-cell/>
          <table:covered-table-cell/>
        </table:table-row>
        <table:table-row table:style-name="表格10.8">
          <table:table-cell table:style-name="表格10.A8" table:number-columns-spanned="3" office:value-type="string">
            <text:p text:style-name="P48">最新三年考績(成)及出國次數</text:p>
          </table:table-cell>
          <table:covered-table-cell/>
          <table:covered-table-cell/>
          <table:table-cell table:style-name="表格10.A2" table:number-columns-spanned="3" office:value-type="string">
            <text:p text:style-name="P46">考績</text:p>
          </table:table-cell>
          <table:covered-table-cell/>
          <table:covered-table-cell/>
          <table:table-cell table:style-name="表格10.A2" table:number-columns-spanned="9" office:value-type="string">
            <text:p text:style-name="P44"><text:span text:style-name="T1"><text:s text:c="3"/></text:span>年 <text:s text:c="2"/>分 <text:s text:c="2"/>年 <text:s text:c="2"/>分 <text:s text:c="3"/>年 <text:s text:c="2"/>分</text:p>
          </table:table-cell>
          <table:covered-table-cell/>
          <table:covered-table-cell/>
          <table:covered-table-cell/>
          <table:covered-table-cell/>
          <table:covered-table-cell/>
          <table:covered-table-cell/>
          <table:covered-table-cell/>
          <table:covered-table-cell/>
          <table:table-cell table:style-name="表格10.A2" office:value-type="string">
            <text:p text:style-name="P46">出國</text:p>
          </table:table-cell>
          <table:table-cell table:style-name="表格10.R7" table:number-columns-spanned="7" office:value-type="string">
            <text:p text:style-name="P44">公</text:p>
            <text:p text:style-name="P44"><text:span text:style-name="T1"><text:s text:c="3"/></text:span>費 <text:s text:c="2"/>年次 <text:s text:c="3"/>年次 <text:s text:c="3"/>年次</text:p>
            <text:p text:style-name="P44">自</text:p>
          </table:table-cell>
          <table:covered-table-cell/>
          <table:covered-table-cell/>
          <table:covered-table-cell/>
          <table:covered-table-cell/>
          <table:covered-table-cell/>
          <table:covered-table-cell/>
        </table:table-row>
        <table:table-row table:style-name="表格10.9">
          <table:table-cell table:style-name="表格10.A8" table:number-columns-spanned="3" office:value-type="string">
            <text:p text:style-name="P48">核列年度出國計畫情形(項目及人數、天數)</text:p>
          </table:table-cell>
          <table:covered-table-cell/>
          <table:covered-table-cell/>
          <table:table-cell table:style-name="表格10.R7"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8" table:number-columns-spanned="3" office:value-type="string">
            <text:p text:style-name="P48">經 費 來 源</text:p>
            <text:p text:style-name="P48">及 其 金 額</text:p>
          </table:table-cell>
          <table:covered-table-cell/>
          <table:covered-table-cell/>
          <table:table-cell table:style-name="表格10.R7"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2" table:number-columns-spanned="3" office:value-type="string">
            <text:p text:style-name="P48">派填出國任務與職務之關係</text:p>
          </table:table-cell>
          <table:covered-table-cell/>
          <table:covered-table-cell/>
          <table:table-cell table:style-name="表格10.V2"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2" table:number-columns-spanned="3" office:value-type="string">
            <text:p text:style-name="P48">相關主管機</text:p>
            <text:p text:style-name="P48">關核定或同意</text:p>
          </table:table-cell>
          <table:covered-table-cell/>
          <table:covered-table-cell/>
          <table:table-cell table:style-name="表格10.R7"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3">
          <table:table-cell table:style-name="表格10.A2" table:number-columns-spanned="3" office:value-type="string">
            <text:p text:style-name="P48">邀 請 單 位</text:p>
          </table:table-cell>
          <table:covered-table-cell/>
          <table:covered-table-cell/>
          <table:table-cell table:style-name="表格10.R7"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4">
          <table:table-cell table:style-name="表格10.A2" table:number-columns-spanned="3" office:value-type="string">
            <text:p text:style-name="P48">同 案 其 他</text:p>
            <text:p text:style-name="P48">出 國 人 員</text:p>
          </table:table-cell>
          <table:covered-table-cell/>
          <table:covered-table-cell/>
          <table:table-cell table:style-name="表格10.A2" table:number-columns-spanned="4" office:value-type="string">
            <text:p text:style-name="P48">人數</text:p>
          </table:table-cell>
          <table:covered-table-cell/>
          <table:covered-table-cell/>
          <table:covered-table-cell/>
          <table:table-cell table:style-name="表格10.A2" table:number-columns-spanned="3" office:value-type="string">
            <text:p text:style-name="P48"><text:span text:style-name="T1"><text:s text:c="5"/></text:span>人</text:p>
          </table:table-cell>
          <table:covered-table-cell/>
          <table:covered-table-cell/>
          <table:table-cell table:style-name="表格10.A2" office:value-type="string">
            <text:p text:style-name="P48">姓名</text:p>
          </table:table-cell>
          <table:table-cell table:style-name="表格10.V2"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3" office:value-type="string">
            <text:p text:style-name="P48">檢 送 附 件</text:p>
            <text:p text:style-name="P48">(說明文件)</text:p>
          </table:table-cell>
          <table:covered-table-cell/>
          <table:covered-table-cell/>
          <table:table-cell table:style-name="表格10.R7" table:number-columns-spanned="20" office:value-type="string">
            <text:p text:style-name="P48">行程表 <text:s text:c="5"/>份(研習、進修人員免送，其他逐日填表)；邀請函中、外文 <text:s text:c="5"/>份（依核定年度出國工作計畫執行者，免附）；相關機關核准（同意）函 <text:s text:c="5"/>份；探親或療病說明 <text:s text:c="5"/>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6">
          <table:table-cell table:style-name="表格10.A2" table:number-columns-spanned="3" office:value-type="string">
            <text:p text:style-name="P48">備 <text:s text:c="6"/>考</text:p>
          </table:table-cell>
          <table:covered-table-cell/>
          <table:covered-table-cell/>
          <table:table-cell table:style-name="表格10.R7" table:number-columns-spanned="20"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text:span text:style-name="T154">附註：</text:span><text:span text:style-name="T58">一、使用本請示單除另須加以說明外，不必備文。</text:span></text:p>
      <text:p text:style-name="P246">二、「機關首長簽長」、「人事主管人事簽章」蓋用章，「核轉機關審核意見」由核轉機關填。</text:p>
      <text:p text:style-name="P319">三、出國人數在二人以上者，仍應每人依式填具一份加蓋騎縫章併案報核；其依規定須報行政院核辦者，請檢送二份。</text:p>
      <text:p text:style-name="P320">四、「核列年度計畫情形」以下各欄係供因公派遣出國人員填註；個人事由出國者免填。</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column table:style-name="表格11.G"/>
        <table:table-column table:style-name="表格11.H"/>
        <text:soft-page-break/>
        <table:table-row table:style-name="表格11.1">
          <table:table-cell table:style-name="表格11.A1" table:number-columns-spanned="8" office:value-type="string">
            <text:p text:style-name="P321"><text:span text:style-name="T175">政務、涉密人員或</text:span><text:span text:style-name="T176">直轄</text:span><text:span text:style-name="T175">市長（含退離職）、縣（市）長或簡任第十一職等以上公務員進入大陸地區申請表</text:span></text:p>
          </table: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4">申請人身分</text:p>
          </table:table-cell>
          <table:covered-table-cell/>
          <table:table-cell table:style-name="表格11.C2" table:number-columns-spanned="6" office:value-type="string">
            <text:p text:style-name="P20">□政務人員□退離職政務人員</text:p>
            <text:p text:style-name="P83"><text:span text:style-name="T15">□</text:span><text:span text:style-name="T25">臺灣地區與大陸地區</text:span><text:span text:style-name="T25">人民</text:span><text:span text:style-name="T25">關係</text:span><text:span text:style-name="T15">條例第九條第四項涉及國家機密人員</text:span></text:p>
            <text:p text:style-name="P83"><text:span text:style-name="T15">□</text:span><text:span text:style-name="T25">臺灣地區與大陸地區</text:span><text:span text:style-name="T25">人民</text:span><text:span text:style-name="T25">關係</text:span><text:span text:style-name="T15">條例第九條第四項涉及國家機密退離職人員</text:span></text:p>
            <text:p text:style-name="P83"><text:span text:style-name="T15">□直轄市長□退離職直轄市長□縣(市)長</text:span></text:p>
            <text:p text:style-name="P167"><text:span text:style-name="T15">□簡任第十一職等以上公務員(不具上開身分者)□簡任第十一職等以上教育人員□</text:span><text:span text:style-name="T15">國安局、國防部</text:span><text:span text:style-name="T15">、調查局未具公務員身分人員</text:span></text:p>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4">申請事由</text:p>
          </table:table-cell>
          <table:covered-table-cell/>
          <table:table-cell table:style-name="表格11.C2" table:number-columns-spanned="6" office:value-type="string">
            <text:p text:style-name="P20">□參觀訪問□與業務相關活動□參加會議</text:p>
            <text:p text:style-name="P83"><text:span text:style-name="T15">□探親□探病□奔喪□觀光□其他</text:span><text:span text:style-name="T38">事由： <text:s/></text:span><text:span text:style-name="T80"><text:s text:c="10"/></text:span></text:p>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4">中文姓名</text:p>
          </table:table-cell>
          <table:covered-table-cell/>
          <table:table-cell table:style-name="表格11.C2" table:number-columns-spanned="6" office:value-type="string">
            <text:p text:style-name="P3"/>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108"><text:span text:style-name="T27">出生日期</text:span><text:span text:style-name="T58">（yyyy/mm/dd）</text:span></text:p>
          </table:table-cell>
          <table:covered-table-cell/>
          <table:table-cell table:style-name="表格11.C2" table:number-columns-spanned="6" office:value-type="string">
            <text:p text:style-name="P89"/>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4">國民身分證統一編號</text:p>
          </table:table-cell>
          <table:covered-table-cell/>
          <table:table-cell table:style-name="表格11.C2" table:number-columns-spanned="6" office:value-type="string">
            <text:p text:style-name="P3"/>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4">現(原)服務單位</text:p>
          </table:table-cell>
          <table:covered-table-cell/>
          <table:table-cell table:style-name="表格11.C2" table:number-columns-spanned="6" office:value-type="string">
            <text:p text:style-name="P3"/>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4">現職或退離職時職等</text:p>
          </table:table-cell>
          <table:covered-table-cell/>
          <table:table-cell table:style-name="表格11.C2" table:number-columns-spanned="6" office:value-type="string">
            <text:p text:style-name="P107"><text:span text:style-name="T145">（如無職等，請填無）</text:span></text:p>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4">現職或退離職時職稱</text:p>
          </table:table-cell>
          <table:covered-table-cell/>
          <table:table-cell table:style-name="表格11.C2" table:number-columns-spanned="6" office:value-type="string">
            <text:p text:style-name="P3"/>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4">機關承辦處室電話</text:p>
          </table:table-cell>
          <table:covered-table-cell/>
          <table:table-cell table:style-name="表格11.C2" table:number-columns-spanned="6" office:value-type="string">
            <text:p text:style-name="P3"/>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4">申請人聯絡地址</text:p>
          </table:table-cell>
          <table:covered-table-cell/>
          <table:table-cell table:style-name="表格11.C2" table:number-columns-spanned="6" office:value-type="string">
            <text:p text:style-name="P3"/>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108"><text:span text:style-name="T27">申請人聯絡電話</text:span></text:p>
          </table:table-cell>
          <table:covered-table-cell/>
          <table:table-cell table:style-name="表格11.C2" table:number-columns-spanned="6" office:value-type="string">
            <text:p text:style-name="P3"/>
          </table:table-cell>
          <table:covered-table-cell/>
          <table:covered-table-cell/>
          <table:covered-table-cell/>
          <table:covered-table-cell/>
          <table:covered-table-cell/>
        </table:table-row>
        <table:table-row table:style-name="表格11.2">
          <table:table-cell table:style-name="表格11.A13" table:number-columns-spanned="2" office:value-type="string">
            <text:p text:style-name="P4">申請人電子信箱</text:p>
          </table:table-cell>
          <table:covered-table-cell/>
          <table:table-cell table:style-name="表格11.C13" table:number-columns-spanned="6" office:value-type="string">
            <text:p text:style-name="P3"/>
          </table:table-cell>
          <table:covered-table-cell/>
          <table:covered-table-cell/>
          <table:covered-table-cell/>
          <table:covered-table-cell/>
          <table:covered-table-cell/>
        </table:table-row>
        <table:table-row table:style-name="表格11.2">
          <table:table-cell table:style-name="表格11.A1" table:number-columns-spanned="8" office:value-type="string">
            <text:p text:style-name="P4">活動主旨：</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5">預定時間(起)</text:p>
          </table:table-cell>
          <table:table-cell table:style-name="表格11.B15" table:number-columns-spanned="2" office:value-type="string">
            <text:p text:style-name="P5">預定時間(迄)</text:p>
          </table:table-cell>
          <table:covered-table-cell/>
          <table:table-cell table:style-name="表格11.B15" office:value-type="string">
            <text:p text:style-name="P6">停留地點</text:p>
          </table:table-cell>
          <table:table-cell table:style-name="表格11.B15" office:value-type="string">
            <text:p text:style-name="P6">行程內容</text:p>
          </table:table-cell>
          <table:table-cell table:style-name="表格11.B15" office:value-type="string">
            <text:p text:style-name="P6">邀請單位</text:p>
            <text:p text:style-name="P6">探訪對象</text:p>
          </table:table-cell>
          <table:table-cell table:style-name="表格11.B15" office:value-type="string">
            <text:p text:style-name="P6">大陸聯絡電話</text:p>
          </table:table-cell>
          <table:table-cell table:style-name="表格11.H15" office:value-type="string">
            <text:p text:style-name="P6">備考</text:p>
          </table:table-cell>
        </table:table-row>
        <table:table-row table:style-name="表格11.2">
          <table:table-cell table:style-name="表格11.A16" office:value-type="string">
            <text:p text:style-name="P54"/>
          </table:table-cell>
          <table:table-cell table:style-name="表格11.B16" table:number-columns-spanned="2" office:value-type="string">
            <text:p text:style-name="P54"/>
          </table:table-cell>
          <table:covered-table-cell/>
          <table:table-cell table:style-name="表格11.B16" office:value-type="string">
            <text:p text:style-name="P54"/>
          </table:table-cell>
          <table:table-cell table:style-name="表格11.B16" office:value-type="string">
            <text:p text:style-name="P54"/>
          </table:table-cell>
          <table:table-cell table:style-name="表格11.B16" office:value-type="string">
            <text:p text:style-name="P54"/>
          </table:table-cell>
          <table:table-cell table:style-name="表格11.B16" office:value-type="string">
            <text:p text:style-name="P54"/>
          </table:table-cell>
          <table:table-cell table:style-name="表格11.C2" office:value-type="string">
            <text:p text:style-name="P54"/>
          </table:table-cell>
        </table:table-row>
        <table:table-row table:style-name="表格11.2">
          <table:table-cell table:style-name="表格11.A16" office:value-type="string">
            <text:p text:style-name="P54"/>
          </table:table-cell>
          <table:table-cell table:style-name="表格11.B16" table:number-columns-spanned="2" office:value-type="string">
            <text:p text:style-name="P54"/>
          </table:table-cell>
          <table:covered-table-cell/>
          <table:table-cell table:style-name="表格11.B16" office:value-type="string">
            <text:p text:style-name="P54"/>
          </table:table-cell>
          <table:table-cell table:style-name="表格11.B16" office:value-type="string">
            <text:p text:style-name="P54"/>
          </table:table-cell>
          <table:table-cell table:style-name="表格11.B16" office:value-type="string">
            <text:p text:style-name="P54"/>
          </table:table-cell>
          <table:table-cell table:style-name="表格11.B16" office:value-type="string">
            <text:p text:style-name="P54"/>
          </table:table-cell>
          <table:table-cell table:style-name="表格11.C2" office:value-type="string">
            <text:p text:style-name="P54"/>
          </table:table-cell>
        </table:table-row>
        <table:table-row table:style-name="表格11.18">
          <table:table-cell table:style-name="表格11.A18" table:number-columns-spanned="8" office:value-type="string">
            <text:p text:style-name="P109"><text:span text:style-name="T82">申請人簽章</text:span><text:span text:style-name="T83">：</text:span></text:p>
          </table:table-cell>
          <table:covered-table-cell/>
          <table:covered-table-cell/>
          <table:covered-table-cell/>
          <table:covered-table-cell/>
          <table:covered-table-cell/>
          <table:covered-table-cell/>
          <table:covered-table-cell/>
        </table:table-row>
        <table:table-row table:style-name="表格11.2">
          <table:table-cell table:style-name="表格11.A19" table:number-columns-spanned="8" office:value-type="string">
            <text:p text:style-name="P8">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表格11.20">
          <table:table-cell table:style-name="表格11.A20" table:number-columns-spanned="3" office:value-type="string">
            <text:p text:style-name="P27">機關審查意見</text:p>
          </table:table-cell>
          <table:covered-table-cell/>
          <table:covered-table-cell/>
          <table:table-cell table:style-name="表格11.D20" table:number-columns-spanned="5" office:value-type="string">
            <text:p text:style-name="P92"><text:span text:style-name="T15">□</text:span><text:span text:style-name="T14">同意</text:span><text:span text:style-name="T15">□不同意</text:span></text:p>
            <text:p text:style-name="P28">備註：（如有特別意見請敘明）</text:p>
          </table:table-cell>
          <table:covered-table-cell/>
          <table:covered-table-cell/>
          <table:covered-table-cell/>
          <table:covered-table-cell/>
        </table:table-row>
        <table:table-row table:style-name="表格11.2">
          <table:table-cell table:style-name="表格11.A21" table:number-columns-spanned="8" office:value-type="string">
            <text:p text:style-name="P82"><text:span text:style-name="T86">□</text:span><text:span text:style-name="T85">申請人兼具國家</text:span><text:span text:style-name="T86">機密保護法第二十六條辦理或核定國家機密人員身分（含退離職及移交人員），併核准出境。</text:span></text:p>
            <text:p text:style-name="P82"><text:span text:style-name="T86">□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表格11.2">
          <table:table-cell table:style-name="表格11.A22" table:number-columns-spanned="8" office:value-type="string">
            <text:p text:style-name="P82"><text:span text:style-name="T15">□</text:span><text:span text:style-name="T14">同意</text:span><text:span text:style-name="T15">□不同意 <text:s/></text:span><text:span text:style-name="T14">行程依政府資訊公開法第</text:span><text:span text:style-name="T14">七</text:span><text:span text:style-name="T14">條規定提供</text:span></text:p>
          </table:table-cell>
          <table:covered-table-cell/>
          <table:covered-table-cell/>
          <table:covered-table-cell/>
          <table:covered-table-cell/>
          <table:covered-table-cell/>
          <table:covered-table-cell/>
          <table:covered-table-cell/>
        </table:table-row>
      </table:table>
      <text:p text:style-name="P91"><text:span text:style-name="T25">公務員赴陸許可線上申請系統網址：</text:span><text:span text:style-name="T17">https://psa.immigration.gov.tw/niaweb/</text:span></text:p>
      <text:p text:style-name="Standard"><text:span text:style-name="T25">內政部</text:span><text:span text:style-name="T17">移民署</text:span><text:span text:style-name="T44">聯絡</text:span><text:span text:style-name="T25">電話：</text:span><text:span text:style-name="T25">02</text:span><text:span text:style-name="T25">-</text:span><text:span text:style-name="T25">23889393-2687</text:span><text:span text:style-name="T44">或3618</text:span></text:p>
      <text:p text:style-name="P247">相關罰則：</text:p>
      <text:p text:style-name="P248"><text:span text:style-name="T64">一、依「臺灣地區與大陸地區人民關係條例」第九條第三項及第九十一條第二項規定，未涉密之簡任或相當簡任第十一職等以上公務員，進入大陸</text:span><text:span text:style-name="T65">地區</text:span><text:span text:style-name="T64">未經內政部許可，處新臺幣二萬元以上十萬元以下罰鍰；同條例第九條第四項及第九十一條第三項規定，政務人員、涉密人員、直轄市長、上開三類仍在管制期間之退離職人員及縣(市)長，進入大陸地區未經內政部許可，處新臺幣二十萬元以上一百萬元以下罰鍰。</text:span></text:p>
      <text:p text:style-name="P249">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49">三、依「入出國及移民法」第五條及第七十七規定，涉及國家安全人員未經服務機關核准而出國者（機關首長出國應經所屬上級機關核准），處新臺幣十萬元以上五十萬元以下罰鍰。</text:p>
      <text:p text:style-name="P252">公務員及特定身分人員進入大陸地區注意事項</text:p>
      <text:list xml:id="list4954105113381702198" text:style-name="WW8Num16">
        <text:list-item>
          <text:p text:style-name="P259">在大陸地區活動期間，首重人身安全之維護。外出參訪、旅遊宜結伴同行，不宜單獨前往陌生或出入分子複雜場所，並避免接受不當饋贈、招待或涉足不當場所。</text:p>
        </text:list-item>
        <text:list-item>
          <text:p text:style-name="P258"><text:span text:style-name="T58">為確保自身健康及安全，非必要不宜前往大陸重大疫病地區，以防感染疫病。相關資訊請查詢衛生福利部疾病管制署網站</text:span><text:span text:style-name="T58">(</text:span><text:a xlink:type="simple" xlink:href="http://www.cdc.gov.tw/" text:style-name="Internet_20_link" text:visited-style-name="Visited_20_Internet_20_Link"><text:span text:style-name="Internet_20_link"><text:span text:style-name="T63">www.cdc.gov.tw</text:span></text:span></text:a><text:span text:style-name="T58">)。</text:span></text:p>
        </text:list-item>
        <text:list-item>
          <text:p text:style-name="P259">在大陸地區活動期間，應秉持對等、尊嚴原則進行交流；以非公務事由申請進入大陸地區，不得涉及公務相關活動。</text:p>
        </text:list-item>
        <text:list-item>
          <text:p text:style-name="P25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59">公務員赴大陸地區應確實辦理請假手續，詳實申報請假事由、地點，並據實提出申請，不得未經申請即擅赴大陸地區或由第三地轉赴大陸地區，違者將依相關法令處罰。</text:p>
        </text:list-item>
        <text:list-item>
          <text:p text:style-name="P259">在大陸地區活動期間，不得從事下列行為：</text:p>
        </text:list-item>
      </text:list>
      <text:list xml:id="list2003726388199903308" text:style-name="WW8Num8">
        <text:list-item>
          <text:p text:style-name="P260"><text:span text:style-name="T58">違反臺灣地區與大陸地區</text:span><text:span text:style-name="T58">人民</text:span><text:span text:style-name="T58">關係條例第</text:span><text:span text:style-name="T58">五</text:span><text:span text:style-name="T58">條之</text:span><text:span text:style-name="T58">一或</text:span><text:span text:style-name="T58">第</text:span><text:span text:style-name="T58">三十三</text:span><text:span text:style-name="T58">條之</text:span><text:span text:style-name="T58">一第一項</text:span><text:span text:style-name="T58">規定，擅自與大陸地區人民、法人、團體或其他機關（構）簽訂協議或為其他任何形式之合作行為。</text:span></text:p>
        </text:list-item>
        <text:list-item>
          <text:p text:style-name="P263">入學進修、選修學分、專題研究等各種型態之進修活動。</text:p>
        </text:list-item>
        <text:list-item>
          <text:p text:style-name="P260"><text:span text:style-name="T58">其他</text:span><text:span text:style-name="T58">法令所禁止或應經業務主管機關許可而未經許可</text:span><text:span text:style-name="T58">之事項。</text:span></text:p>
        </text:list-item>
      </text:list>
      <text:list xml:id="list134029635593600" text:continue-list="list4954105113381702198" text:style-name="WW8Num16">
        <text:list-item>
          <text:p text:style-name="P258"><text:span text:style-name="T58">大</text:span><text:span text:style-name="T58">陸地區邀訪單位刻意變更行程安排或官方單位特殊違常對待時，應提高警覺。因故受強暴、脅迫、利誘或其他手段，致有違反相關法令之虞，應報告所屬機關、委託機關或監督機關長官，必要時請法務部調查局協助處</text:span><text:span text:style-name="T58">理。</text:span></text:p>
        </text:list-item>
        <text:list-item>
          <text:p text:style-name="P258"><text:span text:style-name="T58">為協助各機關建立完整內部管理及協處平臺，</text:span><text:span text:style-name="T58">返</text:span><text:span text:style-name="T58">臺</text:span><text:span text:style-name="T58">上班</text:span><text:span text:style-name="T58">後</text:span><text:span text:style-name="T58">一</text:span><text:span text:style-name="T58">星期內應填寫</text:span><text:span text:style-name="T58">赴大陸地區</text:span><text:span text:style-name="T58">返臺意見反映表，現職人員送交</text:span><text:span text:style-name="T58">所屬</text:span><text:span text:style-name="T58">機關</text:span><text:span text:style-name="T58">(構)</text:span><text:span text:style-name="T58">，機關首長送</text:span><text:span text:style-name="T58">交送交所屬機關之上一級機關</text:span><text:span text:style-name="T58">，</text:span><text:span text:style-name="T58">縣（市）長送交內政部移民署，直轄市長送交行政院，受委託人員送交委託機關，管制赴陸之</text:span><text:span text:style-name="T58">退離職人員</text:span><text:span text:style-name="T58">送交原服務機關（構）、委託機關備查。</text:span></text:p>
        </text:list-item>
      </text:list>
      <text:p text:style-name="P253">以上申請表及注意事項申請人均已據實填寫並詳閱確實遵守。</text:p>
      <text:p text:style-name="P257"><text:span text:style-name="T66">申請人簽章：</text:span><text:span text:style-name="T58">______________</text:span></text:p>
      <text:p text:style-name="P255">小叮嚀：</text:p>
      <text:p text:style-name="P254">一、證照應妥善保管。</text:p>
      <text:list xml:id="list8444517334436961849" text:style-name="WW8Num11">
        <text:list-item>
          <text:p text:style-name="P261"><text:span text:style-name="T68">在大陸地區遺失護照，洽請出發地機</text:span><text:span text:style-name="T60">船公司</text:span><text:span text:style-name="T68">協助辦理返臺。</text:span></text:p>
        </text:list-item>
        <text:list-item>
          <text:p text:style-name="P261"><text:soft-page-break/><text:span text:style-name="T68">遺失</text:span><text:span text:style-name="T60">臺胞證，</text:span><text:span text:style-name="T68">洽</text:span><text:span text:style-name="T60">公安部門(110)取得報案證明，向大陸出入境部門申請補發臨時臺胞證。</text:span></text:p>
        </text:list-item>
      </text:list>
      <text:p text:style-name="P256"><text:span text:style-name="T60">二、在大陸地區遭遇急難事件(傷病、交通事故、搶劫等)，協助處理窗口電話如下：</text:span></text:p>
      <text:list xml:id="list6390363790964343928" text:style-name="WW8Num14">
        <text:list-item>
          <text:p text:style-name="P264">海基會兩岸人民急難服務中心：00-886-2-25339995。</text:p>
        </text:list-item>
        <text:list-item>
          <text:p text:style-name="P262"><text:span text:style-name="T60">大陸相關單位電話：公安報案專線(110)。救護車通報專線(120)。各地旅遊局、臺商協會查號電話</text:span><text:span text:style-name="T60"> </text:span><text:span text:style-name="T60">(市內查號台：114；長途查號台：116)。</text:span></text:p>
        </text:list-item>
      </text:list>
      <text:p text:style-name="P250">三、公務員在大陸地區受強暴、脅迫、利誘或其他手段，致有違反相關法令之虞，應立即或於回臺後一個月內通報所屬機關、委託機關或監督機關長官；必要時，請法務部調查局（免付費專線電話：02-29161295）協助處理。</text:p>
      <text:p text:style-name="P250">四、如係第一次赴陸，建議赴陸前先行參加「赴陸相關規範與程序」相關研習課程，或至「e等公務園」網站（http://elearning.hrd.gov.tw/）閱讀「公務員，赴陸知多少?」線上課程。</text:p>
      <text:p text:style-name="P25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row table:style-name="表格12.1">
          <table:table-cell table:style-name="表格12.A1" table:number-columns-spanned="14" office:value-type="string">
            <text:p text:style-name="P112"><text:span text:style-name="T53"><text:s/></text:span><text:span text:style-name="T91">簡任第十職等及警監四階以下未涉及國家安全機密之公務員及警察人員赴大陸地區申請表</text:span><text:span text:style-name="T92"> <text:s text:c="13"/></text:span><text:span text:style-name="T62">年 <text:s text:c="8"/>月 <text:s text:c="9"/>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columns-spanned="3" office:value-type="string">
            <text:p text:style-name="P22">單 位</text:p>
          </table:table-cell>
          <table:covered-table-cell/>
          <table:covered-table-cell/>
          <table:table-cell table:style-name="表格12.D2" table:number-columns-spanned="2" office:value-type="string">
            <text:p text:style-name="P57"/>
          </table:table-cell>
          <table:covered-table-cell/>
          <table:table-cell table:style-name="表格12.D2" table:number-columns-spanned="2" office:value-type="string">
            <text:p text:style-name="P22">官職等</text:p>
            <text:p text:style-name="P22">職 <text:s/>稱</text:p>
          </table:table-cell>
          <table:covered-table-cell/>
          <table:table-cell table:style-name="表格12.D2" table:number-columns-spanned="4" office:value-type="string">
            <text:p text:style-name="P57"/>
          </table:table-cell>
          <table:covered-table-cell/>
          <table:covered-table-cell/>
          <table:covered-table-cell/>
          <table:table-cell table:style-name="表格12.D2" office:value-type="string">
            <text:p text:style-name="P29">姓 名</text:p>
          </table:table-cell>
          <table:table-cell table:style-name="表格12.M2" table:number-columns-spanned="2" office:value-type="string">
            <text:p text:style-name="P59"/>
          </table:table-cell>
          <table:covered-table-cell/>
        </table:table-row>
        <table:table-row table:style-name="表格12.3">
          <table:table-cell table:style-name="表格12.A3" table:number-columns-spanned="3" office:value-type="string">
            <text:p text:style-name="P22">本次申請</text:p>
            <text:p text:style-name="P22">赴大陸地區起訖日期</text:p>
          </table:table-cell>
          <table:covered-table-cell/>
          <table:covered-table-cell/>
          <table:table-cell table:style-name="表格12.D3" table:number-columns-spanned="2" office:value-type="string">
            <text:p text:style-name="P21"><text:s text:c="3"/>年 <text:s/>月 日起</text:p>
            <text:p text:style-name="P21"><text:s text:c="3"/>年 <text:s/>月 日止</text:p>
            <text:p text:style-name="P21">共 <text:s text:c="6"/>日</text:p>
          </table:table-cell>
          <table:covered-table-cell/>
          <table:table-cell table:style-name="表格12.D3" table:number-columns-spanned="2" office:value-type="string">
            <text:p text:style-name="P22">前次</text:p>
            <text:p text:style-name="P84"><text:span text:style-name="T93">赴大陸地區</text:span><text:span text:style-name="T15">日期</text:span></text:p>
          </table:table-cell>
          <table:covered-table-cell/>
          <table:table-cell table:style-name="表格12.D3" table:number-columns-spanned="4" office:value-type="string">
            <text:p text:style-name="P21"><text:s text:c="3"/>年 <text:s/>月 <text:s/>日起</text:p>
            <text:p text:style-name="P21"><text:s text:c="3"/>年 <text:s/>月 <text:s/>日止</text:p>
            <text:p text:style-name="P21">共 <text:s text:c="6"/>日</text:p>
          </table:table-cell>
          <table:covered-table-cell/>
          <table:covered-table-cell/>
          <table:covered-table-cell/>
          <table:table-cell table:style-name="表格12.D3" office:value-type="string">
            <text:p text:style-name="P265"><text:span text:style-name="T94">本年曾赴大陸地區次</text:span><text:span text:style-name="T94"> <text:s text:c="4"/></text:span><text:span text:style-name="T94">數</text:span></text:p>
          </table:table-cell>
          <table:table-cell table:style-name="表格12.M3" table:number-columns-spanned="2" office:value-type="string">
            <text:p text:style-name="P60"/>
          </table:table-cell>
          <table:covered-table-cell/>
        </table:table-row>
        <table:table-row table:style-name="表格12.4">
          <table:table-cell table:style-name="表格12.A2" table:number-columns-spanned="3" office:value-type="string">
            <text:p text:style-name="P22">赴大陸地</text:p>
            <text:p text:style-name="P22">區之地點</text:p>
          </table:table-cell>
          <table:covered-table-cell/>
          <table:covered-table-cell/>
          <table:table-cell table:style-name="表格12.D2" office:value-type="string">
            <text:p text:style-name="P23"/>
          </table:table-cell>
          <table:table-cell table:style-name="表格12.D2" table:number-columns-spanned="3" office:value-type="string">
            <text:p text:style-name="P61">最近三年內</text:p>
            <text:p text:style-name="P266">□否□曾為左列人員</text:p>
          </table:table-cell>
          <table:covered-table-cell/>
          <table:covered-table-cell/>
          <table:table-cell table:style-name="表格12.M2" table:number-columns-spanned="7" office:value-type="string">
            <text:p text:style-name="P268">□臺灣地區與大陸地區人民關係條例第九條第四項第二款所列人員</text:p>
            <text:p text:style-name="P267">□國家機密保護法第二十六條第一項所列人員</text:p>
            <text:p text:style-name="P268">□國家情報工作法第三條第一項第三款所列人員</text:p>
            <text:p text:style-name="P323">□涉及國家安全或重大利益公務人員特殊查核辦法所公告職務之人員</text:p>
          </table:table-cell>
          <table:covered-table-cell/>
          <table:covered-table-cell/>
          <table:covered-table-cell/>
          <table:covered-table-cell/>
          <table:covered-table-cell/>
          <table:covered-table-cell/>
        </table:table-row>
        <table:table-row table:style-name="表格12.5">
          <table:table-cell table:style-name="表格12.A2" table:number-columns-spanned="4" office:value-type="string">
            <text:p text:style-name="P22">事 <text:s text:c="3"/>由</text:p>
          </table:table-cell>
          <table:covered-table-cell/>
          <table:covered-table-cell/>
          <table:covered-table-cell/>
          <table:table-cell table:style-name="表格12.D2" table:number-columns-spanned="5" office:value-type="string">
            <text:p text:style-name="P22">檢附文件</text:p>
          </table:table-cell>
          <table:covered-table-cell/>
          <table:covered-table-cell/>
          <table:covered-table-cell/>
          <table:covered-table-cell/>
          <table:table-cell table:style-name="表格12.D2" table:number-columns-spanned="4" office:value-type="string">
            <text:p text:style-name="P22">在大陸聯絡電話</text:p>
          </table:table-cell>
          <table:covered-table-cell/>
          <table:covered-table-cell/>
          <table:covered-table-cell/>
          <table:table-cell table:style-name="表格12.N5" office:value-type="string">
            <text:p text:style-name="P110">備考(假別)</text:p>
          </table:table-cell>
        </table:table-row>
        <table:table-row table:style-name="表格12.6">
          <table:table-cell table:style-name="表格12.A2" table:number-rows-spanned="3" office:value-type="string">
            <text:p text:style-name="P22">非</text:p>
            <text:p text:style-name="P22">公</text:p>
            <text:p text:style-name="P22">務</text:p>
          </table:table-cell>
          <table:table-cell table:style-name="表格12.B6" table:number-columns-spanned="3" office:value-type="string">
            <text:p text:style-name="P20">□參團旅遊觀光</text:p>
          </table:table-cell>
          <table:covered-table-cell/>
          <table:covered-table-cell/>
          <table:table-cell table:style-name="表格12.D2" table:number-columns-spanned="5" office:value-type="string">
            <text:p text:style-name="P20">行程表</text:p>
          </table:table-cell>
          <table:covered-table-cell/>
          <table:covered-table-cell/>
          <table:covered-table-cell/>
          <table:covered-table-cell/>
          <table:table-cell table:style-name="表格12.D2" table:number-columns-spanned="4" office:value-type="string">
            <text:p text:style-name="P30"/>
          </table:table-cell>
          <table:covered-table-cell/>
          <table:covered-table-cell/>
          <table:covered-table-cell/>
          <table:table-cell table:style-name="表格12.N5" office:value-type="string">
            <text:p text:style-name="P30"/>
          </table:table-cell>
        </table:table-row>
        <table:table-row table:style-name="表格12.6">
          <table:covered-table-cell/>
          <table:table-cell table:style-name="表格12.B6" table:number-columns-spanned="3" office:value-type="string">
            <text:p text:style-name="P20">□家庭旅遊觀光</text:p>
          </table:table-cell>
          <table:covered-table-cell/>
          <table:covered-table-cell/>
          <table:table-cell table:style-name="表格12.D2" table:number-columns-spanned="5" office:value-type="string">
            <text:p text:style-name="P20">行程表</text:p>
          </table:table-cell>
          <table:covered-table-cell/>
          <table:covered-table-cell/>
          <table:covered-table-cell/>
          <table:covered-table-cell/>
          <table:table-cell table:style-name="表格12.D2" table:number-columns-spanned="4" office:value-type="string">
            <text:p text:style-name="P19"/>
          </table:table-cell>
          <table:covered-table-cell/>
          <table:covered-table-cell/>
          <table:covered-table-cell/>
          <table:table-cell table:style-name="表格12.N5" office:value-type="string">
            <text:p text:style-name="P19"/>
          </table:table-cell>
        </table:table-row>
        <table:table-row table:style-name="表格12.6">
          <table:covered-table-cell/>
          <table:table-cell table:style-name="表格12.B8" table:number-columns-spanned="3" office:value-type="string">
            <text:p text:style-name="P20">□探訪親友</text:p>
          </table:table-cell>
          <table:covered-table-cell/>
          <table:covered-table-cell/>
          <table:table-cell table:style-name="表格12.E8" table:number-columns-spanned="5" office:value-type="string">
            <text:p text:style-name="P20">大陸親友名單</text:p>
          </table:table-cell>
          <table:covered-table-cell/>
          <table:covered-table-cell/>
          <table:covered-table-cell/>
          <table:covered-table-cell/>
          <table:table-cell table:style-name="表格12.E8" table:number-columns-spanned="4" office:value-type="string">
            <text:p text:style-name="P19"/>
          </table:table-cell>
          <table:covered-table-cell/>
          <table:covered-table-cell/>
          <table:covered-table-cell/>
          <table:table-cell table:style-name="表格12.N8" office:value-type="string">
            <text:p text:style-name="P19"/>
          </table:table-cell>
        </table:table-row>
        <table:table-row table:style-name="表格12.9">
          <table:table-cell table:style-name="表格12.A9" table:number-rows-spanned="4" office:value-type="string">
            <text:p text:style-name="P22">公</text:p>
            <text:p text:style-name="P22"/>
            <text:p text:style-name="P22">務</text:p>
          </table:table-cell>
          <table:table-cell table:style-name="表格12.B9" table:number-columns-spanned="3" office:value-type="string">
            <text:p text:style-name="P269">所屬中央機關、直轄市、縣（市）政府或授權機關同意或核定</text:p>
          </table:table-cell>
          <table:covered-table-cell/>
          <table:covered-table-cell/>
          <table:table-cell table:style-name="表格12.E9" table:number-columns-spanned="10" office:value-type="string">
            <text:p text:style-name="P20">（檢附邀請函、活動行程表）</text:p>
          </table: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table-cell table:style-name="表格12.B6" table:number-columns-spanned="3" office:value-type="string">
            <text:p text:style-name="P20">交流活動與業務關聯性</text:p>
          </table:table-cell>
          <table:covered-table-cell/>
          <table:covered-table-cell/>
          <table:table-cell table:style-name="表格12.M2"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table-cell table:style-name="表格12.B6" table:number-columns-spanned="3" office:value-type="string">
            <text:p text:style-name="P20">邀請單位</text:p>
          </table:table-cell>
          <table:covered-table-cell/>
          <table:covered-table-cell/>
          <table:table-cell table:style-name="表格12.M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B8" table:number-columns-spanned="3" office:value-type="string">
            <text:p text:style-name="P20">同案其他出國人員</text:p>
          </table:table-cell>
          <table:covered-table-cell/>
          <table:covered-table-cell/>
          <table:table-cell table:style-name="表格12.E8" table:number-columns-spanned="2" office:value-type="string">
            <text:p text:style-name="P22">人數</text:p>
          </table:table-cell>
          <table:covered-table-cell/>
          <table:table-cell table:style-name="表格12.B8" table:number-columns-spanned="2" office:value-type="string">
            <text:p text:style-name="P24">人</text:p>
          </table:table-cell>
          <table:covered-table-cell/>
          <table:table-cell table:style-name="表格12.B8" table:number-columns-spanned="2" office:value-type="string">
            <text:p text:style-name="P22">姓名</text:p>
          </table:table-cell>
          <table:covered-table-cell/>
          <table:table-cell table:style-name="表格12.N8" table:number-columns-spanned="4" office:value-type="string">
            <text:p text:style-name="P21"/>
          </table:table-cell>
          <table:covered-table-cell/>
          <table:covered-table-cell/>
          <table:covered-table-cell/>
        </table:table-row>
        <table:table-row table:style-name="表格12.13">
          <table:table-cell table:style-name="表格12.A9" table:number-columns-spanned="2" office:value-type="string">
            <text:p text:style-name="P22">申請人</text:p>
          </table:table-cell>
          <table:covered-table-cell/>
          <table:table-cell table:style-name="表格12.C13" table:number-columns-spanned="6" office:value-type="string">
            <text:p text:style-name="P21"/>
          </table:table-cell>
          <table:covered-table-cell/>
          <table:covered-table-cell/>
          <table:covered-table-cell/>
          <table:covered-table-cell/>
          <table:covered-table-cell/>
          <table:table-cell table:style-name="表格12.C13" table:number-columns-spanned="2" office:value-type="string">
            <text:p text:style-name="P22">單位</text:p>
            <text:p text:style-name="P22">主管</text:p>
          </table:table-cell>
          <table:covered-table-cell/>
          <table:table-cell table:style-name="表格12.K13" table:number-columns-spanned="4" office:value-type="string">
            <text:p text:style-name="P21"/>
          </table:table-cell>
          <table:covered-table-cell/>
          <table:covered-table-cell/>
          <table:covered-table-cell/>
        </table:table-row>
        <table:table-row table:style-name="表格12.14">
          <table:table-cell table:style-name="表格12.A2" table:number-columns-spanned="2" office:value-type="string">
            <text:p text:style-name="P23">政風</text:p>
            <text:p text:style-name="P22">單位</text:p>
          </table:table-cell>
          <table:covered-table-cell/>
          <table:table-cell table:style-name="表格12.D2" table:number-columns-spanned="6" office:value-type="string">
            <text:p text:style-name="P26"/>
          </table:table-cell>
          <table:covered-table-cell/>
          <table:covered-table-cell/>
          <table:covered-table-cell/>
          <table:covered-table-cell/>
          <table:covered-table-cell/>
          <table:table-cell table:style-name="表格12.D2" table:number-rows-spanned="3" table:number-columns-spanned="2" office:value-type="string">
            <text:p text:style-name="P29">批</text:p>
            <text:p text:style-name="P29">示</text:p>
          </table:table-cell>
          <table:covered-table-cell/>
          <table:table-cell table:style-name="表格12.K14" table:number-rows-spanned="3" table:number-columns-spanned="4" office:value-type="string">
            <text:p text:style-name="P31"/>
          </table:table-cell>
          <table:covered-table-cell/>
          <table:covered-table-cell/>
          <table:covered-table-cell/>
        </table:table-row>
        <table:table-row table:style-name="表格12.15">
          <table:table-cell table:style-name="表格12.A2" table:number-columns-spanned="2" office:value-type="string">
            <text:p text:style-name="P23">人事</text:p>
            <text:p text:style-name="P23">單位</text:p>
          </table:table-cell>
          <table:covered-table-cell/>
          <table:table-cell table:style-name="表格12.D2" table:number-columns-spanned="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6">
          <table:table-cell table:style-name="表格12.A16" table:number-columns-spanned="2" office:value-type="string">
            <text:p text:style-name="P22">核稿</text:p>
          </table:table-cell>
          <table:covered-table-cell/>
          <table:table-cell table:style-name="表格12.C16" table:number-columns-spanned="6"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text:span text:style-name="T164">申請人應詳閱背面注意事項並於簽名欄簽章</text:span>。</text:p>
      <table:table table:name="表格13" table:style-name="表格13">
        <table:table-column table:style-name="表格13.A"/>
        <table:table-row table:style-name="表格13.1">
          <table:table-cell table:style-name="表格13.A1" office:value-type="string">
            <text:p text:style-name="P293">公務員及特定身分人員進入大陸地區注意事項</text:p>
            <text:list xml:id="list3903308940984314661" text:style-name="WW8Num15">
              <text:list-item>
                <text:p text:style-name="P295">在大陸地區活動期間，首重人身安全之維護。外出參訪、旅遊宜結伴同行，不宜單獨前往陌生或出入分子複雜場所，並避免接受不當饋贈、招待或涉足不當場所。</text:p>
              </text:list-item>
              <text:list-item>
                <text:p text:style-name="P294"><text:span text:style-name="T148">為確保自身健康及安全，非必要不宜前往大陸重大疫病地區，以防感染疫病。相關資訊請查詢衛生福利部疾病管制署網站</text:span><text:span text:style-name="T149">(</text:span><text:a xlink:type="simple" xlink:href="http://www.cdc.gov.tw/" text:style-name="Internet_20_link" text:visited-style-name="Visited_20_Internet_20_Link"><text:span text:style-name="Internet_20_link"><text:span text:style-name="T149">www.cdc.gov.tw</text:span></text:span></text:a><text:span text:style-name="T149">)</text:span><text:span text:style-name="T148">。</text:span></text:p>
              </text:list-item>
              <text:list-item>
                <text:p text:style-name="P295">在大陸地區活動期間，應秉持對等、尊嚴原則進行交流；以非公務事由申請進入大陸地區，不得涉及公務相關活動。</text:p>
              </text:list-item>
              <text:list-item>
                <text:p text:style-name="P29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96">公務員赴大陸地區應確實辦理請假手續，詳實申報請假事由、地點，並據實提出申請，不得未經申請即擅赴大陸地區或由第三地轉赴大陸地區，違者將依相關法令處罰。</text:p>
              </text:list-item>
              <text:list-item>
                <text:p text:style-name="P296">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95">在大陸地區活動期間，不得從事下列行為：</text:p>
                <text:list>
                  <text:list-item>
                    <text:p text:style-name="P325">違反臺灣地區與大陸地區關係條例第五條之一、第三十三條之一第一項規定，擅自與大陸地區人民、法人、團體或其他機關（構）簽訂協議或為其他任何形式之合作行為。</text:p>
                  </text:list-item>
                  <text:list-item>
                    <text:p text:style-name="P325">其他法令所禁止或應經業務主管機關許可而未經許可之事項。</text:p>
                  </text:list-item>
                </text:list>
              </text:list-item>
              <text:list-item>
                <text:p text:style-name="P326">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26">為協助各機關建立完整內部管理及協處平臺，返臺上班後一星期內應填寫返臺意見反映表，現職人員送交所屬機關，機關首長送交上一級機關，受委託人員送交委託機關，管制赴陸之退離職人員及縣（市）長送交內政部入出國及移民署，直轄市長送交行政院備查。</text:p>
              </text:list-item>
            </text:list>
            <text:p text:style-name="P297">以上申請表及注意事項申請人均已據實填寫並詳閱確實遵守。</text:p>
            <text:p text:style-name="P297">申請人簽章：_____________</text:p>
            <text:p text:style-name="P300">小叮嚀：</text:p>
            <text:p text:style-name="P298">一、證照應妥善保管。</text:p>
            <text:list xml:id="list6923146245295410651" text:style-name="WW8Num2">
              <text:list-item>
                <text:list>
                  <text:list-item>
                    <text:p text:style-name="P301">在大陸地區遺失護照，洽請出發地機船公司協助辦理返臺。</text:p>
                  </text:list-item>
                  <text:list-item>
                    <text:p text:style-name="P301">遺失臺胞證，洽公安部門<text:span text:style-name="T180">(110)</text:span>取得報案證明，向大陸出入境部門申請補發臨時臺胞證。</text:p>
                  </text:list-item>
                </text:list>
              </text:list-item>
            </text:list>
            <text:p text:style-name="P298">二、在大陸地區遭遇急難事件(傷病、交通事故、搶劫等)，協助處理窗口電話如下：</text:p>
            <text:p text:style-name="P298">1.海基會兩岸人民急難服務中心：<text:span text:style-name="T180">00-886-2-</text:span><text:span text:style-name="T127">25339995</text:span>。</text:p>
            <text:p text:style-name="P298">2.大陸相關單位電話：</text:p>
            <text:p text:style-name="P298">3.公安報案專線(110)。</text:p>
            <text:p text:style-name="P298">4.救護車通報專線(120)。</text:p>
            <text:p text:style-name="P298">5.各地旅遊局、臺商協會查號電話 (市內查號台：114；長途查號台：116)。</text:p>
            <text:p text:style-name="P303">三、公務員在大陸地區受強暴、脅迫、利誘或其他手段，致有違反相關法令之虞，應立即或於回臺後一個月內通報所屬機關、委託機關或監督機關長官；必要時，請法務部調查局（免付費專線電話：02-29161295）協助處理。</text:p>
            <text:p text:style-name="P303">四、<text:span text:style-name="T4">如係第一次赴陸，建議赴陸前先行參加「赴陸相關規範與程序」相關研習課程，或至「</text:span><text:span text:style-name="T5">e</text:span><text:span text:style-name="T4">等公務園」網站（</text:span><text:span text:style-name="T5">http://elearning.hrd.gov.tw/</text:span><text:span text:style-name="T4">）閱讀「公務員，赴陸知多少？」線上課程。</text:span></text:p>
            <text:p text:style-name="P289"/>
          </table:table-cell>
        </table:table-row>
      </table:table>
      <text:p text:style-name="P270"><text:soft-page-break/></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I"/>
        <table:table-column table:style-name="表格14.J"/>
        <table:table-column table:style-name="表格14.I"/>
        <table:table-column table:style-name="表格14.J"/>
        <table:table-column table:style-name="表格14.I"/>
        <table:table-column table:style-name="表格14.J"/>
        <table:table-column table:style-name="表格14.I"/>
        <table:table-column table:style-name="表格14.R"/>
        <table:table-row table:style-name="表格14.1">
          <table:table-cell table:style-name="表格14.A1" table:number-columns-spanned="18" office:value-type="string">
            <text:p text:style-name="P162">赴大陸地區人員返臺意見反應表</text:p>
            <text:p text:style-name="P271">年 <text:s/>月 <text:s/>日填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office:value-type="string">
            <text:p text:style-name="P64">姓 名</text:p>
          </table:table-cell>
          <table:table-cell table:style-name="表格14.B2" office:value-type="string">
            <text:p text:style-name="P69"/>
          </table:table-cell>
          <table:table-cell table:style-name="表格14.B2" office:value-type="string">
            <text:p text:style-name="P64">出 生</text:p>
            <text:p text:style-name="P64">日 期</text:p>
          </table:table-cell>
          <table:table-cell table:style-name="表格14.B2" table:number-columns-spanned="4" office:value-type="string">
            <text:p text:style-name="P65">民國 年 月 日</text:p>
          </table:table-cell>
          <table:covered-table-cell/>
          <table:covered-table-cell/>
          <table:covered-table-cell/>
          <table:table-cell table:style-name="表格14.B2" office:value-type="string">
            <text:p text:style-name="P64">國民身分證統一編號</text:p>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B2" office:value-type="string">
            <text:p text:style-name="P69"/>
          </table:table-cell>
          <table:table-cell table:style-name="表格14.R2" office:value-type="string">
            <text:p text:style-name="P69"/>
          </table:table-cell>
        </table:table-row>
        <table:table-row table:style-name="表格14.3">
          <table:table-cell table:style-name="表格14.A2" office:value-type="string">
            <text:p text:style-name="P64">服 務</text:p>
            <text:p text:style-name="P64">單 位</text:p>
          </table:table-cell>
          <table:table-cell table:style-name="表格14.B2" office:value-type="string">
            <text:p text:style-name="P65"/>
          </table:table-cell>
          <table:table-cell table:style-name="表格14.B2" office:value-type="string">
            <text:p text:style-name="P64">職 等</text:p>
            <text:p text:style-name="P64">職 稱</text:p>
          </table:table-cell>
          <table:table-cell table:style-name="表格14.B2" table:number-columns-spanned="4" office:value-type="string">
            <text:p text:style-name="P65"/>
          </table:table-cell>
          <table:covered-table-cell/>
          <table:covered-table-cell/>
          <table:covered-table-cell/>
          <table:table-cell table:style-name="表格14.B2" office:value-type="string">
            <text:p text:style-name="P64">電 話</text:p>
            <text:p text:style-name="P64">傳 真</text:p>
          </table:table-cell>
          <table:table-cell table:style-name="表格14.R2" table:number-columns-spanned="10" office:value-type="string">
            <text:p text:style-name="P66"/>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2" office:value-type="string">
            <text:p text:style-name="P62">赴大陸地區起訖日期</text:p>
          </table:table-cell>
          <table:table-cell table:style-name="表格14.B2" table:number-columns-spanned="2" office:value-type="string">
            <text:p text:style-name="P272">年 <text:s text:c="3"/>月 <text:s text:c="3"/>日起</text:p>
            <text:p text:style-name="P272">年 <text:s text:c="3"/>月 <text:s text:c="3"/>日止</text:p>
            <text:p text:style-name="P273">共 <text:s text:c="6"/>日</text:p>
          </table:table-cell>
          <table:covered-table-cell/>
          <table:table-cell table:style-name="表格14.B2" office:value-type="string">
            <text:p text:style-name="P63">本年度曾赴大陸地區次數</text:p>
          </table:table-cell>
          <table:table-cell table:style-name="表格14.B2" table:number-columns-spanned="3" office:value-type="string">
            <text:p text:style-name="P65"/>
          </table:table-cell>
          <table:covered-table-cell/>
          <table:covered-table-cell/>
          <table:table-cell table:style-name="表格14.B2" office:value-type="string">
            <text:p text:style-name="P63">赴大陸地 區</text:p>
            <text:p text:style-name="P63">地 點</text:p>
          </table:table-cell>
          <table:table-cell table:style-name="表格14.R2"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表格14.5">
          <table:table-cell table:style-name="表格14.A2" office:value-type="string">
            <text:p text:style-name="P64">活 動</text:p>
            <text:p text:style-name="P64">類 型</text:p>
          </table:table-cell>
          <table:table-cell table:style-name="表格14.R2" table:number-columns-spanned="17" office:value-type="string">
            <text:p text:style-name="P67"><text:s/>□ 交流活動 <text:s text:c="3"/>□旅遊 <text:s text:c="4"/>□探親 <text:s text:c="5"/>□探病 <text:s text:c="5"/>□奔喪 <text:s text:c="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4.A6" office:value-type="string">
            <text:p text:style-name="P219">反 <text:s/>應 <text:s/>事 <text:s/>項</text:p>
          </table:table-cell>
          <table:table-cell table:style-name="表格14.B6" table:number-columns-spanned="17" office:value-type="string">
            <text:list xml:id="list5626135804600209725" text:style-name="WW8Num6">
              <text:list-item>
                <text:p text:style-name="P68">是否遭刺探國家、公務機密事項。□是 □否</text:p>
              </text:list-item>
            </text:list>
            <text:p text:style-name="P274"><text:span text:style-name="T90"><text:s text:c="71"/></text:span><text:span text:style-name="T88">。</text:span></text:p>
            <text:list xml:id="list134029282295440" text:continue-numbering="true" text:style-name="WW8Num6">
              <text:list-item>
                <text:p text:style-name="P68">是否莫名遭盤查身分、詢問職務上工作事項。□是 □否</text:p>
              </text:list-item>
            </text:list>
            <text:p text:style-name="P80"><text:span text:style-name="T88"><text:s text:c="3"/></text:span><text:span text:style-name="T90"><text:s text:c="71"/></text:span><text:span text:style-name="T88">。</text:span></text:p>
            <text:list xml:id="list134029230108460" text:continue-numbering="true" text:style-name="WW8Num6">
              <text:list-item>
                <text:p text:style-name="P68">是否涉及政治性協議事件。 □是 □否 <text:s/></text:p>
              </text:list-item>
            </text:list>
            <text:p text:style-name="P274"><text:span text:style-name="T90"><text:s text:c="71"/></text:span><text:span text:style-name="T88">。</text:span></text:p>
            <text:list xml:id="list134030027521915" text:continue-numbering="true" text:style-name="WW8Num6">
              <text:list-item>
                <text:p text:style-name="P68">是否曾參加行程以外，大陸黨、政、軍方主辦、協辦之下列活動：</text:p>
              </text:list-item>
            </text:list>
            <text:p text:style-name="P275">□邀請 □約談 □參觀訪問 □公開演講或座談會 □其他活動 □無</text:p>
            <text:p text:style-name="P274"><text:span text:style-name="T90"><text:s text:c="71"/></text:span><text:span text:style-name="T88">。</text:span></text:p>
            <text:list xml:id="list134030741800462" text:continue-numbering="true" text:style-name="WW8Num6">
              <text:list-item>
                <text:p text:style-name="P68">是否遭遇大陸地區黨、政、軍人士企圖不當招待或贈送物品。□是 □否</text:p>
              </text:list-item>
            </text:list>
            <text:p text:style-name="P80"><text:span text:style-name="T88"><text:s text:c="3"/></text:span><text:span text:style-name="T90"><text:s text:c="71"/></text:span><text:span text:style-name="T88">。</text:span></text:p>
            <text:list xml:id="list134031021007562" text:continue-numbering="true" text:style-name="WW8Num6">
              <text:list-item>
                <text:p text:style-name="P68">是否在大陸地區有被竊或遭搶劫情事。□是 □否</text:p>
              </text:list-item>
            </text:list>
            <text:p text:style-name="P80"><text:span text:style-name="T88"><text:s text:c="3"/></text:span><text:span text:style-name="T90"><text:s text:c="71"/></text:span><text:span text:style-name="T88">。</text:span></text:p>
            <text:list xml:id="list134030844132471" text:continue-numbering="true" text:style-name="WW8Num6">
              <text:list-item>
                <text:p text:style-name="P68">是否因本活動或於赴陸期間在大陸地區涉及訴訟案件。□是 □否。</text:p>
              </text:list-item>
            </text:list>
            <text:p text:style-name="P275">須否協助：</text:p>
            <text:p text:style-name="P274"><text:span text:style-name="T90"><text:s text:c="71"/></text:span><text:span text:style-name="T88">。</text:span></text:p>
            <text:list xml:id="list134029936643014" text:continue-numbering="true" text:style-name="WW8Num6">
              <text:list-item>
                <text:p text:style-name="P68">是否在大陸地區遭傳染疫病。□是 □否</text:p>
              </text:list-item>
            </text:list>
            <text:p text:style-name="P80"><text:span text:style-name="T88"><text:s text:c="3"/></text:span><text:span text:style-name="T90"><text:s text:c="71"/></text:span><text:span text:style-name="T88">。</text:span></text:p>
            <text:list xml:id="list134029792491152" text:continue-numbering="true" text:style-name="WW8Num6">
              <text:list-item>
                <text:p text:style-name="P68">是否須政府協助。□是 □否</text:p>
              </text:list-item>
            </text:list>
            <text:p text:style-name="P275">協助事項：</text:p>
            <text:p text:style-name="P274"><text:span text:style-name="T90"><text:s text:c="71"/></text:span><text:span text:style-name="T88">。</text:span></text:p>
            <text:list xml:id="list134029492211107" text:continue-numbering="true" text:style-name="WW8Num6">
              <text:list-item>
                <text:p text:style-name="P150">其他補充：</text:p>
              </text:list-item>
            </text:list>
            <text:p text:style-name="P276"><text:span text:style-name="T90"><text:s text:c="71"/></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table-cell table:style-name="表格14.A2" office:value-type="string">
            <text:p text:style-name="P73">填寫人</text:p>
          </table:table-cell>
          <table:table-cell table:style-name="表格14.B7" table:number-columns-spanned="4" office:value-type="string">
            <text:p text:style-name="P278"/>
          </table:table-cell>
          <table:covered-table-cell/>
          <table:covered-table-cell/>
          <table:covered-table-cell/>
          <table:table-cell table:style-name="表格14.B2" office:value-type="string">
            <text:p text:style-name="P279">單 位</text:p>
            <text:p text:style-name="P279">主 管</text:p>
          </table:table-cell>
          <table:table-cell table:style-name="表格14.B6" table:number-columns-spanned="12" office:value-type="string">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table-cell table:style-name="表格14.A2" office:value-type="string">
            <text:p text:style-name="P73">政風室</text:p>
          </table:table-cell>
          <table:table-cell table:style-name="表格14.B7" table:number-columns-spanned="4" office:value-type="string">
            <text:p text:style-name="P278"/>
          </table:table-cell>
          <table:covered-table-cell/>
          <table:covered-table-cell/>
          <table:covered-table-cell/>
          <table:table-cell table:style-name="表格14.B2" table:number-rows-spanned="3" office:value-type="string">
            <text:p text:style-name="P281">批 示</text:p>
          </table:table-cell>
          <table:table-cell table:style-name="表格14.B6" table:number-rows-spanned="3" table:number-columns-spanned="12" office:value-type="string">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9">
          <table:table-cell table:style-name="表格14.A2" office:value-type="string">
            <text:p text:style-name="P282">人事室</text:p>
          </table:table-cell>
          <table:table-cell table:style-name="表格14.B7" table:number-columns-spanned="4"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0">
          <table:table-cell table:style-name="表格14.A10" office:value-type="string">
            <text:p text:style-name="P280"><text:s/>核 <text:s/>稿</text:p>
          </table:table-cell>
          <table:table-cell table:style-name="表格14.B10" table:number-columns-spanned="4" office:value-type="string">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ext:p text:style-name="P285"/>
      <text:p text:style-name="P283"/>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C"/>
        <table:table-column table:style-name="表格15.G"/>
        <table:table-column table:style-name="表格15.H"/>
        <table:table-column table:style-name="表格15.I"/>
        <table:table-column table:style-name="表格15.J"/>
        <table:table-column table:style-name="表格15.K"/>
        <table:table-column table:style-name="表格15.L"/>
        <table:table-row table:style-name="表格15.1">
          <table:table-cell table:style-name="表格15.A1" table:number-columns-spanned="12" office:value-type="string">
            <text:p text:style-name="P75">彰化縣政府所屬機關學校首長出境申請表（請假表）</text:p>
            <text:p text:style-name="P18"><text:s text:c="2"/>年 <text:s/>月 <text:s/>日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33">單位</text:p>
          </table:table-cell>
          <table:table-cell table:style-name="表格15.B2" table:number-columns-spanned="3" office:value-type="string">
            <text:p text:style-name="P34"/>
          </table:table-cell>
          <table:covered-table-cell/>
          <table:covered-table-cell/>
          <table:table-cell table:style-name="表格15.B2" table:number-columns-spanned="2" office:value-type="string">
            <text:p text:style-name="P33">官職等職稱</text:p>
          </table:table-cell>
          <table:covered-table-cell/>
          <table:table-cell table:style-name="表格15.G2" table:number-columns-spanned="3" office:value-type="string">
            <text:p text:style-name="P33">薦任第 <text:s text:c="2"/>職等</text:p>
          </table:table-cell>
          <table:covered-table-cell/>
          <table:covered-table-cell/>
          <table:table-cell table:style-name="表格15.B2" table:number-columns-spanned="2" office:value-type="string">
            <text:p text:style-name="P33">姓名</text:p>
          </table:table-cell>
          <table:covered-table-cell/>
          <table:table-cell table:style-name="表格15.L2" office:value-type="string">
            <text:p text:style-name="P33"><text:s/></text:p>
          </table:table-cell>
        </table:table-row>
        <table:table-row table:style-name="表格15.3">
          <table:table-cell table:style-name="表格15.A2" office:value-type="string">
            <text:p text:style-name="P33">假別</text:p>
          </table:table-cell>
          <table:table-cell table:style-name="表格15.B2" table:number-columns-spanned="3" office:value-type="string">
            <text:p text:style-name="P34"/>
          </table:table-cell>
          <table:covered-table-cell/>
          <table:covered-table-cell/>
          <table:table-cell table:style-name="表格15.B2" table:number-columns-spanned="2" office:value-type="string">
            <text:p text:style-name="P33">職務代理人</text:p>
          </table:table-cell>
          <table:covered-table-cell/>
          <table:table-cell table:style-name="表格15.G3" table:number-columns-spanned="2" office:value-type="string">
            <text:p text:style-name="P33">職稱</text:p>
          </table:table-cell>
          <table:covered-table-cell/>
          <table:table-cell table:style-name="表格15.G3" office:value-type="string">
            <text:p text:style-name="P34"/>
          </table:table-cell>
          <table:table-cell table:style-name="表格15.J3" table:number-columns-spanned="2" office:value-type="string">
            <text:p text:style-name="P33">姓名</text:p>
          </table:table-cell>
          <table:covered-table-cell/>
          <table:table-cell table:style-name="表格15.L2" office:value-type="string">
            <text:p text:style-name="P34"/>
          </table:table-cell>
        </table:table-row>
        <table:table-row table:style-name="表格15.4">
          <table:table-cell table:style-name="表格15.A2" office:value-type="string">
            <text:p text:style-name="P33">承辦人</text:p>
          </table:table-cell>
          <table:table-cell table:style-name="表格15.B2" table:number-columns-spanned="3" office:value-type="string">
            <text:p text:style-name="P34"/>
          </table:table-cell>
          <table:covered-table-cell/>
          <table:covered-table-cell/>
          <table:table-cell table:style-name="表格15.B2" table:number-columns-spanned="2" office:value-type="string">
            <text:p text:style-name="P33">聯絡電話</text:p>
          </table:table-cell>
          <table:covered-table-cell/>
          <table:table-cell table:style-name="表格15.G3" table:number-columns-spanned="3" office:value-type="string">
            <text:p text:style-name="P34"/>
          </table:table-cell>
          <table:covered-table-cell/>
          <table:covered-table-cell/>
          <table:table-cell table:style-name="表格15.J3" table:number-columns-spanned="2" office:value-type="string">
            <text:p text:style-name="P33">傳真</text:p>
          </table:table-cell>
          <table:covered-table-cell/>
          <table:table-cell table:style-name="表格15.L2" office:value-type="string">
            <text:p text:style-name="P34"/>
          </table:table-cell>
        </table:table-row>
        <table:table-row table:style-name="表格15.4">
          <table:table-cell table:style-name="表格15.A2" table:number-columns-spanned="4" office:value-type="string">
            <text:p text:style-name="P33">本次申請出國地區起訖日期</text:p>
          </table:table-cell>
          <table:covered-table-cell/>
          <table:covered-table-cell/>
          <table:covered-table-cell/>
          <table:table-cell table:style-name="表格15.B2" table:number-columns-spanned="2" office:value-type="string">
            <text:p text:style-name="P33">國家（地區）</text:p>
          </table:table-cell>
          <table:covered-table-cell/>
          <table:table-cell table:style-name="表格15.G3" table:number-columns-spanned="3" office:value-type="string">
            <text:p text:style-name="P34"/>
          </table:table-cell>
          <table:covered-table-cell/>
          <table:covered-table-cell/>
          <table:table-cell table:style-name="表格15.J3" table:number-columns-spanned="2" office:value-type="string">
            <text:p text:style-name="P33">日期</text:p>
          </table:table-cell>
          <table:covered-table-cell/>
          <table:table-cell table:style-name="表格15.L2" office:value-type="string">
            <text:p text:style-name="P35">年 <text:s/>月 <text:s/>日起</text:p>
            <text:p text:style-name="P35"><text:s/>年 <text:s/>月 <text:s/>日止</text:p>
            <text:p text:style-name="P33">共 <text:s text:c="2"/>日</text:p>
          </table:table-cell>
        </table:table-row>
        <table:table-row table:style-name="表格15.6">
          <table:table-cell table:style-name="表格15.A6" table:number-columns-spanned="12" office:value-type="string">
            <text:p text:style-name="P33">赴大陸地區請填寫以下欄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table-cell table:style-name="表格15.A2" office:value-type="string">
            <text:p text:style-name="P33">本次申請</text:p>
            <text:p text:style-name="P33">赴大陸地區起訖日期</text:p>
          </table:table-cell>
          <table:table-cell table:style-name="表格15.G2" table:number-columns-spanned="3" office:value-type="string">
            <text:p text:style-name="P35"><text:s/>年 <text:s/>月 <text:s/>日起</text:p>
            <text:p text:style-name="P35"><text:s/>年 <text:s/>月 <text:s/>日止</text:p>
            <text:p text:style-name="P36">共 <text:s text:c="2"/>日</text:p>
          </table:table-cell>
          <table:covered-table-cell/>
          <table:covered-table-cell/>
          <table:table-cell table:style-name="表格15.G2" table:number-columns-spanned="2" office:value-type="string">
            <text:p text:style-name="P33">前次</text:p>
            <text:p text:style-name="P33">赴大陸地區日期</text:p>
          </table:table-cell>
          <table:covered-table-cell/>
          <table:table-cell table:style-name="表格15.G7" table:number-columns-spanned="3" office:value-type="string">
            <text:p text:style-name="P32"><text:s text:c="2"/>年 <text:s/>月 <text:s/>日起</text:p>
            <text:p text:style-name="P32"><text:s text:c="2"/>年 <text:s/>月 <text:s/>日止</text:p>
            <text:p text:style-name="P32">共 <text:s text:c="3"/>日</text:p>
          </table:table-cell>
          <table:covered-table-cell/>
          <table:covered-table-cell/>
          <table:table-cell table:style-name="表格15.J7" table:number-columns-spanned="2" office:value-type="string">
            <text:p text:style-name="P38">本年曾赴大陸地區次數</text:p>
          </table:table-cell>
          <table:covered-table-cell/>
          <table:table-cell table:style-name="表格15.L2" office:value-type="string">
            <text:p text:style-name="P34"/>
          </table:table-cell>
        </table:table-row>
        <table:table-row table:style-name="表格15.8">
          <table:table-cell table:style-name="表格15.A2" office:value-type="string">
            <text:p text:style-name="P33">赴大陸地區之地點</text:p>
          </table:table-cell>
          <table:table-cell table:style-name="表格15.B2" office:value-type="string">
            <text:p text:style-name="P33"><text:s/></text:p>
          </table:table-cell>
          <table:table-cell table:style-name="表格15.B2" table:number-columns-spanned="3" office:value-type="string">
            <text:p text:style-name="P286">最近三年內是否曾為下列人員</text:p>
          </table:table-cell>
          <table:covered-table-cell/>
          <table:covered-table-cell/>
          <table:table-cell table:style-name="表格15.F8" table:number-columns-spanned="7" office:value-type="string">
            <text:p text:style-name="P324"><text:span text:style-name="T1">□</text:span>臺灣地區與大陸地區人民關係條例第九條第四項第二款所列人員</text:p>
            <text:p text:style-name="P76">□國家機密保護法第二十六條第一項所列人員</text:p>
            <text:p text:style-name="P76">□國家情報工作法第三條第一項第三款所列人員</text:p>
            <text:p text:style-name="P287">□涉及國家安全或重大利益公務人員特殊查核辦法所公告職務之人員</text:p>
          </table:table-cell>
          <table:covered-table-cell/>
          <table:covered-table-cell/>
          <table:covered-table-cell/>
          <table:covered-table-cell/>
          <table:covered-table-cell/>
          <table:covered-table-cell/>
        </table:table-row>
        <table:table-row table:style-name="表格15.9">
          <table:table-cell table:style-name="表格15.A2" table:number-columns-spanned="3" office:value-type="string">
            <text:p text:style-name="P33">事由</text:p>
          </table:table-cell>
          <table:covered-table-cell/>
          <table:covered-table-cell/>
          <table:table-cell table:style-name="表格15.B2" table:number-columns-spanned="4" office:value-type="string">
            <text:p text:style-name="P33">檢附文件</text:p>
          </table:table-cell>
          <table:covered-table-cell/>
          <table:covered-table-cell/>
          <table:covered-table-cell/>
          <table:table-cell table:style-name="表格15.B2" table:number-columns-spanned="3" office:value-type="string">
            <text:p text:style-name="P33">在大陸聯絡電話</text:p>
          </table:table-cell>
          <table:covered-table-cell/>
          <table:covered-table-cell/>
          <table:table-cell table:style-name="表格15.L2" table:number-columns-spanned="2" office:value-type="string">
            <text:p text:style-name="P33">備考</text:p>
          </table:table-cell>
          <table:covered-table-cell/>
        </table:table-row>
        <table:table-row table:style-name="表格15.10">
          <table:table-cell table:style-name="表格15.A2" table:number-columns-spanned="3" office:value-type="string">
            <text:p text:style-name="P36">□參團旅遊</text:p>
          </table:table-cell>
          <table:covered-table-cell/>
          <table:covered-table-cell/>
          <table:table-cell table:style-name="表格15.B2" table:number-columns-spanned="4" office:value-type="string">
            <text:p text:style-name="P36">旅行團行程表</text:p>
          </table:table-cell>
          <table:covered-table-cell/>
          <table:covered-table-cell/>
          <table:covered-table-cell/>
          <table:table-cell table:style-name="表格15.B2" table:number-columns-spanned="3" office:value-type="string">
            <text:p text:style-name="P36"><text:s/></text:p>
          </table:table-cell>
          <table:covered-table-cell/>
          <table:covered-table-cell/>
          <table:table-cell table:style-name="表格15.L2" table:number-columns-spanned="2" office:value-type="string">
            <text:p text:style-name="P37"/>
          </table:table-cell>
          <table:covered-table-cell/>
        </table:table-row>
        <table:table-row table:style-name="表格15.10">
          <table:table-cell table:style-name="表格15.A2" table:number-columns-spanned="3" office:value-type="string">
            <text:p text:style-name="P36">□家庭旅遊</text:p>
          </table:table-cell>
          <table:covered-table-cell/>
          <table:covered-table-cell/>
          <table:table-cell table:style-name="表格15.B2" table:number-columns-spanned="4" office:value-type="string">
            <text:p text:style-name="P36">家庭親友名單</text:p>
          </table:table-cell>
          <table:covered-table-cell/>
          <table:covered-table-cell/>
          <table:covered-table-cell/>
          <table:table-cell table:style-name="表格15.B2" table:number-columns-spanned="3" office:value-type="string">
            <text:p text:style-name="P37"/>
          </table:table-cell>
          <table:covered-table-cell/>
          <table:covered-table-cell/>
          <table:table-cell table:style-name="表格15.L2" table:number-columns-spanned="2" office:value-type="string">
            <text:p text:style-name="P37"/>
          </table:table-cell>
          <table:covered-table-cell/>
        </table:table-row>
        <table:table-row table:style-name="表格15.10">
          <table:table-cell table:style-name="表格15.A2" table:number-columns-spanned="3" office:value-type="string">
            <text:p text:style-name="P174"><text:span text:style-name="T15">□探訪親友</text:span><text:span text:style-name="T62">（探親、探病、奔喪）</text:span></text:p>
          </table:table-cell>
          <table:covered-table-cell/>
          <table:covered-table-cell/>
          <table:table-cell table:style-name="表格15.B2" table:number-columns-spanned="4" office:value-type="string">
            <text:p text:style-name="P36">欲拜訪大陸親友名單</text:p>
          </table:table-cell>
          <table:covered-table-cell/>
          <table:covered-table-cell/>
          <table:covered-table-cell/>
          <table:table-cell table:style-name="表格15.B2" table:number-columns-spanned="3" office:value-type="string">
            <text:p text:style-name="P37"/>
          </table:table-cell>
          <table:covered-table-cell/>
          <table:covered-table-cell/>
          <table:table-cell table:style-name="表格15.L2" table:number-columns-spanned="2" office:value-type="string">
            <text:p text:style-name="P37"/>
          </table:table-cell>
          <table:covered-table-cell/>
        </table:table-row>
        <table:table-row table:style-name="表格15.10">
          <table:table-cell table:style-name="表格15.A2" table:number-columns-spanned="3" office:value-type="string">
            <text:p text:style-name="P36">□專業交流</text:p>
          </table:table-cell>
          <table:covered-table-cell/>
          <table:covered-table-cell/>
          <table:table-cell table:style-name="表格15.B2" table:number-columns-spanned="4" office:value-type="string">
            <text:p text:style-name="P36">活動行程表</text:p>
          </table:table-cell>
          <table:covered-table-cell/>
          <table:covered-table-cell/>
          <table:covered-table-cell/>
          <table:table-cell table:style-name="表格15.B2" table:number-columns-spanned="3" office:value-type="string">
            <text:p text:style-name="P37"/>
          </table:table-cell>
          <table:covered-table-cell/>
          <table:covered-table-cell/>
          <table:table-cell table:style-name="表格15.L2" table:number-columns-spanned="2" office:value-type="string">
            <text:p text:style-name="P37"/>
          </table:table-cell>
          <table:covered-table-cell/>
        </table:table-row>
        <table:table-row table:style-name="表格15.10">
          <table:table-cell table:style-name="表格15.A14" table:number-columns-spanned="3" office:value-type="string">
            <text:p text:style-name="P36">□其他</text:p>
          </table:table-cell>
          <table:covered-table-cell/>
          <table:covered-table-cell/>
          <table:table-cell table:style-name="表格15.D14" table:number-columns-spanned="4" office:value-type="string">
            <text:p text:style-name="P36">相關證明文件</text:p>
          </table:table-cell>
          <table:covered-table-cell/>
          <table:covered-table-cell/>
          <table:covered-table-cell/>
          <table:table-cell table:style-name="表格15.D14" table:number-columns-spanned="3" office:value-type="string">
            <text:p text:style-name="P37"/>
          </table:table-cell>
          <table:covered-table-cell/>
          <table:covered-table-cell/>
          <table:table-cell table:style-name="表格15.K14" table:number-columns-spanned="2" office:value-type="string">
            <text:p text:style-name="P37"/>
          </table:table-cell>
          <table:covered-table-cell/>
        </table:table-row>
        <table:table-row table:style-name="表格15.15">
          <table:table-cell table:style-name="表格15.A15" office:value-type="string">
            <text:p text:style-name="P33">會辦單位</text:p>
          </table:table-cell>
          <table:table-cell table:style-name="表格15.B15"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6">
          <table:table-cell table:style-name="表格15.A16" office:value-type="string">
            <text:p text:style-name="P33">政風單位</text:p>
          </table:table-cell>
          <table:table-cell table:style-name="表格15.B16" table:number-columns-spanned="4" office:value-type="string">
            <text:p text:style-name="P39"/>
          </table:table-cell>
          <table:covered-table-cell/>
          <table:covered-table-cell/>
          <table:covered-table-cell/>
          <table:table-cell table:style-name="表格15.F16" table:number-rows-spanned="3" table:number-columns-spanned="2" office:value-type="string">
            <text:p text:style-name="P7">批</text:p>
            <text:p text:style-name="P7">示</text:p>
          </table:table-cell>
          <table:covered-table-cell/>
          <table:table-cell table:style-name="表格15.H16" table:number-rows-spanned="3" table:number-columns-spanned="5" office:value-type="string">
            <text:p text:style-name="P32">第一層決行</text:p>
          </table:table-cell>
          <table:covered-table-cell/>
          <table:covered-table-cell/>
          <table:covered-table-cell/>
          <table:covered-table-cell/>
        </table:table-row>
        <table:table-row table:style-name="表格15.17">
          <table:table-cell table:style-name="表格15.A2" office:value-type="string">
            <text:p text:style-name="P33">人事單位</text:p>
          </table:table-cell>
          <table:table-cell table:style-name="表格15.J7"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14" office:value-type="string">
            <text:p text:style-name="P33">核 <text:s text:c="3"/>稿</text:p>
          </table:table-cell>
          <table:table-cell table:style-name="表格15.B18"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標楷體W6" svg:font-family="華康標楷體W6, 新細明體" style:font-family-generic="modern"/>
    <style:font-face style:name="標楷體" svg:font-family="標楷體" style:font-family-generic="script"/>
    <style:font-face style:name="標楷體頄..." svg:font-family="標楷體頄..., 標楷體" style:font-family-generic="script"/>
    <style:font-face style:name="Arial Unicode MS2" svg:font-family="'Arial Unicode M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fo:text-align-last="justify" style:justify-single-word="false" style:snap-to-layout-grid="false"/>
      <style:text-properties fo:letter-spacing="-0.018cm" style:font-name-asian="標楷體" style:font-family-asian="標楷體" style:font-family-generic-asian="script" style:font-size-complex="10pt"/>
    </style:style>
    <style:style style:name="List" style:family="paragraph" style:parent-style-name="Text_20_body" style:class="list">
      <style:paragraph-properties fo:line-height="0.529cm" fo:text-align="start" style:justify-single-word="false" fo:hyphenation-ladder-count="no-limit" style:snap-to-layout-grid="true"/>
      <style:text-properties fo:font-size="10pt" fo:letter-spacing="normal"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line-height="0.635cm" fo:text-align="center" style:justify-single-word="false" fo:keep-with-next="always"/>
      <style:text-properties fo:font-size="15pt" fo:font-weight="bold" style:font-name-asian="標楷體" style:font-family-asian="標楷體" style:font-family-generic-asian="script" style:font-size-asian="15pt" style:font-weight-asian="bold"/>
    </style:style>
    <style:style style:name="Heading_20_2" style:display-name="Heading 2" style:family="paragraph" style:parent-style-name="Standard" style:next-style-name="Standard" style:default-outline-level="2" style:class="text">
      <style:paragraph-properties fo:margin-top="0.318cm" fo:margin-bottom="0cm" loext:contextual-spacing="false" style:line-height-at-least="0.564cm" fo:text-align="center" style:justify-single-word="false" fo:keep-with-next="alway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b" style:family="paragraph" style:parent-style-name="Standard">
      <style:paragraph-properties fo:margin-left="1.558cm" fo:margin-right="0cm" fo:orphans="2" fo:widows="2" fo:text-indent="-1.558cm" style:auto-text-indent="false">
        <style:tab-stops>
          <style:tab-stop style:position="0.82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c" style:family="paragraph" style:parent-style-name="Standard">
      <style:paragraph-properties fo:margin-left="0.291cm" fo:margin-right="0cm" fo:line-height="0.706cm" fo:text-indent="-0.291cm" style:auto-text-indent="false" style:snap-to-layout-grid="false">
        <style:tab-stops>
          <style:tab-stop style:position="1.21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a" style:family="paragraph" style:parent-style-name="Standard">
      <style:paragraph-properties fo:margin-left="0.291cm" fo:margin-right="0cm" fo:line-height="0.706cm" fo:text-indent="-0.291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143cm" fo:margin-right="0cm" fo:line-height="0.635cm" fo:text-indent="-1.27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cm" fo:margin-right="0cm" fo:line-height="0.635cm" fo:text-indent="-1.27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423cm" fo:text-align="justify" fo:text-align-last="justify" style:justify-single-word="false" style:snap-to-layout-grid="false"/>
      <style:text-properties fo:font-size="11pt" fo:letter-spacing="-0.035cm" style:font-name-asian="標楷體" style:font-family-asian="標楷體" style:font-family-generic-asian="script" style:font-size-asian="11pt" style:font-size-complex="10pt"/>
    </style:style>
    <style:style style:name="本文_20_3" style:display-name="本文 3" style:family="paragraph" style:parent-style-name="Standard">
      <style:paragraph-properties fo:line-height="0.459cm" fo:text-align="justify" fo:text-align-last="justify" style:justify-single-word="false" style:snap-to-layout-grid="false"/>
      <style:text-properties fo:color="#000000"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style>
    <style:style style:name="區塊文字" style:family="paragraph" style:parent-style-name="Standard">
      <style:paragraph-properties fo:margin-left="0.931cm" fo:margin-right="1.002cm" style:line-height-at-least="0cm" fo:text-align="justify" style:justify-single-word="false" fo:text-indent="-0.931cm" style:auto-text-indent="false" style:text-autospace="none" style:punctuation-wrap="simple" style:line-break="normal" style:snap-to-layout-grid="false"/>
      <style:text-properties style:font-name="標楷體" fo:font-family="標楷體" style:font-family-generic="script" fo:font-size="14pt" fo:letter-spacing="-0.014cm" style:text-underline-style="solid" style:text-underline-width="auto" style:text-underline-color="font-color" style:letter-kerning="true"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6pt" style:letter-kerning="true" style:font-name-asian="標楷體" style:font-family-asian="標楷體" style:font-family-generic-asian="script" style:font-size-asian="16pt"/>
    </style:style>
    <style:style style:name="註釋標題" style:family="paragraph" style:parent-style-name="Standard" style:next-style-name="Standard">
      <style:paragraph-properties fo:text-align="center" style:justify-single-word="false"/>
    </style:style>
    <style:style style:name="表頭" style:family="paragraph" style:parent-style-name="Standard">
      <style:paragraph-properties fo:text-align="center" style:justify-single-word="false" style:vertical-align="middle" style:snap-to-layout-grid="false"/>
      <style:text-properties fo:letter-spacing="-0.007cm" style:letter-kerning="true" style:font-name-asian="華康標楷體W6" style:font-family-asian="華康標楷體W6, 新細明體" style:font-family-generic-asian="modern" style:font-weight-complex="bold"/>
    </style:style>
    <style:style style:name="表一" style:family="paragraph" style:parent-style-name="Standard">
      <style:paragraph-properties fo:margin-left="0.355cm" fo:margin-right="0cm" fo:text-align="justify" style:justify-single-word="false" fo:text-indent="-0.355cm" style:auto-text-indent="false"/>
      <style:text-properties fo:font-size="11pt" style:letter-kerning="true" style:font-name-asian="標楷體" style:font-family-asian="標楷體" style:font-family-generic-asian="script" style:font-size-asian="11pt"/>
    </style:style>
    <style:style style:name="表文" style:family="paragraph" style:parent-style-name="Standard">
      <style:paragraph-properties fo:text-align="justify" style:justify-single-word="false" style:vertical-align="middle"/>
      <style:text-properties fo:font-size="11pt" style:letter-kerning="true" style:font-name-asian="標楷體" style:font-family-asian="標楷體" style:font-family-generic-asian="script" style:font-size-asian="11pt"/>
    </style:style>
    <style:style style:name="受文者" style:family="paragraph" style:parent-style-name="Standard">
      <style:paragraph-properties fo:margin-left="0.707cm" fo:margin-right="0cm" fo:text-align="justify" style:justify-single-word="false" fo:text-indent="-0.707cm" style:auto-text-indent="false"/>
      <style:text-properties style:letter-kerning="tru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日期"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副本" style:family="paragraph" style:parent-style-name="本文縮排_20_3" style:list-style-name="WW8Num7">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主旨" style:family="paragraph" style:parent-style-name="Standard">
      <style:paragraph-properties fo:margin-left="0.529cm" fo:margin-right="0cm" fo:line-height="0.953cm" fo:text-indent="-0.529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標楷" style:family="paragraph" style:parent-style-name="Standard">
      <style:paragraph-properties fo:margin-left="0cm" fo:margin-right="0cm" fo:line-height="110%" fo:text-align="justify" style:justify-single-word="false" fo:text-indent="0.353cm" style:auto-text-indent="false"/>
      <style:text-properties fo:font-size="16pt" style:font-name-asian="標楷體" style:font-family-asian="標楷體" style:font-family-generic-asian="script" style:font-size-asian="16pt"/>
    </style:style>
    <style:style style:name="附件大標" style:family="paragraph" style:parent-style-name="Standard">
      <style:paragraph-properties fo:margin-top="0cm" fo:margin-bottom="0.053cm" loext:contextual-spacing="false" fo:line-height="110%" fo:text-align="center" style:justify-single-word="false" style:vertical-align="middle" style:snap-to-layout-grid="false"/>
      <style:text-properties fo:color="#000000" fo:font-size="22pt" fo:language="zh" fo:country="TW" style:letter-kerning="true" style:font-name-asian="標楷體" style:font-family-asian="標楷體" style:font-family-generic-asian="script" style:font-size-asian="22pt" style:font-size-complex="14pt"/>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密等"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速別"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機關名稱" style:family="paragraph" style:parent-style-name="Standard" style:list-style-name="WW8Num7">
      <style:paragraph-properties fo:margin-left="0cm" fo:margin-right="0cm" fo:text-indent="0cm" style:auto-text-indent="false" style:snap-to-layout-grid="false"/>
      <style:text-properties fo:font-size="22pt" style:font-name-asian="標楷體" style:font-family-asian="標楷體" style:font-family-generic-asian="script" style:font-size-asian="22pt" style:font-size-complex="10pt"/>
    </style:style>
    <style:style style:name="發文日期" style:family="paragraph" style:parent-style-name="密等"/>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199cm" fo:margin-right="0cm" fo:line-height="0.494cm" fo:text-indent="-1.199cm" style:auto-text-indent="false" style:snap-to-layout-grid="false"/>
      <style:text-properties style:font-name-asian="標楷體" style:font-family-asian="標楷體" style:font-family-generic-asian="script" style:font-size-complex="10pt"/>
    </style:style>
    <style:style style:name="分項段落" style:family="paragraph" style:parent-style-name="Standard" style:list-style-name="WW8Num3">
      <style:paragraph-properties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0.882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text-properties style:font-name-asian="標楷體" style:font-family-asian="標楷體" style:font-family-generic-asian="script" style:font-size-complex="10pt"/>
    </style:style>
    <style:style style:name="聯絡方式" style:family="paragraph" style:parent-style-name="Standard">
      <style:paragraph-properties fo:margin-left="0.882cm" fo:margin-right="0cm" fo:line-height="0.459cm" fo:text-indent="-0.882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本文_20_31" style:display-name="本文 31" style:family="paragraph" style:parent-style-name="Standard">
      <style:paragraph-properties fo:margin-top="0cm" fo:margin-bottom="0.212cm" loext:contextual-spacing="false" fo:hyphenation-ladder-count="no-limit"/>
      <style:text-properties fo:font-size="8pt" style:letter-kerning="true" style:font-size-asian="8pt" style:font-size-complex="8pt" fo:hyphenate="false" fo:hyphenation-remain-char-count="2" fo:hyphenation-push-char-count="2"/>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大標" style:family="paragraph" style:parent-style-name="Standard">
      <style:paragraph-properties fo:text-align="center" style:justify-single-word="false" style:text-autospace="none"/>
      <style:text-properties fo:color="#000000"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font-size-complex="15pt" style:font-weight-complex="bold"/>
    </style:style>
    <style:style style:name="小標" style:family="paragraph" style:parent-style-name="Standard">
      <style:paragraph-properties fo:text-align="center" style:justify-single-word="false" style:text-autospace="non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依據" style:family="paragraph" style:parent-style-name="Standard">
      <style:paragraph-properties fo:line-height="0.564cm" style:text-autospace="none"/>
      <style:text-properties fo:color="#000000" style:font-name="標楷體" fo:font-family="標楷體" style:font-family-generic="script" fo:font-size="13pt" fo:font-weight="bold" style:letter-kerning="true" style:font-name-asian="標楷體" style:font-family-asian="標楷體" style:font-family-generic-asian="script" style:font-size-asian="13pt" style:font-weight-asian="bold" style:font-name-complex="標楷體" style:font-family-complex="標楷體" style:font-family-generic-complex="script" style:font-size-complex="13pt" style:font-weight-complex="bold"/>
    </style:style>
    <style:style style:name="說明辦法次行" style:family="paragraph" style:parent-style-name="Standard">
      <style:paragraph-properties fo:margin-left="1.7cm" fo:margin-right="0cm" fo:text-indent="-1.15cm" style:auto-text-indent="false" style:snap-to-layout-grid="false"/>
      <style:text-properties style:font-name-asian="標楷體" style:font-family-asian="標楷體" style:font-family-generic-asian="script"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fo:font-weight="bold" style:font-weight-asian="bold" style:font-weight-complex="bold"/>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size-asian="14pt" style:font-name-complex="Tahoma" style:font-family-complex="Tahoma" style:font-family-generic-complex="swiss" style:font-pitch-complex="variable" style:font-size-complex="14pt" fo:hyphenate="false" fo:hyphenation-remain-char-count="2" fo:hyphenation-push-char-count="2"/>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目錄" style:family="paragraph" style:parent-style-name="Standard">
      <style:paragraph-properties fo:hyphenation-ladder-count="no-limit" text:number-lines="false" text:line-number="0"/>
      <style:text-properties style:letter-kerning="true" style:font-name-complex="Tahoma" style:font-family-complex="Tahoma" style:font-family-generic-complex="swiss" style:font-pitch-complex="variable" fo:hyphenate="false" fo:hyphenation-remain-char-count="2" fo:hyphenation-push-char-count="2"/>
    </style:style>
    <style:style style:name="純文字1" style:family="paragraph" style:parent-style-name="Standard">
      <style:paragraph-properties fo:hyphenation-ladder-count="no-limit"/>
      <style:text-properties style:font-name="細明體" fo:font-family="細明體, MingLiU" style:font-family-generic="modern" fo:letter-spacing="0.018cm"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區塊文字1" style:family="paragraph" style:parent-style-name="Standard">
      <style:paragraph-properties fo:margin-left="0.323cm" fo:margin-right="0.219cm" fo:line-height="0.494cm" fo:text-align="justify" style:justify-single-word="false" fo:hyphenation-ladder-count="no-limit" fo:text-indent="0cm" style:auto-text-indent="false"/>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fo:hyphenate="false" fo:hyphenation-remain-char-count="2" fo:hyphenation-push-char-count="2"/>
    </style:style>
    <style:style style:name="本文_20_21" style:display-name="本文 21" style:family="paragraph" style:parent-style-name="Standard">
      <style:paragraph-properties fo:margin-top="0cm" fo:margin-bottom="0.212cm" loext:contextual-spacing="false" fo:line-height="200%" fo:hyphenation-ladder-count="no-limit"/>
      <style:text-properties style:letter-kerning="true" fo:hyphenate="false" fo:hyphenation-remain-char-count="2" fo:hyphenation-push-char-count="2"/>
    </style:style>
    <style:style style:name="本文縮排_20_31" style:display-name="本文縮排 31" style:family="paragraph" style:parent-style-name="Standard">
      <style:paragraph-properties fo:margin-left="0.847cm" fo:margin-right="0cm" fo:margin-top="0cm" fo:margin-bottom="0.212cm" loext:contextual-spacing="false" fo:hyphenation-ladder-count="no-limit" fo:text-indent="0cm" style:auto-text-indent="false"/>
      <style:text-properties fo:font-size="8pt" style:letter-kerning="true" style:font-size-asian="8pt" style:font-size-complex="8pt" fo:hyphenate="false" fo:hyphenation-remain-char-count="2" fo:hyphenation-push-char-count="2"/>
    </style:style>
    <style:style style:name="註解文字1" style:family="paragraph" style:parent-style-name="Standard">
      <style:paragraph-properties fo:hyphenation-ladder-count="no-limit"/>
      <style:text-properties style:letter-kerning="true" fo:hyphenate="false" fo:hyphenation-remain-char-count="2" fo:hyphenation-push-char-count="2"/>
    </style:style>
    <style:style style:name="本文縮排_20_21" style:display-name="本文縮排 21"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style:letter-kerning="tru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paragraph-properties fo:line-height="0.529cm" fo:text-align="start" style:justify-single-word="false" fo:hyphenation-ladder-count="no-limit" style:snap-to-layout-grid="true"/>
      <style:text-properties fo:font-size="10pt" fo:letter-spacing="normal" style:letter-kerning="true" style:font-name-asian="新細明體" style:font-family-asian="新細明體, PMingLiU" style:font-family-generic-asian="roman" style:font-pitch-asian="variable" style:font-size-asian="10pt" style:font-size-complex="12pt" fo:hyphenate="false" fo:hyphenation-remain-char-count="2" fo:hyphenation-push-char-count="2"/>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cm" loext:contextual-spacing="false" style:line-height-at-least="0.561cm" fo:text-align="center" style:justify-single-word="false" fo:orphans="2" fo:widows="2"/>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z0" style:family="text"/>
    <style:style style:name="WW8Num2z1" style:family="text">
      <style:text-properties fo:font-size="10pt" style:font-size-asian="10pt" style:font-size-complex="10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2" style:family="text">
      <style:text-properties fo:font-size="12pt" fo:language="en" fo:country="US" style:font-size-asian="12pt" style:font-size-complex="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text-properties fo:color="#0000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7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5" style:family="text"/>
    <style:style style:name="WW8Num8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2"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0pt" style:font-size-asian="10pt"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_20_字元_20_字元13" style:display-name=" 字元 字元13" style:family="text" style:parent-style-name="預設段落字型">
      <style:text-properties fo:font-size="15pt" fo:language="en" fo:country="US" fo:font-weight="bold" style:letter-kerning="true" style:font-name-asian="標楷體" style:font-family-asian="標楷體" style:font-family-generic-asian="script" style:font-size-asian="15pt" style:language-asian="zh" style:country-asian="TW" style:font-weight-asian="bold" style:font-size-complex="12pt" style:language-complex="ar" style:country-complex="SA"/>
    </style:style>
    <style:style style:name="_20_字元_20_字元12" style:display-name=" 字元 字元12"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6pt" style:language-complex="ar" style:country-complex="SA" style:font-weight-complex="bold"/>
    </style:style>
    <style:style style:name="_20_字元_20_字元11" style:display-name=" 字元 字元11" style:family="text" style:parent-style-name="預設段落字型">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0_字元_20_字元10" style:display-name=" 字元 字元10" style:family="text" style:parent-style-name="預設段落字型">
      <style:text-properties style:font-name="標楷體" fo:font-family="標楷體" style:font-family-generic="script" fo:font-size="14pt" fo:letter-spacing="-0.035cm"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_20_字元9" style:display-name=" 字元 字元9"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7" style:display-name=" 字元 字元7"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parent-style-name="預設段落字型">
      <style:text-properties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_20_字元" style:display-name=" 字元 字元 字元" style:family="text" style:parent-style-name="預設段落字型">
      <style:text-properties fo:font-size="12pt" fo:letter-spacing="-0.018cm"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_20_字元_20_字元6" style:display-name=" 字元 字元6" style:family="text" style:parent-style-name="預設段落字型">
      <style:text-properties fo:font-size="11pt" fo:letter-spacing="-0.035cm" fo:language="en" fo:country="US" style:letter-kerning="true" style:font-name-asian="標楷體" style:font-family-asian="標楷體" style:font-family-generic-asian="script" style:font-size-asian="11pt" style:language-asian="zh" style:country-asian="TW" style:language-complex="ar" style:country-complex="SA"/>
    </style:style>
    <style:style style:name="_20_字元3_20_字元_20_字元" style:display-name=" 字元3 字元 字元" style:family="text" style:parent-style-name="預設段落字型">
      <style:text-properties fo:color="#000000"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5" style:display-name=" 字元 字元5"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4" style:display-name=" 字元 字元4" style:family="text" style:parent-style-name="預設段落字型">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red_5f_txt1" style:display-name="red_txt1" style:family="text" style:parent-style-name="預設段落字型">
      <style:text-properties fo:color="#ff0000" style:text-line-through-style="none" style:text-line-through-type="none" style:text-underline-style="none"/>
    </style:style>
    <style:style style:name="_20_字元_20_字元8" style:display-name=" 字元 字元8" style:family="text" style:parent-style-name="預設段落字型">
      <style:text-properties style:font-name="細明體" fo:font-family="細明體, MingLiU" style:font-family-generic="modern" fo:font-size="12pt" fo:letter-spacing="0.018cm"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apple-style-span" style:family="text" style:parent-style-name="預設段落字型"/>
    <style:style style:name="_20_字元5" style:display-name=" 字元5" style:family="text" style:parent-style-name="預設段落字型">
      <style:text-properties fo:font-size="12pt" style:letter-kerning="true" style:font-size-asian="12pt" style:font-size-complex="12pt"/>
    </style:style>
    <style:style style:name="_20_字元4" style:display-name=" 字元4"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2" style:display-name=" 字元 字元2" style:family="text" style:parent-style-name="預設段落字型">
      <style:text-properties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一, 二, 三, ..." text:start-value="2">
        <style:list-level-properties text:list-level-position-and-space-mode="label-alignment">
          <style:list-level-label-alignment text:label-followed-by="listtab" text:list-tab-stop-position="3.889cm" fo:text-indent="-0.714cm" fo:margin-left="3.8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95cm" fo:text-indent="-0.635cm" fo:margin-left="1.5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893cm" fo:text-indent="-0.7cm" fo:margin-left="0.7cm"/>
        </style:list-level-properties>
      </text:list-level-style-number>
      <text:list-level-style-number text:level="3" text:style-name="WW8Num4z2" style:num-suffix="." style:num-format="1, 2, 3, ...">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4z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43cm" fo:text-indent="-1.27cm" fo:margin-left="1.4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5cm" fo:margin-left="4.325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15cm" fo:margin-left="4.895cm"/>
        </style:list-level-properties>
      </text:list-level-style-number>
      <text:list-level-style-number text:level="3" text:style-name="WW8Num7z1" style:num-suffix="、" style:num-format="1, 2, 3, ...">
        <style:list-level-properties text:list-level-position-and-space-mode="label-alignment">
          <style:list-level-label-alignment text:label-followed-by="nothing" fo:text-indent="-1.131cm" fo:margin-left="5.456cm"/>
        </style:list-level-properties>
      </text:list-level-style-number>
      <text:list-level-style-number text:level="4" text:style-name="WW8Num7z1" style:num-prefix="(" style:num-suffix=")" style:num-format="1, 2, 3, ...">
        <style:list-level-properties text:list-level-position-and-space-mode="label-alignment">
          <style:list-level-label-alignment text:label-followed-by="nothing" fo:text-indent="-1.131cm" fo:margin-left="6.025cm"/>
        </style:list-level-properties>
      </text:list-level-style-number>
      <text:list-level-style-number text:level="5" text:style-name="WW8Num7z1" style:num-suffix="、" style:num-format="甲, 乙, 丙, ...">
        <style:list-level-properties text:list-level-position-and-space-mode="label-alignment">
          <style:list-level-label-alignment text:label-followed-by="nothing" fo:text-indent="-1.12cm" fo:margin-left="6.576cm"/>
        </style:list-level-properties>
      </text:list-level-style-number>
      <text:list-level-style-number text:level="6" text:style-name="WW8Num7z5" style:num-prefix="（" style:num-suffix=")、" style:num-format="一, 二, 三, ..." text:start-value="5">
        <style:list-level-properties text:list-level-position-and-space-mode="label-alignment">
          <style:list-level-label-alignment text:label-followed-by="listtab" text:list-tab-stop-position="9.525cm" fo:text-indent="-5.399cm" fo:margin-left="9.525cm"/>
        </style:list-level-properties>
      </text:list-level-style-number>
      <text:list-level-style-number text:level="7" text:style-name="WW8Num7z5" style:num-format="">
        <style:list-level-properties text:list-level-position-and-space-mode="label-alignment">
          <style:list-level-label-alignment text:label-followed-by="listtab" text:list-tab-stop-position="9.525cm" fo:text-indent="-5.399cm" fo:margin-left="9.525cm"/>
        </style:list-level-properties>
      </text:list-level-style-number>
      <text:list-level-style-number text:level="8" text:style-name="WW8Num7z5" style:num-format="">
        <style:list-level-properties text:list-level-position-and-space-mode="label-alignment">
          <style:list-level-label-alignment text:label-followed-by="listtab" text:list-tab-stop-position="10.375cm" fo:text-indent="-2.501cm" fo:margin-left="10.375cm"/>
        </style:list-level-properties>
      </text:list-level-style-number>
      <text:list-level-style-number text:level="9" text:style-name="WW8Num7z5" style:num-format="">
        <style:list-level-properties text:list-level-position-and-space-mode="label-alignment">
          <style:list-level-label-alignment text:label-followed-by="listtab" text:list-tab-stop-position="11.624cm" fo:text-indent="-2.999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88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88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88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0.9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7" text:anchor-type="paragraph" svg:y="0.002cm" draw:z-index="26"><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玖、差勤管理</dc:title>
    <meta:initial-creator>chcg</meta:initial-creator>
    <meta:creation-date>2017-11-08T17:17:00</meta:creation-date>
    <dc:date>2017-11-17T13:40:28.556000000</dc:date>
    <meta:editing-cycles>23</meta:editing-cycles>
    <meta:editing-duration>PT1H8M12S</meta:editing-duration>
    <meta:generator>LibreOffice/5.1.5.2$Windows_X86_64 LibreOffice_project/7a864d8825610a8c07cfc3bc01dd4fce6a9447e5</meta:generator>
    <meta:document-statistic meta:table-count="15" meta:image-count="0" meta:object-count="0" meta:page-count="24" meta:paragraph-count="815" meta:word-count="13066" meta:character-count="15330" meta:non-whitespace-character-count="13657"/>
  </office:meta>
</office:document-meta>
</file>