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5cm" fo:margin-left="-0.496cm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12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7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166cm" fo:keep-together="auto"/>
    </style:style>
    <style:style style:name="表格1.8" style:family="table-row">
      <style:table-row-properties style:min-row-height="1.055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806cm" fo:keep-together="auto"/>
    </style:style>
    <style:style style:name="表格1.10" style:family="table-row">
      <style:table-row-properties style:min-row-height="6.65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cm"/>
      <style:text-properties fo:font-size="16pt" style:font-name-asian="Times New Roman" style:font-size-asian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line-height-at-least="0cm"/>
      <style:text-properties fo:font-size="14pt" style:font-size-asian="14pt"/>
    </style:style>
    <style:style style:name="P14" style:family="paragraph" style:parent-style-name="Standard">
      <style:paragraph-properties fo:margin-left="0.402cm" fo:margin-right="0cm" style:line-height-at-least="0cm" fo:text-align="justify" style:justify-single-word="false" fo:text-indent="-0.402cm" style:auto-text-indent="false">
        <style:tab-stops>
          <style:tab-stop style:position="3.493cm"/>
        </style:tab-stops>
      </style:paragraph-properties>
    </style:style>
    <style:style style:name="P15" style:family="paragraph" style:parent-style-name="Standard">
      <style:paragraph-properties fo:margin-left="0.529cm" fo:margin-right="0cm" style:line-height-at-least="0cm" fo:text-indent="-0.529cm" style:auto-text-indent="false"/>
    </style:style>
    <style:style style:name="P16" style:family="paragraph" style:parent-style-name="Standard">
      <style:paragraph-properties fo:margin-left="0cm" fo:margin-right="0cm" style:line-height-at-least="0cm" fo:text-indent="0.529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18" style:family="paragraph" style:parent-style-name="Standard">
      <style:paragraph-properties fo:margin-left="0.51cm" fo:margin-right="0cm" style:line-height-at-least="0cm" fo:text-indent="-0.51cm" style:auto-text-indent="false"/>
    </style:style>
    <style:style style:name="P19" style:family="paragraph" style:parent-style-name="Standard">
      <style:paragraph-properties fo:margin-left="0.51cm" fo:margin-right="0cm" style:line-height-at-least="0cm" fo:text-align="justify" style:justify-single-word="false" fo:text-indent="-0.51cm" style:auto-text-indent="false"/>
    </style:style>
    <style:style style:name="P20" style:family="paragraph" style:parent-style-name="Standard">
      <style:paragraph-properties fo:margin-left="0.51cm" fo:margin-right="0cm" style:line-height-at-least="0cm" fo:text-align="justify" style:justify-single-word="false" fo:text-indent="-0.51cm" style:auto-text-indent="false"/>
    </style:style>
    <style:style style:name="P21" style:family="paragraph" style:parent-style-name="Standard">
      <style:paragraph-properties fo:margin-left="0.24cm" fo:margin-right="0cm" style:line-height-at-least="0cm" fo:text-align="justify" style:justify-single-word="false" fo:text-indent="-0.24cm" style:auto-text-indent="false"/>
    </style:style>
    <style:style style:name="P22" style:family="paragraph" style:parent-style-name="Standard">
      <style:paragraph-properties fo:margin-left="0.312cm" fo:margin-right="0cm" style:line-height-at-least="0cm" fo:text-align="justify" style:justify-single-word="false" fo:text-indent="-0.312cm" style:auto-text-indent="false"/>
    </style:style>
    <style:style style:name="P23" style:family="paragraph" style:parent-style-name="Standard">
      <style:paragraph-properties fo:margin-left="0.36cm" fo:margin-right="0cm" style:line-height-at-least="0cm" fo:text-align="justify" style:justify-single-word="false" fo:text-indent="-0.36cm" style:auto-text-indent="false"/>
      <style:text-properties fo:font-size="8.5pt" style:font-name-asian="標楷體" style:font-size-asian="8.5pt" style:font-size-complex="8.5pt"/>
    </style:style>
    <style:style style:name="P24" style:family="paragraph" style:parent-style-name="Standard">
      <style:paragraph-properties fo:margin-left="0.36cm" fo:margin-right="0cm" style:line-height-at-least="0cm" fo:text-align="justify" style:justify-single-word="false" fo:text-indent="-0.36cm" style:auto-text-indent="false"/>
    </style:style>
    <style:style style:name="P25" style:family="paragraph" style:parent-style-name="Standard" style:master-page-name="Standard">
      <style:paragraph-properties style:line-height-at-least="0cm" style:page-number="auto"/>
    </style:style>
    <style:style style:name="P26" style:family="paragraph" style:parent-style-name="內文_20__28_Web_29_">
      <style:paragraph-properties fo:margin-top="0.176cm" fo:margin-bottom="0cm" loext:contextual-spacing="false"/>
      <style:text-properties fo:font-size="16pt" style:font-name-asian="標楷體" style:font-size-asian="16pt"/>
    </style:style>
    <style:style style:name="P27" style:family="paragraph" style:parent-style-name="日期">
      <style:paragraph-properties style:line-height-at-least="0cm" fo:text-align="justify" style:justify-single-word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color="#3333ff"/>
    </style:style>
    <style:style style:name="T10" style:family="text">
      <style:text-properties fo:color="#3333ff" fo:font-size="16pt" style:font-name-asian="標楷體" style:font-size-asian="16pt"/>
    </style:style>
    <style:style style:name="T11" style:family="text">
      <style:text-properties fo:color="#3333ff" fo:font-size="16pt" style:font-name-asian="Times New Roman" style:font-size-asian="16pt"/>
    </style:style>
    <style:style style:name="T12" style:family="text">
      <style:text-properties fo:color="#3333ff" fo:font-size="8.5pt" style:font-name-asian="標楷體" style:font-size-asian="8.5pt" style:font-size-complex="8.5pt"/>
    </style:style>
    <style:style style:name="T13" style:family="text">
      <style:text-properties fo:color="#3333ff" fo:font-size="8.5pt" style:font-name-asian="標楷體" style:font-size-asian="8.5pt" style:font-size-complex="8.5pt"/>
    </style:style>
    <style:style style:name="T14" style:family="text">
      <style:text-properties fo:color="#3333ff" fo:font-size="8.5pt" style:font-name-asian="Times New Roman" style:font-size-asian="8.5pt" style:font-size-complex="8.5pt"/>
    </style:style>
    <style:style style:name="T15" style:family="text">
      <style:text-properties fo:font-size="11pt" fo:background-color="#d8d8d8" loext:char-shading-value="0" style:font-name-asian="標楷體" style:font-size-asian="11pt"/>
    </style:style>
    <style:style style:name="T16" style:family="text">
      <style:text-properties fo:font-size="11pt" fo:background-color="#d8d8d8" loext:char-shading-value="0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letter-kerning="true" style:font-name-asian="標楷體" style:font-name-complex="新細明體"/>
    </style:style>
    <style:style style:name="T22" style:family="text">
      <style:text-properties style:font-name="標楷體" fo:font-size="12.5pt" style:font-name-asian="標楷體" style:font-size-asian="12.5pt" style:font-name-complex="標楷體"/>
    </style:style>
    <style:style style:name="T23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24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0.5pt" style:font-name-asian="標楷體" style:font-size-asian="10.5pt"/>
    </style:style>
    <style:style style:name="T28" style:family="text">
      <style:text-properties fo:font-size="12.5pt" style:font-name-asian="標楷體" style:font-size-asian="12.5pt"/>
    </style:style>
    <style:style style:name="T29" style:family="text">
      <style:text-properties fo:font-size="12.5pt" style:font-name-asian="Times New Roman" style:font-size-asian="12.5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fo:font-size="10pt" fo:background-color="#d8d8d8" loext:char-shading-value="0" style:font-name-asian="標楷體" style:font-size-asian="10pt"/>
    </style:style>
    <style:style style:name="T34" style:family="text">
      <style:text-properties fo:font-size="10pt" fo:background-color="#d8d8d8" loext:char-shading-value="0" style:font-name-asian="標楷體" style:font-size-asian="10pt"/>
    </style:style>
    <style:style style:name="T35" style:family="text">
      <style:text-properties fo:font-size="8.5pt" style:font-name-asian="標楷體" style:font-size-asian="8.5pt" style:font-size-complex="8.5pt"/>
    </style:style>
    <style:style style:name="T36" style:family="text">
      <style:text-properties fo:font-size="8.5pt" style:font-name-asian="標楷體" style:font-size-asian="8.5pt" style:font-size-complex="8.5pt"/>
    </style:style>
    <style:style style:name="T37" style:family="text">
      <style:text-properties fo:font-size="8.5pt" style:font-name-asian="標楷體" style:font-size-asian="8.5pt" style:font-size-complex="8.5pt"/>
    </style:style>
    <style:style style:name="T38" style:family="text">
      <style:text-properties fo:font-size="8.5pt" style:font-name-asian="標楷體" style:font-size-asian="8.5pt" style:font-size-complex="8.5pt"/>
    </style:style>
    <style:style style:name="T39" style:family="text">
      <style:text-properties fo:font-size="8.5pt" style:font-name-asian="Times New Roman" style:font-size-asian="8.5pt" style:font-size-complex="8.5pt"/>
    </style:style>
    <style:style style:name="T40" style:family="text">
      <style:text-properties fo:color="#ff0000" style:font-name="標楷體" fo:font-size="8.5pt" style:font-name-asian="標楷體" style:font-size-asian="8.5pt" style:font-name-complex="標楷體" style:font-size-complex="8.5pt"/>
    </style:style>
    <style:style style:name="T41" style:family="text">
      <style:text-properties fo:color="#ff0000" style:font-name="標楷體" fo:font-size="8.5pt" style:font-name-asian="標楷體" style:font-size-asian="8.5pt" style:font-name-complex="標楷體" style:font-size-complex="8.5pt"/>
    </style:style>
    <style:style style:name="T42" style:family="text">
      <style:text-properties fo:color="#0000ff" fo:font-size="8.5pt" style:font-name-asian="標楷體" style:font-size-asian="8.5pt" style:font-size-complex="8.5pt"/>
    </style:style>
    <style:style style:name="T43" style:family="text">
      <style:text-properties style:font-name="新細明體" fo:font-size="8.5pt" style:font-size-asian="8.5pt" style:font-name-complex="新細明體" style:font-size-complex="8.5pt"/>
    </style:style>
    <style:style style:name="T44" style:family="text">
      <style:text-properties fo:color="#3333cc" fo:font-size="8.5pt" style:font-name-asian="標楷體" style:font-size-asian="8.5pt" style:font-size-complex="8.5pt"/>
    </style:style>
    <style:style style:name="T45" style:family="text">
      <style:text-properties fo:color="#3333cc" fo:font-size="8.5pt" style:font-name-asian="標楷體" style:font-size-asian="8.5pt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彰化縣政府公告</text:span><text:span text:style-name="T3"> </text:span><text:span text:style-name="T1">(</text:span><text:span text:style-name="T1">稿</text:span><text:span text:style-name="T1">)</text:span></text:p>
      <text:p text:style-name="P27"><text:span text:style-name="T7">中華民國</text:span><text:span text:style-name="T10">105年</text:span><text:span text:style-name="T11">○</text:span><text:span text:style-name="T10">月</text:span><text:span text:style-name="T11">○</text:span><text:span text:style-name="T10">日</text:span></text:p>
      <text:p text:style-name="P3">主旨：甄選(護理師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機關名稱</text:p>
          </table:table-cell>
          <table:table-cell table:style-name="表格1.B1" office:value-type="string">
            <text:p text:style-name="P1"><text:span text:style-name="T8">○○○○○</text:span></text:p>
          </table:table-cell>
        </table:table-row>
        <table:table-row table:style-name="表格1.1">
          <table:table-cell table:style-name="表格1.A2" office:value-type="string">
            <text:p text:style-name="P4">職缺所在單位</text:p>
          </table:table-cell>
          <table:table-cell table:style-name="表格1.B2" office:value-type="string">
            <text:p text:style-name="P7">○○○</text:p>
          </table:table-cell>
        </table:table-row>
        <table:table-row table:style-name="表格1.1">
          <table:table-cell table:style-name="表格1.A2" office:value-type="string">
            <text:p text:style-name="P4">職等</text:p>
          </table:table-cell>
          <table:table-cell table:style-name="表格1.B2" office:value-type="string">
            <text:p text:style-name="P3">師三級</text:p>
          </table:table-cell>
        </table:table-row>
        <table:table-row table:style-name="表格1.1">
          <table:table-cell table:style-name="表格1.A2" office:value-type="string">
            <text:p text:style-name="P4">職稱</text:p>
          </table:table-cell>
          <table:table-cell table:style-name="表格1.B2" office:value-type="string">
            <text:p text:style-name="P26">護理師</text:p>
          </table:table-cell>
        </table:table-row>
        <table:table-row table:style-name="表格1.1">
          <table:table-cell table:style-name="表格1.A2" office:value-type="string">
            <text:p text:style-name="P4">辦公地點</text:p>
          </table:table-cell>
          <table:table-cell table:style-name="表格1.B2" office:value-type="string">
            <text:p text:style-name="P3">學校地址</text:p>
          </table:table-cell>
        </table:table-row>
        <table:table-row table:style-name="表格1.6">
          <table:table-cell table:style-name="表格1.A6" office:value-type="string">
            <text:p text:style-name="P4">資格條件</text:p>
            <text:p text:style-name="P2"><text:span text:style-name="T15">(</text:span><text:span text:style-name="T15">請參酌</text:span><text:span text:style-name="T19">)</text:span></text:p>
          </table:table-cell>
          <table:table-cell table:style-name="表格1.B2" office:value-type="string">
            <text:p text:style-name="P14"><text:span text:style-name="T20">1.經銓敘審定有案並領有護理師證書之現職公務人員（不含以機要人員任用之人員）</text:span></text:p>
            <text:p text:style-name="P14"><text:span text:style-name="T20">2.專科以上護理助產或護理科系畢業。</text:span></text:p>
            <text:p text:style-name="P15"><text:span text:style-name="T4">3. 因編制員額較少無法組織甄審會與彰化縣政府視為同一機關之本縣174所學校，是類學校之公職校護不具應徵資格。</text:span></text:p>
          </table:table-cell>
        </table:table-row>
        <table:table-row table:style-name="表格1.7">
          <table:table-cell table:style-name="表格1.A2" office:value-type="string">
            <text:p text:style-name="P8">應徵人員身分別</text:p>
            <text:p text:style-name="P8">(請勾選)</text:p>
          </table:table-cell>
          <table:table-cell table:style-name="表格1.B2" office:value-type="string">
            <text:p text:style-name="P1"><text:span text:style-name="T17">本職務</text:span><text:span text:style-name="T17">適合身心障礙者</text:span><text:span text:style-name="T17"> <text:s text:c="4"/>□是 <text:s text:c="3"/>□否</text:span></text:p>
            <text:p text:style-name="P1"><text:span text:style-name="T17">本職務</text:span><text:span text:style-name="T17">適合</text:span><text:span text:style-name="T17">具</text:span><text:span text:style-name="T17">原住民</text:span><text:span text:style-name="T17">身分 <text:s text:c="2"/>□是 <text:s text:c="3"/>□否</text:span></text:p>
          </table:table-cell>
        </table:table-row>
        <table:table-row table:style-name="表格1.8">
          <table:table-cell table:style-name="表格1.A6" office:value-type="string">
            <text:p text:style-name="P4">刊登徵才訊息</text:p>
          </table:table-cell>
          <table:table-cell table:style-name="表格1.B8" office:value-type="string">
            <text:p text:style-name="P10"><text:span text:style-name="T28">本職缺除於</text:span><text:span text:style-name="T29"> </text:span><text:span text:style-name="T28">縣府網站公告外另亦於本校公告網頁刊登徵才訊</text:span><text:span text:style-name="T22">息。</text:span></text:p>
          </table:table-cell>
        </table:table-row>
        <table:table-row table:style-name="表格1.9">
          <table:table-cell table:style-name="表格1.A6" office:value-type="string">
            <text:p text:style-name="P4">工作項目</text:p>
          </table:table-cell>
          <table:table-cell table:style-name="表格1.B2" office:value-type="string">
            <text:p text:style-name="P3">請學校自行填列</text:p>
          </table:table-cell>
        </table:table-row>
        <table:table-row table:style-name="表格1.10">
          <table:table-cell table:style-name="表格1.A2" office:value-type="string">
            <text:p text:style-name="P12">報名規定</text:p>
            <text:p text:style-name="P2"><text:span text:style-name="T33">(請注意公告日數)</text:span></text:p>
            <text:p text:style-name="P2"><text:span text:style-name="T30">一、除資績評分外，是</text:span><text:span text:style-name="T30"><text:line-break/></text:span><text:span text:style-name="T30"> <text:s/>否辦理面試或實地</text:span><text:span text:style-name="T30"><text:line-break/></text:span><text:span text:style-name="T30"> <text:s text:c="2"/>測驗，學校得自行</text:span></text:p>
            <text:p text:style-name="P16">決定後加註。</text:p>
            <text:p text:style-name="P17"><text:span text:style-name="T30">二、公告日數應至少3</text:span><text:span text:style-name="T30"><text:line-break/></text:span><text:span text:style-name="T30">日以上（始日不計算在內，末日遇假日以該日次日為末日；末日星期六，以次星期一上午為末日）</text:span></text:p>
          </table:table-cell>
          <table:table-cell table:style-name="表格1.B2" office:value-type="string">
            <text:p text:style-name="P19"><text:span text:style-name="t9"><text:span text:style-name="T35">1.委託報名或郵寄報名（郵戳為憑</text:span></text:span><text:span text:style-name="t9"><text:span text:style-name="T35">，逾期不予受理</text:span></text:span><text:span text:style-name="t9"><text:span text:style-name="T35">）。</text:span></text:span></text:p>
            <text:p text:style-name="P18"><text:span text:style-name="t9"><text:span text:style-name="T35">2.意者請檢具</text:span></text:span></text:p>
            <text:p text:style-name="P18"><text:span text:style-name="t9"><text:span text:style-name="T39"><text:s text:c="2"/></text:span></text:span><text:span text:style-name="t9"><text:span text:style-name="T35">(1)</text:span></text:span><text:span text:style-name="t9"><text:span text:style-name="T23">「應徵人員個人資料表」(請於本府人事處網站</text:span></text:span><text:span text:style-name="t9"><text:span text:style-name="T40">便民服務＞一般公務人員專區＞任免/遷調/銓審/教師敘薪-外補-</text:span></text:span><text:span text:style-name="t9"><text:span text:style-name="T40">應徵人員個人資料表</text:span></text:span><text:span text:style-name="t9"><text:span text:style-name="T23">下載表格並填妥</text:span></text:span><text:span text:style-name="t9"><text:span text:style-name="T23">----※※本表務請填寫檢附※※</text:span></text:span><text:span text:style-name="t9"><text:span text:style-name="T23">)</text:span></text:span><text:span text:style-name="t9"><text:span text:style-name="T23">。</text:span></text:span></text:p>
            <text:p text:style-name="P19"><text:span text:style-name="t9"><text:span text:style-name="T39"><text:s text:c="2"/></text:span></text:span><text:span text:style-name="t9"><text:span text:style-name="T35">(2)護理師證書、公務人員履歷表正本、考試及格證書、最高學歷證明文件、歷任職務派令及銓審函、現職</text:span></text:span><text:span text:style-name="t9"><text:span text:style-name="T35">銓敘</text:span></text:span><text:span text:style-name="t9"><text:span text:style-name="T35">部審</text:span></text:span><text:span text:style-name="t9"><text:span text:style-name="T35">定函</text:span></text:span><text:span text:style-name="t9"><text:span text:style-name="T35">、</text:span></text:span><text:span text:style-name="t9"><text:span text:style-name="T35">最近</text:span></text:span><text:span text:style-name="t9"><text:span text:style-name="T35">5</text:span></text:span><text:span text:style-name="t9"><text:span text:style-name="T35">年考績通知書、最近</text:span></text:span><text:span text:style-name="t9"><text:span text:style-name="T35">5</text:span></text:span><text:span text:style-name="t9"><text:span text:style-name="T35">年</text:span></text:span><text:span text:style-name="t9"><text:span text:style-name="T35">獎懲令、</text:span></text:span><text:span text:style-name="t9"><text:span text:style-name="T35">最近</text:span></text:span><text:span text:style-name="t9"><text:span text:style-name="T35">5</text:span></text:span><text:span text:style-name="t9"><text:span text:style-name="T35">年</text:span></text:span><text:span text:style-name="t9"><text:span text:style-name="T35">終身學習研習紀錄（</text:span></text:span><text:span text:style-name="t9"><text:span text:style-name="T35">請至</text:span></text:span><text:span text:style-name="t9"><text:span text:style-name="T35">公務人員</text:span></text:span><text:span text:style-name="t9"><text:span text:style-name="T35">終身學習入口網</text:span></text:span><text:span text:style-name="t9"><text:span text:style-name="T35">列印）、英</text:span></text:span><text:span text:style-name="t9"><text:span text:style-name="T35">語能力檢定</text:span></text:span><text:span text:style-name="t9"><text:span text:style-name="T35">證明，以上文件請以A4格式影印</text:span></text:span><text:span text:style-name="t9"><text:span text:style-name="T35">（如無免附）。</text:span></text:span></text:p>
            <text:p text:style-name="P21"><text:span text:style-name="t9"><text:span text:style-name="T35">3.應徵人員請檢附證件資料(報名信封請逕寄本校</text:span></text:span><text:span text:style-name="t9"><text:span text:style-name="T42">人事室</text:span></text:span><text:span text:style-name="t9"><text:span text:style-name="T35">收，並註明應徵</text:span></text:span><text:span text:style-name="t9"><text:span text:style-name="T35">「護理師」，學校地</text:span></text:span><text:span text:style-name="t9"><text:span text:style-name="T35">址：</text:span></text:span><text:span text:style-name="t9"><text:span text:style-name="T39">○○○○○○○</text:span></text:span><text:span text:style-name="t9"><text:span text:style-name="T35">)。</text:span></text:span></text:p>
            <text:p text:style-name="P22"><text:span text:style-name="t9"><text:span text:style-name="T35">4.本職缺除正取</text:span></text:span><text:span text:style-name="t9"><text:span text:style-name="T35">1</text:span></text:span><text:span text:style-name="t9"><text:span text:style-name="T35">名外，得增列候補名額1名，候補期間為三個月，自甄選結果確定之翌日起算。</text:span></text:span></text:p>
            <text:p text:style-name="P19"><text:span text:style-name="T35">5.</text:span><text:span text:style-name="T35">報名日期</text:span><text:span text:style-name="T35">：</text:span><text:span text:style-name="T35">自101年</text:span><text:span text:style-name="T39">○</text:span><text:span text:style-name="T35">月</text:span><text:span text:style-name="T39">○</text:span><text:span text:style-name="T35">日至101年</text:span><text:span text:style-name="T39">○</text:span><text:span text:style-name="T35">月</text:span><text:span text:style-name="T39">○</text:span><text:span text:style-name="T35">日止</text:span><text:span text:style-name="T35">。</text:span></text:p>
            <text:p text:style-name="P19"><text:span text:style-name="T35">6.聯絡電話：</text:span><text:span text:style-name="T12">（04）</text:span><text:span text:style-name="T12">＊＊＊＊＊＊</text:span><text:span text:style-name="T35">，</text:span><text:span text:style-name="T12">人事</text:span><text:span text:style-name="T12">室</text:span><text:span text:style-name="T14">○○○</text:span></text:p>
            <text:p text:style-name="P10"><text:span text:style-name="T43">※</text:span><text:span text:style-name="T35">備註：</text:span></text:p>
            <text:p text:style-name="P24"><text:span text:style-name="T35">(1)應徵人員</text:span><text:span text:style-name="T12">需無特考特用限制調任</text:span><text:span text:style-name="T35">、</text:span><text:span text:style-name="T12">無公務人員任用法第28條、無公務人員陞遷法第12條第1項</text:span><text:span text:style-name="T35">各款所訂不得陞任之情形、</text:span><text:span text:style-name="T12">未具雙重國籍或多重國籍者</text:span><text:span text:style-name="T35">。</text:span></text:p>
            <text:p text:style-name="P23">(2)經錄用人員由彰化縣政府向其原任職機關辦理商調，如在原任職機關尚有服務義務或原機關不同意他調者，請勿報名。</text:p>
            <text:p text:style-name="P24"><text:span text:style-name="T35">(3)</text:span><text:span text:style-name="T12">應徵者如未獲錄取或資格不符需返還書面應徵資料(應徵個人資料表除外)，請附貼足郵資之回郵信封俾</text:span><text:span text:style-name="T12">憑</text:span><text:span text:style-name="T12">郵寄，如未附貼足郵資之回郵信封者，恕不退件，亦不個別通知。</text:span></text:p>
            <text:p text:style-name="P24"><text:span text:style-name="T35">(4)書面審核資料如符合所訂資格條件者，</text:span><text:span text:style-name="T44">本校得視應徵人員之多寡及用人需求，擇期辦理面試</text:span><text:span text:style-name="T44">，</text:span><text:span text:style-name="T44">時間將另行通知</text:span><text:span text:style-name="T35">。</text:span><text:span text:style-name="T35">（學校自行決定是否填列）</text:span></text:p>
          </table:table-cell>
        </table:table-row>
      </table:table>
      <text:p text:style-name="P13"><text:span text:style-name="T4">第一層決行</text:span><text:span text:style-name="T6"> <text:s text:c="31"/></text:span><text:span text:style-name="T4">決行</text:span></text:p>
      <text:p text:style-name="P1"><text:span text:style-name="T26">○○</text:span><text:span text:style-name="T25">國民小學</text:span><text:span text:style-name="T26">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101cm" fo:margin-right="0cm" fo:text-indent="-1.101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9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3cm" fo:margin-right="3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公告</dc:title>
    <meta:initial-creator>彰化縣政府</meta:initial-creator>
    <meta:creation-date>2017-06-27T14:29:00</meta:creation-date>
    <dc:date>2017-06-27T18:11:10.999000000</dc:date>
    <meta:print-date>2012-07-31T17:47:00</meta:print-date>
    <meta:editing-cycles>3</meta:editing-cycles>
    <meta:editing-duration>PT17S</meta:editing-duration>
    <meta:document-statistic meta:table-count="1" meta:image-count="0" meta:object-count="0" meta:page-count="1" meta:paragraph-count="46" meta:word-count="1002" meta:character-count="1157" meta:non-whitespace-character-count="1057"/>
    <meta:generator>LibreOffice/5.1.5.2$Windows_X86_64 LibreOffice_project/7a864d8825610a8c07cfc3bc01dd4fce6a9447e5</meta:generator>
  </office:meta>
</office:document-meta>
</file>