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33cm" fo:margin-left="-0.522cm" table:align="left" style:writing-mode="lr-tb"/>
    </style:style>
    <style:style style:name="表格1.A" style:family="table-column">
      <style:table-column-properties style:column-width="3.507cm"/>
    </style:style>
    <style:style style:name="表格1.B" style:family="table-column">
      <style:table-column-properties style:column-width="12.42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top" fo:padding-left="0.049cm" fo:padding-right="0.049cm" fo:padding-top="0cm" fo:padding-bottom="0cm" fo:border-left="1pt solid #000000" fo:border-right="1.5pt solid #000000" fo:border-top="1.5pt solid #000000" fo:border-bottom="0.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1pt solid #000000" fo:border-right="1.5pt solid #000000" fo:border-top="0.5pt solid #000000" fo:border-bottom="0.5pt solid #000000" style:writing-mode="lr-tb"/>
    </style:style>
    <style:style style:name="表格1.7" style:family="table-row">
      <style:table-row-properties style:min-row-height="2.173cm" fo:keep-together="auto"/>
    </style:style>
    <style:style style:name="表格1.8" style:family="table-row">
      <style:table-row-properties style:min-row-height="1.166cm" fo:keep-together="auto"/>
    </style:style>
    <style:style style:name="表格1.9" style:family="table-row">
      <style:table-row-properties style:min-row-height="1.055cm" fo:keep-together="auto"/>
    </style:style>
    <style:style style:name="表格1.B9" style:family="table-cell">
      <style:table-cell-properties style:vertical-align="middle" fo:padding-left="0.049cm" fo:padding-right="0.049cm" fo:padding-top="0cm" fo:padding-bottom="0cm" fo:border-left="1pt solid #000000" fo:border-right="1.5pt solid #000000" fo:border-top="0.5pt solid #000000" fo:border-bottom="0.5pt solid #000000" style:writing-mode="lr-tb"/>
    </style:style>
    <style:style style:name="表格1.10" style:family="table-row">
      <style:table-row-properties style:min-row-height="1.806cm" fo:keep-together="auto"/>
    </style:style>
    <style:style style:name="表格1.11" style:family="table-row">
      <style:table-row-properties style:min-row-height="6.659cm" fo:keep-together="auto"/>
    </style:style>
    <style:style style:name="P1" style:family="paragraph" style:parent-style-name="Standard">
      <style:paragraph-properties fo:text-align="center" style:justify-single-word="false"/>
      <style:text-properties fo:font-size="14pt" style:font-name-asian="標楷體" style:font-size-asian="14pt" style:font-size-complex="14pt"/>
    </style:style>
    <style:style style:name="P2" style:family="paragraph" style:parent-style-name="Standard">
      <style:paragraph-properties style:line-height-at-least="0cm"/>
      <style:text-properties fo:font-size="14pt" style:font-name-asian="標楷體" style:font-size-asian="14pt"/>
    </style:style>
    <style:style style:name="P3" style:family="paragraph" style:parent-style-name="Standard">
      <style:paragraph-properties style:line-height-at-least="0cm" fo:text-align="center" style:justify-single-word="false"/>
      <style:text-properties fo:font-size="14pt" style:font-name-asian="標楷體" style:font-size-asian="14pt"/>
    </style:style>
    <style:style style:name="P4" style:family="paragraph" style:parent-style-name="Standard">
      <style:paragraph-properties style:line-height-at-least="0cm" fo:text-align="center" style:justify-single-word="false"/>
      <style:text-properties fo:font-size="14pt" fo:background-color="#c0c0c0" style:font-name-asian="標楷體" style:font-size-asian="14pt"/>
    </style:style>
    <style:style style:name="P5" style:family="paragraph" style:parent-style-name="Standard">
      <style:paragraph-properties style:line-height-at-least="0cm"/>
      <style:text-properties fo:font-size="14pt" style:font-name-asian="Times New Roman" style:font-size-asian="14pt"/>
    </style:style>
    <style:style style:name="P6" style:family="paragraph" style:parent-style-name="Standard">
      <style:paragraph-properties style:line-height-at-least="0cm"/>
      <style:text-properties style:font-name="標楷體" style:font-name-asian="標楷體" style:font-name-complex="標楷體"/>
    </style:style>
    <style:style style:name="P7" style:family="paragraph" style:parent-style-name="Standard">
      <style:paragraph-properties style:line-height-at-least="0cm"/>
      <style:text-properties style:font-name="標楷體" fo:font-size="8.5pt" style:font-name-asian="標楷體" style:font-size-asian="8.5pt" style:font-name-complex="標楷體" style:font-size-complex="8.5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style>
    <style:style style:name="P9"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font-size-complex="12pt" style:font-weight-complex="bold"/>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fo:text-align="justify" style:justify-single-word="false"/>
    </style:style>
    <style:style style:name="P13" style:family="paragraph" style:parent-style-name="Standard">
      <style:paragraph-properties style:line-height-at-least="0cm" fo:text-align="center" style:justify-single-word="false"/>
      <style:text-properties fo:font-size="16pt" style:font-name-asian="標楷體" style:font-size-asian="16pt"/>
    </style:style>
    <style:style style:name="P14" style:family="paragraph" style:parent-style-name="Standard">
      <style:paragraph-properties style:line-height-at-least="0cm"/>
      <style:text-properties style:font-name-asian="標楷體"/>
    </style:style>
    <style:style style:name="P15" style:family="paragraph" style:parent-style-name="Standard">
      <style:paragraph-properties style:line-height-at-least="0cm" fo:text-align="center" style:justify-single-word="false"/>
      <style:text-properties style:font-name-asian="標楷體"/>
    </style:style>
    <style:style style:name="P16" style:family="paragraph" style:parent-style-name="Standard">
      <style:paragraph-properties style:line-height-at-least="0cm"/>
      <style:text-properties style:font-name-asian="標楷體" style:font-size-complex="12pt"/>
    </style:style>
    <style:style style:name="P17" style:family="paragraph" style:parent-style-name="Standard">
      <style:paragraph-properties style:line-height-at-least="0cm" fo:text-align="center" style:justify-single-word="false"/>
      <style:text-properties fo:background-color="#c0c0c0" style:font-name-asian="標楷體"/>
    </style:style>
    <style:style style:name="P18" style:family="paragraph" style:parent-style-name="Standard">
      <style:paragraph-properties fo:margin-left="0cm" fo:margin-right="0cm" style:line-height-at-least="0cm" fo:text-indent="0.988cm" style:auto-text-indent="false"/>
      <style:text-properties fo:font-size="14pt" style:font-name-asian="標楷體" style:font-size-asian="14pt"/>
    </style:style>
    <style:style style:name="P19" style:family="paragraph" style:parent-style-name="Standard">
      <style:paragraph-properties fo:margin-left="0.402cm" fo:margin-right="0cm" style:line-height-at-least="0cm" fo:text-indent="-0.402cm" style:auto-text-indent="false">
        <style:tab-stops>
          <style:tab-stop style:position="3.493cm"/>
        </style:tab-stops>
      </style:paragraph-properties>
    </style:style>
    <style:style style:name="P20" style:family="paragraph" style:parent-style-name="Standard">
      <style:paragraph-properties fo:margin-left="0.51cm" fo:margin-right="0cm" style:line-height-at-least="0cm" fo:text-indent="-0.51cm" style:auto-text-indent="false"/>
    </style:style>
    <style:style style:name="P21" style:family="paragraph" style:parent-style-name="Standard">
      <style:paragraph-properties fo:margin-left="0.51cm" fo:margin-right="0cm" style:line-height-at-least="0cm" fo:text-indent="-0.51cm" style:auto-text-indent="false"/>
      <style:text-properties style:font-name="標楷體" fo:font-size="8.5pt" style:font-name-asian="標楷體" style:font-size-asian="8.5pt" style:font-name-complex="標楷體" style:font-size-complex="8.5pt"/>
    </style:style>
    <style:style style:name="P22" style:family="paragraph" style:parent-style-name="日期">
      <style:paragraph-properties style:line-height-at-least="0cm" fo:text-align="justify" style:justify-single-word="false"/>
      <style:text-properties fo:font-size="16pt" style:font-name-asian="標楷體" style:font-size-asian="16pt"/>
    </style:style>
    <style:style style:name="P23" style:family="paragraph" style:parent-style-name="Standard" style:master-page-name="Standard">
      <style:paragraph-properties style:line-height-at-least="0cm" style:page-number="auto"/>
    </style:style>
    <style:style style:name="T1" style:family="text">
      <style:text-properties fo:font-size="14pt" style:font-name-asian="標楷體" style:font-size-asian="14pt"/>
    </style:style>
    <style:style style:name="T2" style:family="text">
      <style:text-properties fo:font-size="14pt" style:font-name-asian="Times New Roman" style:font-size-asian="14pt"/>
    </style:style>
    <style:style style:name="T3" style:family="text">
      <style:text-properties style:font-name-asian="標楷體"/>
    </style:style>
    <style:style style:name="T4" style:family="text">
      <style:text-properties fo:font-size="24pt" style:font-name-asian="標楷體" style:font-size-asian="24pt"/>
    </style:style>
    <style:style style:name="T5" style:family="text">
      <style:text-properties fo:font-size="24pt" style:font-name-asian="Times New Roman" style:font-size-asian="24pt"/>
    </style:style>
    <style:style style:name="T6" style:family="text">
      <style:text-properties style:font-name-asian="Times New Roman"/>
    </style:style>
    <style:style style:name="T7" style:family="text">
      <style:text-properties fo:font-size="11pt" fo:background-color="#c0c0c0" loext:char-shading-value="0" style:font-name-asian="標楷體" style:font-size-asian="11pt"/>
    </style:style>
    <style:style style:name="T8" style:family="text">
      <style:text-properties style:font-name="標楷體" fo:font-size="11pt" fo:background-color="#c0c0c0" loext:char-shading-value="0" style:font-name-asian="標楷體" style:font-size-asian="11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新細明體1"/>
    </style:style>
    <style:style style:name="T11" style:family="text">
      <style:text-properties style:font-name="標楷體" fo:font-size="8.5pt" style:font-size-asian="8.5pt" style:font-name-complex="標楷體" style:font-size-complex="8.5pt"/>
    </style:style>
    <style:style style:name="T12" style:family="text">
      <style:text-properties style:font-name="標楷體" fo:font-size="8.5pt" style:font-name-asian="標楷體" style:font-size-asian="8.5pt" style:font-name-complex="標楷體" style:font-size-complex="8.5pt"/>
    </style:style>
    <style:style style:name="T13" style:family="text">
      <style:text-properties style:font-name="標楷體" fo:font-size="8.5pt" style:text-underline-style="solid" style:text-underline-width="auto" style:text-underline-color="font-color" style:font-name-asian="標楷體" style:font-size-asian="8.5pt" style:font-name-complex="標楷體" style:font-size-complex="8.5pt"/>
    </style:style>
    <style:style style:name="T14" style:family="text">
      <style:text-properties style:text-underline-style="solid" style:text-underline-width="auto" style:text-underline-color="font-color" style:font-name-asian="Times New Roman"/>
    </style:style>
    <style:style style:name="T15" style:family="text">
      <style:text-properties fo:color="#0000cd" fo:font-size="11pt" style:font-size-asian="11pt"/>
    </style:style>
    <style:style style:name="T16" style:family="text">
      <style:text-properties fo:color="#0000cd" fo:font-size="11pt" style:font-name-asian="Times New Roman" style:font-size-asian="11pt"/>
    </style:style>
    <style:style style:name="T17" style:family="text">
      <style:text-properties fo:font-size="12.5pt" style:font-name-asian="Times New Roman" style:font-size-asian="12.5pt"/>
    </style:style>
    <style:style style:name="T18" style:family="text">
      <style:text-properties fo:font-size="12.5pt" style:font-name-asian="標楷體" style:font-size-asian="12.5pt"/>
    </style:style>
    <style:style style:name="T19" style:family="text">
      <style:text-properties fo:color="#000000" style:font-name="標楷體" fo:font-size="8.5pt" fo:letter-spacing="0.035cm" style:font-name-asian="標楷體" style:font-size-asian="8.5pt" style:font-name-complex="Arial" style:font-size-complex="8.5pt"/>
    </style:style>
    <style:style style:name="T20" style:family="text">
      <style:text-properties fo:color="#ff0000" style:font-name="標楷體" fo:font-size="8.5pt" style:font-name-asian="標楷體" style:font-size-asian="8.5pt" style:font-name-complex="標楷體" style:font-size-complex="8.5pt"/>
    </style:style>
    <style:style style:name="T21" style:family="text">
      <style:text-properties fo:color="#0000ff" style:font-name="標楷體" fo:font-size="8.5pt" style:font-name-asian="標楷體" style:font-size-asian="8.5pt" style:font-name-complex="標楷體" style:font-size-complex="8.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8.878cm" svg:y="0.002cm" svg:width="5.138cm" svg:height="1.596cm" draw:z-index="0"><draw:text-box><text:p text:style-name="P1">甄補範例</text:p><text:p text:style-name="P9">(自組甄審會)</text:p></draw:text-box></draw:frame><text:span text:style-name="T4">彰化縣政府公告</text:span><text:span text:style-name="T5"> </text:span><text:span text:style-name="T4">(稿)</text:span></text:p>
      <text:p text:style-name="P22">中華民國**年**月**日</text:p>
      <text:p text:style-name="P6">主旨：甄選(一般行政職系幹事)</text:p>
      <table:table table:name="表格1" table:style-name="表格1">
        <table:table-column table:style-name="表格1.A"/>
        <table:table-column table:style-name="表格1.B"/>
        <table:table-row table:style-name="表格1.1">
          <table:table-cell table:style-name="表格1.A1" office:value-type="string">
            <text:p text:style-name="P3">機關名稱</text:p>
          </table:table-cell>
          <table:table-cell table:style-name="表格1.B1" office:value-type="string">
            <text:p text:style-name="P2">彰化縣秀水鄉**國民小學</text:p>
          </table:table-cell>
        </table:table-row>
        <table:table-row table:style-name="表格1.1">
          <table:table-cell table:style-name="表格1.A2" office:value-type="string">
            <text:p text:style-name="P3">職缺所在單位</text:p>
          </table:table-cell>
          <table:table-cell table:style-name="表格1.B2" office:value-type="string">
            <text:p text:style-name="P18">**處</text:p>
          </table:table-cell>
        </table:table-row>
        <table:table-row table:style-name="表格1.1">
          <table:table-cell table:style-name="表格1.A2" office:value-type="string">
            <text:p text:style-name="P3">職系</text:p>
          </table:table-cell>
          <table:table-cell table:style-name="表格1.B2" office:value-type="string">
            <text:p text:style-name="P2">一般行政</text:p>
          </table:table-cell>
        </table:table-row>
        <table:table-row table:style-name="表格1.1">
          <table:table-cell table:style-name="表格1.A2" office:value-type="string">
            <text:p text:style-name="P3">職等</text:p>
          </table:table-cell>
          <table:table-cell table:style-name="表格1.B2" office:value-type="string">
            <text:p text:style-name="P2">委任第五職等或薦任第六職等至第七職等</text:p>
          </table:table-cell>
        </table:table-row>
        <table:table-row table:style-name="表格1.1">
          <table:table-cell table:style-name="表格1.A2" office:value-type="string">
            <text:p text:style-name="P3">職稱</text:p>
          </table:table-cell>
          <table:table-cell table:style-name="表格1.B2" office:value-type="string">
            <text:p text:style-name="P2">幹事(A150010)</text:p>
          </table:table-cell>
        </table:table-row>
        <table:table-row table:style-name="表格1.1">
          <table:table-cell table:style-name="表格1.A2" office:value-type="string">
            <text:p text:style-name="P3">辦公地點</text:p>
          </table:table-cell>
          <table:table-cell table:style-name="表格1.B2" office:value-type="string">
            <text:p text:style-name="P2">彰化縣秀水鄉***路**段***號(***國民小學)</text:p>
          </table:table-cell>
        </table:table-row>
        <table:table-row table:style-name="表格1.7">
          <table:table-cell table:style-name="表格1.A2" office:value-type="string">
            <text:p text:style-name="P13">資格條件</text:p>
            <text:p text:style-name="P11"><text:span text:style-name="T7">(請自行就學歷、考試等別選擇</text:span><text:span text:style-name="T8">；如另需具備其他資格條件請自行填列)</text:span></text:p>
          </table:table-cell>
          <table:table-cell table:style-name="表格1.B2" office:value-type="string">
            <text:p text:style-name="P19"><text:span text:style-name="T9">1.□專科□大學以上畢業，□普考</text:span><text:span text:style-name="T10">□高考(或相當等級以上考試)及格並具有一般行政職系任用資格之現職公務人員。</text:span></text:p>
            <text:p text:style-name="P19"><text:span text:style-name="T10">2.</text:span><text:span text:style-name="T3">敘</text:span><text:span text:style-name="T6"> </text:span><text:span text:style-name="T3">委/薦</text:span><text:span text:style-name="T6"> </text:span><text:span text:style-name="T3">任第</text:span><text:span text:style-name="T14"> <text:s text:c="4"/></text:span><text:span text:style-name="T3">職等(PS：需配合考試/訓練等級之資格條件)以上合格實授之人員。(本項無填寫，視為非必要條件)。</text:span></text:p>
            <text:p text:style-name="P16">3.應徵人員宜具商學背景。</text:p>
          </table:table-cell>
        </table:table-row>
        <table:table-row table:style-name="表格1.8">
          <table:table-cell table:style-name="表格1.A2" office:value-type="string">
            <text:p text:style-name="P15">應徵人員身分別</text:p>
            <text:p text:style-name="P15">(請勾選)</text:p>
          </table:table-cell>
          <table:table-cell table:style-name="表格1.B2" office:value-type="string">
            <text:p text:style-name="P10"><text:span text:style-name="T15">本職務適合身心障礙者</text:span><text:span text:style-name="T16"> <text:s text:c="4"/>□</text:span><text:span text:style-name="T15">是</text:span><text:span text:style-name="T16"> <text:s text:c="3"/></text:span></text:p>
            <text:p text:style-name="P10"><text:span text:style-name="T15">本職務適合具原住民身分</text:span><text:span text:style-name="T16"> <text:s text:c="2"/>□</text:span><text:span text:style-name="T15">是</text:span><text:span text:style-name="T16"> <text:s/></text:span></text:p>
          </table:table-cell>
        </table:table-row>
        <table:table-row table:style-name="表格1.9">
          <table:table-cell table:style-name="表格1.A2" office:value-type="string">
            <text:p text:style-name="P13">刊登徵才訊息</text:p>
          </table:table-cell>
          <table:table-cell table:style-name="表格1.B9" office:value-type="string">
            <text:p text:style-name="P12"><text:span text:style-name="T17">□</text:span><text:span text:style-name="T18">本職缺除於鈞府網站公告外另亦於行政院人事行政總處徵才公告網頁刊登徵才訊息</text:span><text:span text:style-name="T3">(※ 如未勾選，僅於鈞府網站刊登徵才訊息)</text:span></text:p>
          </table:table-cell>
        </table:table-row>
        <table:table-row table:style-name="表格1.10">
          <table:table-cell table:style-name="表格1.A2" office:value-type="string">
            <text:p text:style-name="P13">工作項目</text:p>
            <text:p text:style-name="P4">(請惠予填列)</text:p>
          </table:table-cell>
          <table:table-cell table:style-name="表格1.B2" office:value-type="string">
            <text:p text:style-name="P14">1.辦理******業務。</text:p>
            <text:p text:style-name="P14">2.辦理******業務。</text:p>
            <text:p text:style-name="P14">3.其他臨時交辦事項。</text:p>
          </table:table-cell>
        </table:table-row>
        <table:table-row table:style-name="表格1.11">
          <table:table-cell table:style-name="表格1.A2" office:value-type="string">
            <text:p text:style-name="P13">報名規定</text:p>
            <text:p text:style-name="P17">(請填列公告日數)</text:p>
          </table:table-cell>
          <table:table-cell table:style-name="表格1.B2" office:value-type="string">
            <text:p text:style-name="P20"><text:span text:style-name="t9"><text:span text:style-name="T12">1.委託報名或郵寄報名（郵戳為憑）。</text:span></text:span></text:p>
            <text:p text:style-name="P20"><text:span text:style-name="t9"><text:span text:style-name="T12">2.意者請檢具以下資料</text:span></text:span><text:span text:style-name="T19">並請依下列順序以長尾夾夾妥</text:span><text:span text:style-name="t9"><text:span text:style-name="T12">：</text:span></text:span></text:p>
            <text:p text:style-name="P20"><text:span text:style-name="t9"><text:span text:style-name="T12">(1)「應徵人員個人資料表」(請於彰化縣政府人事處網站</text:span></text:span><text:span text:style-name="t9"><text:span text:style-name="T20">便民服務＞一般公務人員專區＞任免/遷調/銓審/教師敘薪-外補-應徵人員個人資料表，</text:span></text:span><text:span text:style-name="t9"><text:span text:style-name="T12">下載表格並填妥</text:span></text:span><text:span text:style-name="t9"><text:span text:style-name="T11">----※※本表務請填寫檢附</text:span></text:span><text:span text:style-name="t9"><text:span text:style-name="T12">)。</text:span></text:span></text:p>
            <text:p text:style-name="P20"><text:span text:style-name="t9"><text:span text:style-name="T12">(2)公務人員履歷表請填完整資料(其中應包括經歷、銓審、獎懲[應包括獎懲事由、獎懲額度及核布日期、文號])，表末並請簽名。</text:span></text:span></text:p>
            <text:p text:style-name="P20"><text:span text:style-name="t9"><text:span text:style-name="T12">(3)最高學歷證件、考試及格證書、現職派令、現職銓敘審定函、最近五年考績通知書、最近五年內終身學習研習紀錄(研習紀錄請至終身學習入口網站下載列印)、語言能力檢定測驗合格證件（以上均附影本，如無免附）。</text:span></text:span></text:p>
            <text:p text:style-name="P20"><text:span text:style-name="t9"><text:span text:style-name="T12">3.應徵人員請檢附證件資料(報名信封請逕寄本校</text:span></text:span><text:span text:style-name="t9"><text:span text:style-name="T21">***</text:span></text:span><text:span text:style-name="t9"><text:span text:style-name="T12">處收，並註明應徵職缺單位、職系及職稱，住址：彰化縣</text:span></text:span><text:span text:style-name="t9"><text:span text:style-name="T21">秀水</text:span></text:span><text:span text:style-name="t9"><text:span text:style-name="T12">鄉</text:span></text:span><text:span text:style-name="t9"><text:span text:style-name="T21">***</text:span></text:span><text:span text:style-name="t9"><text:span text:style-name="T12">路</text:span></text:span><text:span text:style-name="t9"><text:span text:style-name="T21">**</text:span></text:span><text:span text:style-name="t9"><text:span text:style-name="T12">段</text:span></text:span><text:span text:style-name="t9"><text:span text:style-name="T21">***</text:span></text:span><text:span text:style-name="t9"><text:span text:style-name="T12">號)。</text:span></text:span></text:p>
            <text:p text:style-name="P20"><text:span text:style-name="t9"><text:span text:style-name="T12">4.本職缺除正取名額外，得增列候補名額1名，候補期間為三個月，自甄選結果確定之翌日起算。</text:span></text:span></text:p>
            <text:p text:style-name="P20"><text:span text:style-name="T12">5.截止日期：公告之日起</text:span><text:span text:style-name="T13"> <text:s text:c="5"/></text:span><text:span text:style-name="T12">日(含例假日至少5日)內。</text:span></text:p>
            <text:p text:style-name="P21">6.聯絡電話：（04）*******轉***，**/***(職稱、姓名)</text:p>
            <text:p text:style-name="P7">※備註：</text:p>
            <text:p text:style-name="P7">(1)應徵人員需無公務人員陞遷法第12條第1項各款所訂不得陞任之情形。</text:p>
            <text:p text:style-name="P10"><text:span text:style-name="T12">(2)經錄用人員由</text:span><text:span text:style-name="T20">用人機關學校</text:span><text:span text:style-name="T12">向其原任職機關辦理商調，如在原任職機關尚有服務義務或原機關不同意他調者，請勿報名。</text:span></text:p>
            <text:p text:style-name="P7">(3)應徵者如未獲錄取需返還書面應徵資料(應徵個人資料表除外)，請附貼足郵資之回郵信封俾利郵寄。</text:p>
            <text:p text:style-name="P10"><text:span text:style-name="T12">(4)書面審核資料如符合本機關所訂資格條件者，將依應徵人員所填</text:span><text:span text:style-name="t9"><text:span text:style-name="T12">「應徵人員個人資料表」</text:span></text:span><text:span text:style-name="T12">之行動電話或電子郵件信箱傳送訊息告知；另是否舉行面試，將由</text:span><text:span text:style-name="t9"><text:span text:style-name="T12">本機關職務出缺(人事)單位視應徵人員之多寡及用人需求，擇優辦理面試事宜。</text:span></text:span></text:p>
          </table:table-cell>
        </table:table-row>
      </table:table>
      <text:p text:style-name="P10"><text:span text:style-name="T1">第一層決行</text:span><text:span text:style-name="T2"> <text:s text:c="31"/></text:span><text:span text:style-name="T1">決行</text:span></text:p>
      <text:p text:style-name="P10"><text:span text:style-name="T1">**國民小學</text:span><text:span text:style-name="T2"> <text:s text:c="36"/></text:span></text:p>
      <text:p text:style-name="P5"><text:s text:c="12"/></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2"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2" style:font-family-complex="'Arial Unicode MS'" style:font-family-generic-complex="swiss"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Arial Unicode MS2"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2"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pitch-complex="variable" style:font-size-complex="12pt" style:font-style-complex="italic"/>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1.101cm" fo:margin-right="0cm" fo:text-indent="-1.101cm" style:auto-text-indent="false"/>
      <style:text-properties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t9"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3.17cm" fo:margin-right="3.17cm" fo:background-color="#ffffff" style:writing-mode="lr-tb" style:layout-grid-color="#c0c0c0" style:layout-grid-lines="41" style:layout-grid-base-height="0.67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公告</dc:title>
    <meta:initial-creator>彰化縣政府</meta:initial-creator>
    <meta:creation-date>2017-06-27T14:28:00</meta:creation-date>
    <dc:date>2019-05-29T15:34:26.008000000</dc:date>
    <meta:print-date>2009-07-17T15:53:00</meta:print-date>
    <meta:editing-cycles>7</meta:editing-cycles>
    <meta:editing-duration>PT12M35S</meta:editing-duration>
    <meta:generator>LibreOffice/5.1.5.2$Windows_X86_64 LibreOffice_project/7a864d8825610a8c07cfc3bc01dd4fce6a9447e5</meta:generator>
    <meta:document-statistic meta:table-count="1" meta:image-count="0" meta:object-count="0" meta:page-count="1" meta:paragraph-count="52" meta:word-count="1102" meta:character-count="1302" meta:non-whitespace-character-count="1192"/>
  </office:meta>
</office:document-meta>
</file>