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163cm" fo:margin-left="0.706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4.773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552cm" fo:keep-together="auto"/>
    </style:style>
    <style:style style:name="表格2.4" style:family="table-row">
      <style:table-row-properties style:min-row-height="0.522cm" fo:keep-together="auto"/>
    </style:style>
    <style:style style:name="表格2.5" style:family="table-row">
      <style:table-row-properties style:min-row-height="0.513cm" fo:keep-together="auto"/>
    </style:style>
    <style:style style:name="表格2.10" style:family="table-row">
      <style:table-row-properties style:min-row-height="4.33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8.99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.847cm" fo:line-height="0.882cm" fo:text-align="end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.039cm" fo:margin-right="0cm" fo:line-height="0.882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776cm" fo:text-indent="0.741cm" style:auto-text-indent="false"/>
    </style:style>
    <style:style style:name="P8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46cm" fo:margin-right="0cm" fo:line-height="0.494cm" fo:text-indent="-1.746cm" style:auto-text-indent="false"/>
    </style:style>
    <style:style style:name="P11" style:family="paragraph" style:parent-style-name="Standard">
      <style:paragraph-properties fo:margin-left="1.746cm" fo:margin-right="0cm" fo:line-height="0.494cm" fo:text-indent="-1.746cm" style:auto-text-indent="false">
        <style:tab-stops>
          <style:tab-stop style:position="1.221cm"/>
        </style:tab-stops>
      </style:paragraph-properties>
    </style:style>
    <style:style style:name="P12" style:family="paragraph" style:parent-style-name="Standard">
      <style:paragraph-properties fo:margin-left="1.746cm" fo:margin-right="0cm" fo:line-height="0.494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1.552cm" fo:margin-right="0cm" fo:line-height="0.494cm" fo:text-align="center" style:justify-single-word="false" fo:text-indent="-1.552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15" style:family="paragraph" style:parent-style-name="Standard">
      <style:paragraph-properties fo:margin-left="0cm" fo:margin-right="0cm" fo:line-height="0.706cm" fo:text-indent="1.06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6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0cm" fo:line-height="0.706cm" fo:text-indent="1.976cm" style:auto-text-indent="false"/>
    </style:style>
    <style:style style:name="P18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letter-spacing="-0.035cm" style:font-name-asian="標楷體" style:font-size-asian="20pt" style:font-name-complex="標楷體" style:font-size-complex="20pt" style:font-weight-complex="bold"/>
    </style:style>
    <style:style style:name="P19" style:family="paragraph" style:parent-style-name="Standard">
      <style:paragraph-properties fo:margin-left="0.189cm" fo:margin-right="0cm" fo:line-height="0.882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line-height="0.776cm" fo:text-indent="0.741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language="zh" fo:country="TW" style:font-name-asian="Times New Roman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8年「緣來就是妳/你」未婚聯誼活動報名表 <text:s text:c="2"/></text:p>
      <text:p text:style-name="P5"><text:s text:c="7"/>填表日期： 108年 <text:s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姓名：</text:p>
          </table:table-cell>
          <table:table-cell table:style-name="表格2.A1" table:number-columns-spanned="6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<text:span text:style-name="T11">性別：</text:span><text:span text:style-name="T17">□</text:span><text:span text:style-name="T11">女</text:span><text:span text:style-name="T17"> □</text:span><text:span text:style-name="T11">男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1">出生日期：</text:span><text:span text:style-name="T18"> <text:s text:c="5"/></text:span><text:span text:style-name="T11">年</text:span><text:span text:style-name="T18"> <text:s text:c="5"/></text:span><text:span text:style-name="T11">月</text:span><text:span text:style-name="T17"> </text:span><text:span text:style-name="T18"><text:s text:c="6"/></text:span><text:span text:style-name="T11">日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3"><text:span text:style-name="T15">膳食：</text:span><text:span text:style-name="T16">□</text:span><text:span text:style-name="T15">葷食</text:span><text:span text:style-name="T16"> <text:s/></text:span><text:span text:style-name="T17">□</text:span><text:span text:style-name="T11">素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H1" table:number-columns-spanned="8" office:value-type="string">
            <text:p text:style-name="P3"><text:span text:style-name="T11">婚姻狀況：</text:span><text:span text:style-name="T17">□</text:span><text:span text:style-name="T11">未婚</text:span><text:span text:style-name="T14">（婚姻存續中或已有婚約者不符合參加資格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"><text:span text:style-name="T11">學歷：</text:span><text:span text:style-name="T17">□</text:span><text:span text:style-name="T11">博士</text:span><text:span text:style-name="T17"> □</text:span><text:span text:style-name="T11">碩士</text:span><text:span text:style-name="T17"> □</text:span><text:span text:style-name="T11">大學</text:span><text:span text:style-name="T17"> □</text:span><text:span text:style-name="T11">專科</text:span><text:span text:style-name="T17"> 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居住縣市：</text:span><text:span text:style-name="T17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><text:span text:style-name="T11">服務機關：</text:span><text:span text:style-name="T17"> <text:s text:c="26"/>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4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現職職稱：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緊急聯絡人：</text:span><text:span text:style-name="T17"> <text:s text:c="7"/></text:span><text:span text:style-name="T1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聯絡電話：（公）</text:p>
          </table:table-cell>
          <table:covered-table-cell/>
          <table:table-cell table:style-name="表格2.A1" table:number-columns-spanned="4" office:value-type="string">
            <text:p text:style-name="P6">手機：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19">Line Id</text:p>
          </table:table-cell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通</text:span><text:span text:style-name="T17"> </text:span><text:span text:style-name="T11">訊</text:span><text:span text:style-name="T17"> </text:span><text:span text:style-name="T11">處：</text:span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E－mail：</text:span><text:span text:style-name="T17"> <text:s text:c="39"/></text:span><text:span text:style-name="T12">（請留意英文</text:span><text:span text:style-name="T1">L、O與數字1、0之分別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8">以上欄位務必以正楷填寫詳細清楚正確，並可即時聯絡本人，個人資料如</text:p>
            <text:p text:style-name="P7"><text:span text:style-name="T3">有虛偽不實者，須自負相關法律責任；個人資料同意供承辦單位</text:span><text:span text:style-name="T13">遵守個人</text:span></text:p>
            <text:p text:style-name="P20">資料保護法之相關規定作必要之使用。</text:p>
            <text:p text:style-name="P9"/>
            <text:p text:style-name="P21">報名人簽名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">備註：1、本資料由承辦單位妥善保存保密。</text:p>
            <text:p text:style-name="P10"><text:span text:style-name="T6"><text:s text:c="6"/>2、</text:span><text:span text:style-name="T10">自即日起至本（108）年7月19日止（逾期恕不受理）</text:span><text:span text:style-name="T6">，</text:span><text:span text:style-name="T8">參加者請填妥本表及備妥身分證、學歷證件及請</text:span><text:span text:style-name="T7">服務機關人事單位加蓋戳章或其他足資證明文件</text:span><text:span text:style-name="T6">並繳交費用新台幣800元整向相關單位報名。</text:span></text:p>
            <text:p text:style-name="P12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1"><text:span text:style-name="T6"><text:s text:c="6"/>4、資料確實由報名者本人填寫完整，並</text:span><text:span text:style-name="T20">保證其婚姻狀態為未婚，如有不實，報名人應自負全責，主辦單位不負查證責任。</text:span></text:p>
            <text:p text:style-name="P10"><text:span text:style-name="T21"><text:s text:c="12"/></text:span><text:span text:style-name="T5">5、</text:span><text:span text:style-name="T20">無法取得人事單位戳章者，可附服務證或扣繳憑單等足資證明文件。</text:span></text:p>
            <text:p text:style-name="P10"><text:span text:style-name="T21"><text:s text:c="12"/></text:span><text:span text:style-name="T20">6</text:span><text:span text:style-name="T5">、</text:span><text:span text:style-name="T9">第一印象很重要，請穿著正式服裝，不要穿著露趾涼鞋、人字拖、短褲、超短迷你裙，合宜的裝扮代表個人的品味及尊重。</text:span><text:span text:style-name="T19"> 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3">最近六個月內生活照或2吋相片</text:p>
            <text:p text:style-name="P13">（電子檔亦可）</text:p>
          </table:table-cell>
          <table:covered-table-cell/>
          <table:covered-table-cell/>
        </table:table-row>
      </table:table>
      <text:p text:style-name="P1"><draw:frame draw:style-name="fr1" draw:name="框架1" text:anchor-type="char" svg:x="10.465cm" svg:y="0.406cm" svg:width="7.01cm" svg:height="3.06cm" draw:z-index="0"><draw:text-box><text:p text:style-name="P14"/></draw:text-box></draw:frame></text:p>
      <text:p text:style-name="P15"/>
      <text:p text:style-name="P16"><draw:line text:anchor-type="char" draw:z-index="1" draw:style-name="gr1" draw:text-style-name="P22" svg:x1="8.89cm" svg:y1="0.531cm" svg:x2="9.843cm" svg:y2="0.531cm"><text:p/></draw:line>服務機關人事單位加蓋戳章處</text:p>
      <text:p text:style-name="P16"/>
      <text:p text:style-name="P16"><text:s text:c="35"/></text:p>
      <text:p text:style-name="P17"><text:span text:style-name="T2"><text:s text:c="34"/></text:span><text:span text:style-name="T4"><text:s/>收費單位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line-height="0.882cm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春季中央機關未婚同仁聯誼活動實施計畫</dc:title>
    <meta:initial-creator>n220410711_武秀貞</meta:initial-creator>
    <meta:creation-date>2019-05-20T09:24:00</meta:creation-date>
    <dc:date>2019-05-31T16:15:03.626000000</dc:date>
    <meta:print-date>2019-05-20T10:02:00</meta:print-date>
    <meta:editing-cycles>27</meta:editing-cycles>
    <meta:editing-duration>PT43M49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4" meta:word-count="655" meta:character-count="946" meta:non-whitespace-character-count="674"/>
  </office:meta>
</office:document-meta>
</file>