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18Co00" svg:font-family="TT218Co00, 'Arial Unicode MS'"/>
    <style:font-face style:name="TT2191o00" svg:font-family="TT2191o00, 'Arial Unicode MS'"/>
    <style:font-face style:name="TT2192o00" svg:font-family="TT2192o00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96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46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TT218Co00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text-autospace="none"/>
      <style:text-properties style:font-name="標楷體" fo:font-size="11.5pt" style:letter-kerning="true" style:font-name-asian="標楷體" style:font-size-asian="11.5pt" style:font-name-complex="TT2191o00" style:font-size-complex="11.5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.847cm" fo:margin-right="0cm" fo:text-indent="-0.847cm" style:auto-text-indent="false" style:text-autospace="non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.847cm" fo:margin-right="0cm" fo:text-indent="-0.847cm" style:auto-text-indent="false" style:text-autospace="non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TT218Co00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.5pt" style:letter-kerning="true" style:font-name-asian="標楷體" style:font-size-asian="11.5pt" style:font-name-complex="TT2191o00" style:font-size-complex="11.5pt"/>
    </style:style>
    <style:style style:name="T5" style:family="text">
      <style:text-properties style:font-name="標楷體" style:letter-kerning="true" style:font-name-asian="標楷體" style:font-name-complex="TT2191o00"/>
    </style:style>
    <style:style style:name="T6" style:family="text">
      <style:text-properties style:font-name="標楷體" style:letter-kerning="true" style:font-name-asian="標楷體" style:font-name-complex="TT2192o00"/>
    </style:style>
    <style:style style:name="T7" style:family="text">
      <style:text-properties style:font-name="標楷體" fo:font-weight="bold" style:letter-kerning="true" style:font-name-asian="標楷體" style:font-weight-asian="bold" style:font-name-complex="TT2191o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參與甄審人員綜合考評具體事實表</text:span></text:p>
      <text:p text:style-name="P1"/>
      <text:p text:style-name="P1">職務出缺單位： <text:s text:c="21"/>應徵職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應徵人員現職單位</text:p>
          </table:table-cell>
          <table:table-cell table:style-name="表格1.B1" office:value-type="string">
            <text:p text:style-name="P3">職稱</text:p>
          </table:table-cell>
          <table:table-cell table:style-name="表格1.D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table:number-columns-spanned="4" office:value-type="string">
            <text:p text:style-name="P4">具體事實、優缺點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應徵人員現職單位</text:p>
          </table:table-cell>
          <table:table-cell table:style-name="表格1.B1" office:value-type="string">
            <text:p text:style-name="P3">職稱</text:p>
          </table:table-cell>
          <table:table-cell table:style-name="表格1.D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table:number-columns-spanned="4" office:value-type="string">
            <text:p text:style-name="P4">具體事實、優缺點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應徵人員現職單位</text:p>
          </table:table-cell>
          <table:table-cell table:style-name="表格1.B1" office:value-type="string">
            <text:p text:style-name="P3">職稱</text:p>
          </table:table-cell>
          <table:table-cell table:style-name="表格1.D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table:number-columns-spanned="4" office:value-type="string">
            <text:p text:style-name="P4">具體事實、優缺點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">機關(單位)主管核章：</text:p>
      <text:p text:style-name="P6"/>
      <text:p text:style-name="P6">備註：</text:p>
      <text:p text:style-name="P7"><text:span text:style-name="T7">具體事實、優缺點至少填具三項，須包含</text:span><text:span text:style-name="T5">服務情形、專長才能、發展潛力、領導統御、</text:span><text:span text:style-name="T6">外語能力</text:span><text:span text:style-name="T5">等，例如辦理之專案、活動及工程等業務。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18Co00" svg:font-family="TT218Co00, 'Arial Unicode MS'"/>
    <style:font-face style:name="TT2191o00" svg:font-family="TT2191o00, 'Arial Unicode MS'"/>
    <style:font-face style:name="TT2192o00" svg:font-family="TT2192o00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 符合參加委任公務人員晉升薦任官等訓練</dc:title>
    <meta:initial-creator>user</meta:initial-creator>
    <meta:creation-date>2019-01-25T08:29:00</meta:creation-date>
    <dc:creator>user</dc:creator>
    <dc:date>2019-01-30T16:58:00</dc:date>
    <meta:print-date>2019-01-24T17:46:00</meta:print-date>
    <meta:editing-cycles>7</meta:editing-cycles>
    <meta:editing-duration>PT15M</meta:editing-duration>
    <meta:document-statistic meta:table-count="1" meta:image-count="0" meta:object-count="0" meta:page-count="1" meta:paragraph-count="20" meta:word-count="168" meta:character-count="190" meta:non-whitespace-character-count="168"/>
    <meta:generator>LibreOffice/5.1.5.2$Windows_X86_64 LibreOffice_project/7a864d8825610a8c07cfc3bc01dd4fce6a9447e5</meta:generator>
  </office:meta>
</office:document-meta>
</file>