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9cm" fo:margin-left="-0.212cm" table:align="left" style:writing-mode="lr-tb"/>
    </style:style>
    <style:style style:name="表格1.A" style:family="table-column">
      <style:table-column-properties style:column-width="16.709cm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25pt solid #00000a" style:writing-mode="lr-tb">
        <style:background-image/>
      </style:table-cell-properties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826cm" fo:keep-together="auto"/>
    </style:style>
    <style:style style:name="P1" style:family="paragraph" style:parent-style-name="內文_20__28_Web_29_" style:master-page-name="Standard">
      <style:paragraph-properties fo:margin-top="0cm" fo:margin-bottom="0.25cm" loext:contextual-spacing="false" style:line-height-at-least="0.64cm" fo:text-align="center" style:justify-single-word="false" style:page-number="auto"/>
    </style:style>
    <style:style style:name="P2" style:family="paragraph" style:parent-style-name="內文_20__28_Web_29_">
      <style:paragraph-properties fo:margin-top="0.494cm" fo:margin-bottom="0cm" loext:contextual-spacing="false" fo:line-height="100%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line-height="120%" fo:orphans="2" fo:widows="2"/>
    </style:style>
    <style:style style:name="P6" style:family="paragraph" style:parent-style-name="Standard">
      <style:paragraph-properties fo:margin-left="2.06cm" fo:margin-right="0cm" fo:margin-top="0.494cm" fo:margin-bottom="0cm" loext:contextual-spacing="false" fo:line-height="120%" fo:orphans="2" fo:widows="2" fo:text-indent="-2.06cm" style:auto-text-indent="false"/>
    </style:style>
    <style:style style:name="P7" style:family="paragraph" style:parent-style-name="Standard">
      <style:paragraph-properties fo:margin-left="2.06cm" fo:margin-right="0cm" fo:margin-top="0cm" fo:margin-bottom="0cm" loext:contextual-spacing="false" fo:line-height="120%" fo:orphans="2" fo:widows="2" fo:text-indent="-2.06cm" style:auto-text-indent="false"/>
    </style:style>
    <style:style style:name="P8" style:family="paragraph" style:parent-style-name="Standard">
      <style:paragraph-properties fo:margin-left="1.561cm" fo:margin-right="0cm" fo:margin-top="0.494cm" fo:margin-bottom="0cm" loext:contextual-spacing="false" fo:line-height="120%" fo:orphans="2" fo:widows="2" fo:text-indent="-0.501cm" style:auto-text-indent="false"/>
    </style:style>
    <style:style style:name="P9" style:family="paragraph" style:parent-style-name="Standard">
      <style:paragraph-properties fo:margin-left="1.251cm" fo:margin-right="0cm" fo:margin-top="0cm" fo:margin-bottom="0cm" loext:contextual-spacing="false" fo:line-height="120%" fo:orphans="2" fo:widows="2" fo:text-indent="-1.251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6" style:family="text">
      <style:text-properties style:font-name="標楷體" fo:font-weight="bold" style:letter-kerning="true" style:font-name-asian="標楷體" style:language-asian="zh" style:country-asian="HK" style:font-weight-asian="bold" style:font-name-complex="新細明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Calibri" style:font-weight-complex="bold"/>
    </style:style>
    <style:style style:name="T9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0" style:family="text">
      <style:text-properties style:font-name="標楷體" fo:font-size="10pt" style:letter-kerning="true" style:font-name-asian="標楷體" style:font-size-asian="10pt" style:language-asian="zh" style:country-asian="HK" style:font-name-complex="新細明體" style:font-size-complex="10pt"/>
    </style:style>
    <style:style style:name="T11" style:family="text">
      <style:text-properties style:font-name="標楷體" fo:font-size="10pt" style:letter-kerning="true" style:font-name-asian="標楷體" style:font-size-asian="10pt" style:font-name-complex="Calibri" style:font-size-complex="10pt"/>
    </style:style>
    <style:style style:name="T12" style:family="text">
      <style:text-properties style:font-name="標楷體" fo:font-size="10pt" style:letter-kerning="true" fo:background-color="#d8d8d8" loext:char-shading-value="0" style:font-name-asian="標楷體" style:font-size-asian="10pt" style:font-name-complex="新細明體" style:font-size-complex="10pt"/>
    </style:style>
    <style:style style:name="T13" style:family="text">
      <style:text-properties style:font-name="標楷體" fo:font-size="10pt" style:letter-kerning="true" fo:background-color="#d8d8d8" loext:char-shading-value="0" style:font-name-asian="標楷體" style:font-size-asian="10pt" style:language-asian="zh" style:country-asian="HK" style:font-name-complex="新細明體" style:font-size-complex="10pt"/>
    </style:style>
    <style:style style:name="T14" style:family="text">
      <style:text-properties style:font-name="標楷體" style:letter-kerning="true" style:font-name-asian="標楷體" style:font-name-complex="新細明體"/>
    </style:style>
    <style:style style:name="T15" style:family="text">
      <style:text-properties style:font-name="標楷體" style:letter-kerning="true" style:font-name-asian="標楷體" style:language-asian="zh" style:country-asian="HK" style:font-name-complex="新細明體"/>
    </style:style>
    <style:style style:name="T16" style:family="text">
      <style:text-properties style:letter-kerning="true"/>
    </style:style>
    <style:style style:name="T17" style:family="text">
      <style:text-properties fo:font-size="10pt" style:letter-kerning="true" style:font-size-asian="10pt" style:font-size-complex="10pt"/>
    </style:style>
    <style:style style:name="T18" style:family="text">
      <style:text-properties style:font-name="新細明體" style:letter-kerning="true" style:font-name-complex="新細明體"/>
    </style:style>
    <style:style style:name="T19" style:family="text">
      <style:text-properties style:font-name="新細明體" style:letter-kerning="true" style:font-name-complex="新細明體"/>
    </style:style>
    <style:style style:name="T20" style:family="text">
      <style:text-properties fo:color="#000000" style:font-name="新細明體" style:letter-kerning="true" style:font-name-complex="新細明體"/>
    </style:style>
    <style:style style:name="T21" style:family="text">
      <style:text-properties fo:color="#000000" style:font-name="標楷體" fo:font-weight="bold" style:letter-kerning="true" style:font-name-asian="標楷體" style:language-asian="zh" style:country-asian="HK" style:font-weight-asian="bold" style:font-name-complex="新細明體" style:font-weight-complex="bold"/>
    </style:style>
    <style:style style:name="T22" style:family="text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T23" style:family="text">
      <style:text-properties fo:color="#000000" style:font-name="標楷體" style:letter-kerning="true" style:font-name-asian="標楷體" style:language-asian="zh" style:country-asian="HK" style:font-name-complex="新細明體"/>
    </style:style>
    <style:style style:name="T24" style:family="text">
      <style:text-properties fo:color="#000000" style:font-name="標楷體" style:letter-kerning="true" style:font-name-asian="標楷體" style:font-name-complex="新細明體"/>
    </style:style>
    <style:style style:name="T25" style:family="text">
      <style:text-properties fo:color="#000000" style:font-name="標楷體" style:letter-kerning="true" style:font-name-asian="標楷體" style:font-name-complex="Calibri"/>
    </style:style>
    <style:style style:name="T26" style:family="text">
      <style:text-properties fo:color="#000000" style:font-name="標楷體" style:text-underline-style="solid" style:text-underline-width="auto" style:text-underline-color="font-color" style:letter-kerning="true" style:font-name-asian="標楷體" style:language-asian="zh" style:country-asian="HK" style:font-name-complex="新細明體"/>
    </style:style>
    <style:style style:name="T27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28" style:family="text">
      <style:text-properties fo:color="#000000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年終工作獎金</text:span><text:span text:style-name="T2">發給時之獎懲併計事宜</text:span><text:span text:style-name="T1">調查表</text:span></text:p>
      <text:p text:style-name="Standard"><text:span text:style-name="T3">機關名稱:</text:span><text:span text:style-name="T4"> <text:s text:c="16"/></text:span><text:span text:style-name="T3"><text:s/>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6">採計</text:span><text:span text:style-name="T5">年資期間所受獎懲</text:span><text:span text:style-name="T6">應否</text:span><text:span text:style-name="T5">併同採計並相互抵銷</text:span><text:span text:style-name="T6">之擬案</text:span><text:span text:style-name="T12">（方案</text:span><text:span text:style-name="T13">請擇一勾選，勾選「其他」者併請簡要說明理由）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20">□</text:span><text:span text:style-name="T21">方案一：全部併計—</text:span><text:span text:style-name="T23">經併同採計年資期間之獎懲</text:span><text:span text:style-name="T24">，</text:span><text:span text:style-name="T23">不論身分或適用考核規定是否相同</text:span><text:span text:style-name="T24">，</text:span><text:span text:style-name="T23">均逕予併計並相互抵銷。理由為</text:span><text:span text:style-name="T25">(</text:span><text:span text:style-name="T23">得複選</text:span><text:span text:style-name="T25">)</text:span><text:span text:style-name="T23">：</text:span></text:p>
            <text:p text:style-name="P8"><text:span text:style-name="T20">□</text:span><text:span text:style-name="T23">併同計算採計年資期間所有獎懲</text:span><text:span text:style-name="T24">，</text:span><text:span text:style-name="T23">合於年終工作獎金核給應與同年度工作總績效之關聯性。</text:span></text:p>
            <text:p text:style-name="P8"><text:span text:style-name="T20">□</text:span><text:span text:style-name="T23">易於機關計算獎懲結果</text:span><text:span text:style-name="T24">。</text:span></text:p>
            <text:p text:style-name="P8"><text:span text:style-name="T20">□</text:span><text:span text:style-name="T23">其他：（</text:span><text:span text:style-name="T26">請簡要說明）　　　　　　　　　　　　　。</text:span></text:p>
            <text:p text:style-name="P6"><text:span text:style-name="T20">□</text:span><text:span text:style-name="T21">方案二</text:span><text:span text:style-name="T23">：</text:span><text:span text:style-name="T21">採計同一考核規定所為獎懲</text:span><text:span text:style-name="T9">【比</text:span><text:span text:style-name="T17">(</text:span><text:span text:style-name="T9">參</text:span><text:span text:style-name="T17">)</text:span><text:span text:style-name="T9">照公務人員考績法</text:span><text:span text:style-name="T10">辦理聘僱或臨時人員獎懲</text:span><text:span text:style-name="T9">，視為</text:span><text:span text:style-name="T10">適用</text:span><text:span text:style-name="T9">同一考核規定】</text:span><text:span text:style-name="T23">—</text:span><text:span text:style-name="T14">經併同採計年資期間之獎懲，以</text:span><text:span text:style-name="T16">12</text:span><text:span text:style-name="T14">月</text:span><text:span text:style-name="T16">31</text:span><text:span text:style-name="T14">日</text:span><text:span text:style-name="T9">【或軍公教退休</text:span><text:span text:style-name="T11">(</text:span><text:span text:style-name="T9">伍、職</text:span><text:span text:style-name="T11">)</text:span><text:span text:style-name="T9">、屆齡不續聘僱、臨時人員屆齡退休或留職停薪之日前一日】</text:span><text:span text:style-name="T14">所適用之考核規定認定，依該相同考核規定於當年度中所受之獎懲均應併計及相互抵銷</text:span><text:span text:style-name="T21">。</text:span><text:span text:style-name="T23">理由為</text:span><text:span text:style-name="T28">(</text:span><text:span text:style-name="T23">得複選</text:span><text:span text:style-name="T28">)</text:span><text:span text:style-name="T23">：</text:span><text:span text:style-name="T24"> </text:span></text:p>
            <text:p text:style-name="P8"><text:span text:style-name="T20">□</text:span><text:span text:style-name="T23">僅採計適用同一考核規定之獎懲，利於獎懲併計及抵銷</text:span><text:span text:style-name="T24">。</text:span></text:p>
            <text:p text:style-name="P8"><text:span text:style-name="T20">□</text:span><text:span text:style-name="T23">免除機關取據奬懲資料及認定上困難</text:span><text:span text:style-name="T24">。</text:span></text:p>
            <text:p text:style-name="P8"><text:span text:style-name="T20">□</text:span><text:span text:style-name="T23">其他：（</text:span><text:span text:style-name="T26">請簡要說明）　　　　　　　　　　　　　。</text:span></text:p>
            <text:p text:style-name="P6"><text:span text:style-name="T20">□</text:span><text:span text:style-name="T21">方案三</text:span><text:span text:style-name="T23">：</text:span><text:span text:style-name="T21">採計同一機關所為獎懲</text:span><text:span text:style-name="T24">—</text:span><text:span text:style-name="T23">經併同採計年資期間之獎懲</text:span><text:span text:style-name="T24">，</text:span><text:span text:style-name="T14">以</text:span><text:span text:style-name="T16">12</text:span><text:span text:style-name="T14">月</text:span><text:span text:style-name="T16">31</text:span><text:span text:style-name="T14">日【</text:span><text:span text:style-name="T9">或軍公教退休</text:span><text:span text:style-name="T17">(</text:span><text:span text:style-name="T9">伍、職</text:span><text:span text:style-name="T17">)</text:span><text:span text:style-name="T9">、屆齡不續聘僱、臨時人員屆齡退休或留職停薪之日前一日】</text:span><text:span text:style-name="T14">所任機關認定，由該機關於當年度中所為獎懲均予併計及相互抵銷；如各身分所適用考核規定不同者，由該機關認定併計及抵銷方式</text:span><text:span text:style-name="T9">【如：</text:span><text:span text:style-name="T10">年度內曾任</text:span><text:span text:style-name="T17">A</text:span><text:span text:style-name="T10">機關臨時人員及</text:span><text:span text:style-name="T17">B</text:span><text:span text:style-name="T10">機關聘用人員</text:span><text:span text:style-name="T9">，</text:span><text:span text:style-name="T17">12</text:span><text:span text:style-name="T10">月</text:span><text:span text:style-name="T17">31</text:span><text:span text:style-name="T10">日時為</text:span><text:span text:style-name="T9">Ａ</text:span><text:span text:style-name="T10">機關聘用人員，採計於</text:span><text:span text:style-name="T17">A</text:span><text:span text:style-name="T10">機關任職期間所受獎懲並相互抵銷</text:span><text:span text:style-name="T9">（</text:span><text:span text:style-name="T10">即</text:span><text:span text:style-name="T9">，</text:span><text:span text:style-name="T17">A</text:span><text:span text:style-name="T10">機關擔任臨時人員及</text:span><text:span text:style-name="T17">A</text:span><text:span text:style-name="T10">機關聘用人員期間所受獎懲</text:span><text:span text:style-name="T9">，</text:span><text:span text:style-name="T10">並相互抵銷</text:span><text:span text:style-name="T9">）】</text:span><text:span text:style-name="T21">。</text:span><text:span text:style-name="T23">理由為</text:span><text:span text:style-name="T28">(</text:span><text:span text:style-name="T23">得複選</text:span><text:span text:style-name="T28">)</text:span><text:span text:style-name="T23">：</text:span><text:span text:style-name="T24"> </text:span></text:p>
            <text:p text:style-name="P8"><text:soft-page-break/><text:span text:style-name="T20">□</text:span><text:span text:style-name="T23">採計同一機關核定之獎懲，利於發給機關認定獎懲併計及抵銷事宜</text:span><text:span text:style-name="T24">。</text:span></text:p>
            <text:p text:style-name="P8"><text:span text:style-name="T20">□</text:span><text:span text:style-name="T23">降低機關核發年終工作獎金作業上之困難及成本</text:span><text:span text:style-name="T24">。</text:span></text:p>
            <text:p text:style-name="P8"><text:span text:style-name="T20">□</text:span><text:span text:style-name="T23">其他：（</text:span><text:span text:style-name="T26">請簡要說明）　　　　　　　　　　　　　。</text:span></text:p>
            <text:p text:style-name="P6"><text:span text:style-name="T20">□</text:span><text:span text:style-name="T22">方案四：不予併計</text:span><text:span text:style-name="T24">—不同身分</text:span><text:span text:style-name="T23">或適用不同考核規定獎懲</text:span><text:span text:style-name="T24">之任職年資仍予採計發給年終工作獎金，惟</text:span><text:span text:style-name="T23">採計年資</text:span><text:span text:style-name="T24">期間之獎懲毋</text:span><text:span text:style-name="T23">須</text:span><text:span text:style-name="T24">併同採計並相互抵銷</text:span><text:span text:style-name="T27">（即，僅採計基於同一身分且適用同一考核規定之獎懲）</text:span><text:span text:style-name="T24">。</text:span><text:span text:style-name="T23">理由為</text:span><text:span text:style-name="T28">(</text:span><text:span text:style-name="T23">得複選</text:span><text:span text:style-name="T28">)</text:span><text:span text:style-name="T23">：</text:span></text:p>
            <text:p text:style-name="P8"><text:span text:style-name="T20">□</text:span><text:span text:style-name="T23">規定獎懲種類及標準不一，致生併計及抵銷複雜，有未符衡平之虞</text:span><text:span text:style-name="T24">。</text:span></text:p>
            <text:p text:style-name="P8"><text:span text:style-name="T20">□</text:span><text:span text:style-name="T23">規定獎懲程序及寬嚴程度分歧</text:span><text:span text:style-name="T24">，</text:span><text:span text:style-name="T23">逕予併計及抵銷，恐未期合理</text:span><text:span text:style-name="T24">。</text:span></text:p>
            <text:p text:style-name="P8"><text:span text:style-name="T20">□</text:span><text:span text:style-name="T23">避免增加發放機關取據相關獎懲資料及認定作業困難</text:span><text:span text:style-name="T24">。</text:span></text:p>
            <text:p text:style-name="P8"><text:span text:style-name="T20">□</text:span><text:span text:style-name="T23">其他：（</text:span><text:span text:style-name="T26">請簡要說明）　　　　　　　　　　　　　。</text:span></text:p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9"><text:span text:style-name="T23">備註：軍公教人員於年度中未轉</text:span><text:span text:style-name="T25">(</text:span><text:span text:style-name="T23">改</text:span><text:span text:style-name="T25">)</text:span><text:span text:style-name="T23">任身分者，其</text:span><text:span text:style-name="T15">不論是否任職同一機關，其獎懲本應併計及抵銷，不在本案討論範圍。</text:span></text:p>
          </table:table-cell>
        </table:table-row>
      </table:table>
      <text:p text:style-name="P2"><text:span text:style-name="T7">填表人</text:span><text:span text:style-name="T8">(</text:span><text:span text:style-name="T7">職稱</text:span><text:span text:style-name="T8">/</text:span><text:span text:style-name="T7">姓名</text:span><text:span text:style-name="T8">)</text:span><text:span text:style-name="T7">： 　 <text:s text:c="10"/>聯絡電話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終工作獎金發給時之獎懲併計事宜調查表</dc:title>
    <meta:initial-creator>user</meta:initial-creator>
    <meta:creation-date>2019-04-11T16:07:00</meta:creation-date>
    <dc:creator>user</dc:creator>
    <dc:date>2019-04-11T16:10:00</dc:date>
    <meta:editing-cycles>1</meta:editing-cycles>
    <meta:editing-duration>PT3M</meta:editing-duration>
    <meta:document-statistic meta:table-count="1" meta:image-count="0" meta:object-count="0" meta:page-count="2" meta:paragraph-count="22" meta:word-count="972" meta:character-count="1067" meta:non-whitespace-character-count="982"/>
    <meta:generator>LibreOffice/5.1.5.2$Windows_X86_64 LibreOffice_project/7a864d8825610a8c07cfc3bc01dd4fce6a9447e5</meta:generator>
  </office:meta>
</office:document-meta>
</file>