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401cm" fo:margin-left="-0.199cm" table:align="left" style:writing-mode="lr-tb"/>
    </style:style>
    <style:style style:name="表格1.A" style:family="table-column">
      <style:table-column-properties style:column-width="2.731cm"/>
    </style:style>
    <style:style style:name="表格1.B" style:family="table-column">
      <style:table-column-properties style:column-width="13.67cm"/>
    </style:style>
    <style:style style:name="表格1.1" style:family="table-row">
      <style:table-row-properties style:min-row-height="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6.14cm" fo:keep-together="auto"/>
    </style:style>
    <style:style style:name="表格1.5" style:family="table-row">
      <style:table-row-properties style:min-row-height="1.199cm" fo:keep-together="auto"/>
    </style:style>
    <style:style style:name="表格1.6" style:family="table-row">
      <style:table-row-properties style:min-row-height="1.254cm" fo:keep-together="auto"/>
    </style:style>
    <style:style style:name="P1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0.423cm"/>
      <style:text-properties fo:font-size="11pt" style:font-name-asian="標楷體" style:font-size-asian="11pt"/>
    </style:style>
    <style:style style:name="P5" style:family="paragraph" style:parent-style-name="Standard">
      <style:paragraph-properties fo:margin-left="1.15cm" fo:margin-right="0cm" fo:line-height="0.423cm" fo:text-indent="-0.75cm" style:auto-text-indent="false"/>
    </style:style>
    <style:style style:name="P6" style:family="paragraph" style:parent-style-name="Standard">
      <style:paragraph-properties fo:margin-left="1.15cm" fo:margin-right="0cm" fo:line-height="0.423cm" fo:text-indent="-0.75cm" style:auto-text-indent="false"/>
      <style:text-properties fo:font-size="11pt" style:font-name-asian="標楷體" style:font-size-asian="11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-asian="標楷體1"/>
    </style:style>
    <style:style style:name="T1" style:family="text">
      <style:text-properties fo:font-size="11pt" style:font-name-asian="標楷體" style:font-size-asian="11pt"/>
    </style:style>
    <style:style style:name="T2" style:family="text">
      <style:text-properties fo:font-size="11pt" style:font-name-asian="Times New Roman" style:font-size-asian="11pt"/>
    </style:style>
    <style:style style:name="T3" style:family="text">
      <style:text-properties fo:font-size="11pt" fo:font-weight="bold" style:font-name-asian="標楷體" style:font-size-asian="11pt" style:font-weight-asian="bold" style:font-weight-complex="bold"/>
    </style:style>
    <style:style style:name="T4" style:family="text">
      <style:text-properties style:font-name-asian="Times New Roman"/>
    </style:style>
    <style:style style:name="T5" style:family="text">
      <style:text-properties style:font-name="標楷體" fo:font-size="20pt" style:font-size-asian="20pt" style:font-name-complex="標楷體" style:font-size-complex="18pt"/>
    </style:style>
    <style:style style:name="T6" style:family="text">
      <style:text-properties style:font-name="標楷體" fo:font-size="20pt" style:font-name-asian="標楷體" style:font-size-asian="20pt" style:font-name-complex="標楷體" style:font-size-complex="18pt"/>
    </style:style>
    <style:style style:name="T7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框架1" text:anchor-type="char" svg:x="-1.588cm" svg:y="0cm" svg:width="0.953cm" svg:height="24.765cm" draw:z-index="0"><draw:text-box><text:p text:style-name="Standard">..................................................<text:span text:style-name="T1">裝</text:span><text:span text:style-name="T4">………</text:span>.....................................<text:span text:style-name="T1">訂</text:span><text:span text:style-name="T4">………………</text:span>.…………….<text:span text:style-name="T1">線</text:span><text:span text:style-name="T4">……………………………</text:span>..……………………</text:p></draw:text-box></draw:frame>（機關全銜）<text:span text:style-name="T7">公務電話紀錄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協調事項</text:p>
          </table:table-cell>
          <table:table-cell table:style-name="表格1.B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1">發（受）話人</text:p>
            <text:p text:style-name="P1">通話內容</text:p>
          </table:table-cell>
          <table:table-cell table:style-name="表格1.B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發話人</text:p>
            <text:p text:style-name="P1">單位</text:p>
            <text:p text:style-name="P1">職稱</text:p>
            <text:p text:style-name="P1">姓名</text:p>
          </table:table-cell>
          <table:table-cell table:style-name="表格1.B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受話人</text:p>
            <text:p text:style-name="P1">單位</text:p>
            <text:p text:style-name="P1">職稱</text:p>
            <text:p text:style-name="P1">姓名</text:p>
          </table:table-cell>
          <table:table-cell table:style-name="表格1.B1" office:value-type="string">
            <text:p text:style-name="P2"/>
            <text:p text:style-name="P3"/>
          </table:table-cell>
        </table:table-row>
        <table:table-row table:style-name="表格1.5">
          <table:table-cell table:style-name="表格1.A1" office:value-type="string">
            <text:p text:style-name="P1">通話時間</text:p>
          </table:table-cell>
          <table:table-cell table:style-name="表格1.B1" office:value-type="string">
            <text:p text:style-name="P2"/>
          </table:table-cell>
        </table:table-row>
        <table:table-row table:style-name="表格1.6">
          <table:table-cell table:style-name="表格1.A1" office:value-type="string">
            <text:p text:style-name="P1">備註</text:p>
          </table:table-cell>
          <table:table-cell table:style-name="表格1.B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陳核</text:p>
          </table:table-cell>
          <table:table-cell table:style-name="表格1.B1" office:value-type="string">
            <text:p text:style-name="P2"/>
          </table:table-cell>
        </table:table-row>
      </table:table>
      <text:p text:style-name="P4">說明：</text:p>
      <text:p text:style-name="P6">一、各機關間凡公務上聯繫、洽詢、通知等可以簡單正確說明的事項，均可使用本紀錄。</text:p>
      <text:p text:style-name="P6">二、本紀錄應由發話人認有必要時，複寫兩份，以一份送達受話人。</text:p>
      <text:p text:style-name="P6">三、本紀錄發話、受話雙方均應附卷存檔，以供查考。</text:p>
      <text:p text:style-name="P5"><text:span text:style-name="T1">四、商調案件經機關首長簽章同意後，請以傳真方式回復</text:span><text:span text:style-name="T2"> </text:span><text:span text:style-name="T1">(fax：</text:span><text:span text:style-name="T3">7229145</text:span><text:span text:style-name="T1"> </text:span><text:span text:style-name="T3">人事處人力科</text:span><text:span text:style-name="T1">) ，另將紀錄影本副知當事人，並請其簽收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000000" style:layout-grid-lines="38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政府秘書處公務電話紀錄</dc:title>
    <meta:initial-creator>User</meta:initial-creator>
    <meta:creation-date>2017-06-27T14:26:00</meta:creation-date>
    <dc:date>2017-06-27T17:56:33.600000000</dc:date>
    <meta:print-date>2004-11-15T15:42:00</meta:print-date>
    <meta:editing-cycles>3</meta:editing-cycles>
    <meta:editing-duration>PT43S</meta:editing-duration>
    <meta:document-statistic meta:table-count="1" meta:image-count="0" meta:object-count="0" meta:page-count="1" meta:paragraph-count="21" meta:word-count="209" meta:character-count="341" meta:non-whitespace-character-count="338"/>
    <meta:generator>LibreOffice/5.1.5.2$Windows_X86_64 LibreOffice_project/7a864d8825610a8c07cfc3bc01dd4fce6a9447e5</meta:generator>
  </office:meta>
</office:document-meta>
</file>