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8cm" fo:margin-left="-0.076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.1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93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464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864cm"/>
    </style:style>
    <style:style style:name="表格1.J" style:family="table-column">
      <style:table-column-properties style:column-width="0.399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1.152cm"/>
    </style:style>
    <style:style style:name="表格1.M" style:family="table-column">
      <style:table-column-properties style:column-width="1.143cm"/>
    </style:style>
    <style:style style:name="表格1.N" style:family="table-column">
      <style:table-column-properties style:column-width="3.43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49cm" fo:keep-together="always"/>
    </style:style>
    <style:style style:name="表格1.4" style:family="table-row">
      <style:table-row-properties style:row-height="1.108cm" fo:keep-together="always"/>
    </style:style>
    <style:style style:name="表格1.5" style:family="table-row">
      <style:table-row-properties style:row-height="1.249cm" fo:keep-together="always"/>
    </style:style>
    <style:style style:name="表格1.6" style:family="table-row">
      <style:table-row-properties style:row-height="1.295cm" fo:keep-together="always"/>
    </style:style>
    <style:style style:name="表格1.7" style:family="table-row">
      <style:table-row-properties style:min-row-height="1.2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58cm" fo:keep-together="always"/>
    </style:style>
    <style:style style:name="表格1.9" style:family="table-row">
      <style:table-row-properties style:min-row-height="0.96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979cm" fo:keep-together="always"/>
    </style:style>
    <style:style style:name="表格1.11" style:family="table-row">
      <style:table-row-properties style:min-row-height="0.993cm" fo:keep-together="always"/>
    </style:style>
    <style:style style:name="表格1.12" style:family="table-row">
      <style:table-row-properties style:min-row-height="0.958cm" fo:keep-together="always"/>
    </style:style>
    <style:style style:name="表格1.13" style:family="table-row">
      <style:table-row-properties style:min-row-height="0.99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4" style:family="table-row">
      <style:table-row-properties style:min-row-height="0.893cm" fo:keep-together="always"/>
    </style:style>
    <style:style style:name="表格1.F14" style:family="table-cell">
      <style:table-cell-properties style:vertical-align="middle" style:border-line-width-left="0.026cm 0.026cm 0.079cm" style:border-line-width-top="0.026cm 0.026cm 0.079cm" style:border-line-width-bottom="0.026cm 0.026cm 0.079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L14" style:family="table-cell">
      <style:table-cell-properties style:vertical-align="middle" style:border-line-width-right="0.026cm 0.026cm 0.079cm" style:border-line-width-top="0.026cm 0.026cm 0.079cm" style:border-line-width-bottom="0.026cm 0.026cm 0.079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15" style:family="table-row">
      <style:table-row-properties style:min-row-height="0.60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3.58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14" style:family="paragraph" style:parent-style-name="Standard"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letter-kerning="true" style:font-name-asian="標楷體" style:font-size-complex="12pt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left="0.582cm" fo:margin-right="0cm" style:line-height-at-least="0cm" fo:text-indent="-0.582cm" style:auto-text-indent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524cm" fo:margin-right="0cm" style:line-height-at-least="0cm" fo:text-align="justify" style:justify-single-word="false" fo:text-indent="-0.524cm" style:auto-text-indent="false"/>
    </style:style>
    <style:style style:name="P30" style:family="paragraph" style:parent-style-name="Standard">
      <style:paragraph-properties fo:margin-left="0.524cm" fo:margin-right="0cm" style:line-height-at-least="0cm" fo:text-indent="-0.524cm" style:auto-text-indent="false" style:snap-to-layout-grid="false"/>
    </style:style>
    <style:style style:name="P31" style:family="paragraph" style:parent-style-name="Standard">
      <style:paragraph-properties fo:margin-left="0.407cm" fo:margin-right="0cm" style:line-height-at-least="0cm" fo:text-align="justify" style:justify-single-word="false" fo:text-indent="-0.407cm" style:auto-text-indent="false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letter-spacing="0.053cm" style:letter-kerning="true" style:font-name-asian="標楷體" style:font-size-complex="12pt"/>
    </style:style>
    <style:style style:name="T11" style:family="text">
      <style:text-properties style:font-name="標楷體" style:letter-kerning="true" style:font-name-asian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size-complex="14pt"/>
    </style:style>
    <style:style style:name="T16" style:family="text">
      <style:text-properties style:font-name-complex="標楷體"/>
    </style:style>
    <style:style style:name="T17" style:family="text">
      <style:text-properties fo:font-size="11pt" style:font-size-asian="11pt"/>
    </style:style>
    <style:style style:name="T18" style:family="text">
      <style:text-properties style:letter-kerning="true" style:font-name-asian="標楷體" style:font-name-complex="新細明體1" style:font-size-complex="12pt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5">公務人員遺族撫卹金餘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5"><text:span text:style-name="T1">亡故公務人員姓名</text:span>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7">國民身分證統一編號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出生日期</text:p>
          </table:table-cell>
          <table:covered-table-cell/>
          <table:table-cell table:style-name="表格1.C2" table:number-columns-spanned="6" office:value-type="string">
            <text:p text:style-name="P27">年 <text:s text:c="5"/>月 <text:s text:c="4"/>日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">死亡日期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27"><text:span text:style-name="T16"><text:s text:c="2"/></text:span>年 <text:s text:c="4"/>月 <text:s text:c="4"/>日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最後服務機關(構)及代號</text:p>
          </table:table-cell>
          <table:covered-table-cell/>
          <table:table-cell table:style-name="表格1.C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M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10">死亡時等</text:span><text:span text:style-name="T11">級（含俸（薪）點）</text:span>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5"><text:span text:style-name="T14">退撫新制實施前支給機關</text:span><text:span text:style-name="T1">(構)</text:span><text:span text:style-name="T14">及代號</text:span>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4">撫卹金種類</text:p>
          </table:table-cell>
          <table:covered-table-cell/>
          <table:table-cell table:style-name="表格1.C2" table:number-columns-spanned="6" office:value-type="string">
            <text:p text:style-name="P26"><text:span text:style-name="T3">□</text:span><text:span text:style-name="T14">一次及年撫卹金</text:span></text:p>
            <text:p text:style-name="P26"><text:span text:style-name="T3">□</text:span><text:span text:style-name="T14">一次及月撫卹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4">原審定年(月)撫卹金</text:p>
            <text:p text:style-name="P24">領卹期限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4">自 <text:s text:c="3"/>年 <text:s text:c="3"/>月起</text:p>
            <text:p text:style-name="P14">至 <text:s text:c="3"/>年 <text:s text:c="3"/>月止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4">撫卹金</text:p>
            <text:p text:style-name="P24">計算基準</text:p>
          </table:table-cell>
          <table:covered-table-cell/>
          <table:table-cell table:style-name="表格1.M2" table:number-columns-spanned="12" office:value-type="string">
            <text:p text:style-name="P26"><text:span text:style-name="T3">□107年6月30日以前亡故者，最後在職時本(年功)俸(薪)額</text:span><text:span text:style-name="T12"> <text:s text:c="11"/></text:span><text:span text:style-name="T3">元</text:span></text:p>
            <text:p text:style-name="P26"><text:span text:style-name="T3">□107年7月1日以後亡故者，亡故年度適用之平均俸(薪)額</text:span><text:span text:style-name="T12"> <text:s text:c="11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6"><text:span text:style-name="T11">原</text:span><text:span text:style-name="T1">審定</text:span><text:span text:style-name="T18">支領年</text:span><text:span text:style-name="T11">(月)</text:span><text:span text:style-name="T18">撫卹金</text:span><text:span text:style-name="T11">遺族已領退撫新制實施前年(月)撫卹金金額</text:span></text:p>
            <text:p text:style-name="P2"><text:span text:style-name="T11">(支領月撫卹金者應包含未成年子女加發之撫卹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6">新臺幣 <text:s text:c="3"/>萬 <text:s text:c="3"/>元</text:p>
          </table:table-cell>
          <table:covered-table-cell/>
        </table:table-row>
        <table:table-row table:style-name="表格1.8">
          <table:table-cell table:style-name="表格1.A1" table:number-rows-spanned="6" office:value-type="string">
            <text:p text:style-name="P7">領受人</text:p>
            <text:p text:style-name="P7">資料欄</text:p>
          </table:table-cell>
          <table:table-cell table:style-name="表格1.C1" table:number-columns-spanned="2" office:value-type="string">
            <text:p text:style-name="P7">稱謂</text:p>
          </table:table-cell>
          <table:covered-table-cell/>
          <table:table-cell table:style-name="表格1.C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C1" table:number-columns-spanned="4" office:value-type="string">
            <text:p text:style-name="P7">身分證統號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M1" office:value-type="string">
            <text:p text:style-name="P7">領受起始日期</text:p>
          </table:table-cell>
        </table:table-row>
        <table:table-row table:style-name="表格1.9"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16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16"><text:s text:c="3"/></text:span>年月日</text:p>
          </table:table-cell>
        </table:table-row>
        <table:table-row table:style-name="表格1.10"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16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16"><text:s text:c="3"/></text:span>年月日</text:p>
          </table:table-cell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16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16"><text:s text:c="3"/></text:span>年月日</text:p>
          </table:table-cell>
        </table:table-row>
        <table:table-row table:style-name="表格1.12"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16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16"><text:s text:c="3"/></text:span>年月日</text:p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22"/>
          </table:table-cell>
          <table:covered-table-cell/>
          <table:table-cell table:style-name="表格1.B13" table:number-columns-spanned="3" office:value-type="string">
            <text:p text:style-name="P22"/>
          </table:table-cell>
          <table:covered-table-cell/>
          <table:covered-table-cell/>
          <table:table-cell table:style-name="表格1.B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17"><text:span text:style-name="T16"><text:s text:c="2"/></text:span>年月日</text:p>
          </table:table-cell>
          <table:covered-table-cell/>
          <table:covered-table-cell/>
          <table:table-cell table:style-name="表格1.N13" office:value-type="string">
            <text:p text:style-name="P17"><text:span text:style-name="T16"><text:s text:c="3"/></text:span>年月日</text:p>
          </table:table-cell>
        </table:table-row>
        <table:table-row table:style-name="表格1.14">
          <table:table-cell table:style-name="表格1.A2" office:value-type="string">
            <text:p text:style-name="P18">領受</text:p>
            <text:p text:style-name="P18">代表人</text:p>
          </table:table-cell>
          <table:table-cell table:style-name="表格1.C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10">申請人</text:p>
            <text:p text:style-name="P10">（請親自簽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聯絡電話</text:p>
          </table:table-cell>
          <table:table-cell table:style-name="表格1.B15" table:number-columns-spanned="3" office:value-type="string">
            <text:p text:style-name="P11"/>
          </table:table-cell>
          <table:covered-table-cell/>
          <table:covered-table-cell/>
          <table:table-cell table:style-name="表格1.B15" table:number-columns-spanned="3" office:value-type="string">
            <text:p text:style-name="P10">通訊地址</text:p>
          </table:table-cell>
          <table:covered-table-cell/>
          <table:covered-table-cell/>
          <table:table-cell table:style-name="表格1.H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檢附證件</text:p>
            <text:p text:style-name="P17">（請勾選）</text:p>
          </table:table-cell>
          <table:table-cell table:style-name="表格1.B16" table:number-columns-spanned="13" office:value-type="string">
            <text:p text:style-name="P3"><text:span text:style-name="T3">□</text:span><text:span text:style-name="T1">原審定</text:span><text:span text:style-name="T18">支領年</text:span><text:span text:style-name="T1">(月)</text:span><text:span text:style-name="T18">撫卹金</text:span><text:span text:style-name="T1">遺族</text:span><text:span text:style-name="T18">喪失領受權證明資料</text:span></text:p>
            <text:p text:style-name="P13"><text:span text:style-name="T16">□</text:span>遺族請領順序系統表</text:p>
            <text:p text:style-name="P13"><text:span text:style-name="T16">□</text:span>拋棄同意書（無拋棄者免附）</text:p>
            <text:p text:style-name="P13"><text:span text:style-name="T16">□</text:span>代表領受撫卹金同意書</text:p>
            <text:p text:style-name="P3"><text:span text:style-name="T3">□</text:span><text:span text:style-name="T18">法定代理人或監護人身分之證明文件</text:span><text:span text:style-name="T1">（非</text:span><text:span text:style-name="T18">法定代理人或監護人</text:span><text:span text:style-name="T1">代為申請者免附）</text:span></text:p>
            <text:p text:style-name="P13"><text:span text:style-name="T16">□</text:span>歷年已領年(月)撫卹金紀錄單(退撫新制實施前支給機關為銓敘部者)</text:p>
            <text:p text:style-name="P3"><text:span text:style-name="T3">□</text:span><text:span text:style-name="T1">公務人員退休撫卹基金退撫給與領受人員資料卡及</text:span><text:span text:style-name="T1">指定</text:span><text:span text:style-name="T1">銀行存摺影本</text:span></text:p>
            <text:p text:style-name="P13"><text:span text:style-name="T16">□</text:span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office:value-type="string">
            <text:p text:style-name="P7">備註</text:p>
          </table:table-cell>
          <table:table-cell table:style-name="表格1.M7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填寫說明：</text:p>
      <text:p text:style-name="P29"><text:span text:style-name="T8">1、本表依公務人員退休資遣撫卹法施行細則第88條及第130條之規定訂定，如須送銓敘部核定</text:span><text:soft-page-break/><text:span text:style-name="T8">者，須上傳至銓敘部銓敘業務網路作業系統後，再以電子公文方式行文銓敘部。相關網路報送作業，請自行至銓敘部銓敘業務網路作業系統(</text:span><text:span text:style-name="T8">https://iocs.mocs.gov.tw</text:span><text:span text:style-name="T8">)/</text:span><text:span text:style-name="T8">資源下載/退休撫卹/101年「公務人員退撫案件網路報送及查驗系統操作宣導講習會」手冊</text:span><text:span text:style-name="T8">」</text:span><text:span text:style-name="T8">，以及銓敘部全球資訊網(</text:span><text:span text:style-name="T8">http://www.mocs.gov.tw</text:span><text:span text:style-name="T8">)/服務園地/檔案下載/最新年度公務人員任用考績退休撫卹案件送審作業手冊(PDF檔)上線查看或下載使用。</text:span></text:p>
      <text:p text:style-name="P31"><text:span text:style-name="T8">2、本表雙線欄內申請人部分，須由申請人親自填寫，並提供相關證明；其餘表內欄位均由服務機關(構)人事人員詳細查填，並依【檢附證件欄】所列表件提供相關證明；必要時，請服務機關(構)人事人員妥為協助。</text:span></text:p>
      <text:p text:style-name="P30"><text:span text:style-name="T8">3、本表退撫新制實施前支給機關(構)係指編列預算支付撫卹金之機關(構)，請務必確實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706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撫慰金申請書                    中華民國    年    月    日</dc:title>
    <meta:creation-date>2018-04-13T14:05:00</meta:creation-date>
    <dc:date>2018-06-28T17:12:00</dc:date>
    <meta:print-date>2014-09-24T09:37:00</meta:print-date>
    <meta:editing-cycles>1</meta:editing-cycles>
    <meta:document-statistic meta:table-count="1" meta:image-count="0" meta:object-count="0" meta:page-count="2" meta:paragraph-count="63" meta:word-count="853" meta:character-count="1016" meta:non-whitespace-character-count="919"/>
    <meta:generator>LibreOffice/5.1.5.2$Windows_X86_64 LibreOffice_project/7a864d8825610a8c07cfc3bc01dd4fce6a9447e5</meta:generator>
  </office:meta>
</office:document-meta>
</file>