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2.685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1.062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788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1.02cm"/>
    </style:style>
    <style:style style:name="表格1.T" style:family="table-column">
      <style:table-column-properties style:column-width="0.633cm"/>
    </style:style>
    <style:style style:name="表格1.U" style:family="table-column">
      <style:table-column-properties style:column-width="0.423cm"/>
    </style:style>
    <style:style style:name="表格1.V" style:family="table-column">
      <style:table-column-properties style:column-width="0.848cm"/>
    </style:style>
    <style:style style:name="表格1.W" style:family="table-column">
      <style:table-column-properties style:column-width="1.358cm"/>
    </style:style>
    <style:style style:name="表格1.X" style:family="table-column">
      <style:table-column-properties style:column-width="0.96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2.52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944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N6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X6" style:family="table-cell">
      <style:table-cell-properties style:vertical-align="bottom" style:border-line-width-top="0.026cm 0.026cm 0.079cm" style:border-line-width-bottom="0.079cm 0.026cm 0.026cm" fo:padding-left="0.049cm" fo:padding-right="0.049cm" fo:padding-top="0cm" fo:padding-bottom="0cm" fo:border-left="0.5pt solid #000000" fo:border-right="none" fo:border-top="3.75pt double #ff0000" fo:border-bottom="3.75pt double #ff0000" style:writing-mode="tb-rl"/>
    </style:style>
    <style:style style:name="表格1.Z6" style:family="table-cell">
      <style:table-cell-properties style:vertical-align="top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7" style:family="table-row">
      <style:table-row-properties style:min-row-height="0.94cm" fo:keep-together="always"/>
    </style:style>
    <style:style style:name="表格1.J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Z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8" style:family="table-row">
      <style:table-row-properties style:min-row-height="0.938cm" fo:keep-together="always"/>
    </style:style>
    <style:style style:name="表格1.J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N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84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text-properties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423cm"/>
      <style:text-properties fo:font-size="10pt" style:font-size-asian="10pt"/>
    </style:style>
    <style:style style:name="P25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list-style-name="WW8Num5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3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388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8Num8">
      <style:paragraph-properties fo:line-height="0.318cm" fo:text-align="justify" style:justify-single-word="false"/>
    </style:style>
    <style:style style:name="P36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fo:color="#ff0000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82cm" fo:margin-right="0cm" fo:line-height="0.423cm" fo:text-indent="-0.882cm" style:auto-text-indent="false"/>
    </style:style>
    <style:style style:name="P41" style:family="paragraph" style:parent-style-name="Standard">
      <style:paragraph-properties fo:margin-left="0.998cm" fo:margin-right="0cm" fo:line-height="0.423cm" fo:text-indent="-0.998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071cm" fo:margin-right="0cm" fo:text-indent="0cm" style:auto-text-indent="false"/>
      <style:text-properties fo:color="#000000" style:font-name-asian="標楷體" style:font-size-complex="12pt"/>
    </style:style>
    <style:style style:name="P44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45" style:family="paragraph" style:parent-style-name="Standard">
      <style:paragraph-properties fo:margin-left="0.826cm" fo:margin-right="0cm" fo:text-align="justify" style:justify-single-word="false" fo:text-indent="-0.826cm" style:auto-text-indent="false"/>
    </style:style>
    <style:style style:name="P46" style:family="paragraph" style:parent-style-name="Standard">
      <style:paragraph-properties fo:margin-left="0.072cm" fo:margin-right="0cm" fo:text-indent="0.423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53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54" style:family="paragraph" style:parent-style-name="Standard">
      <style:paragraph-properties fo:margin-left="0.49cm" fo:margin-right="0cm" fo:text-indent="0.423cm" style:auto-text-indent="false"/>
    </style:style>
    <style:style style:name="P55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9pt" style:font-size-asian="9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公務人員遺族撫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11">國民身分證統一編號</text:p>
          </table:table-cell>
          <table:covered-table-cell/>
          <table:covered-table-cell/>
          <table:covered-table-cell/>
          <table:table-cell table:style-name="表格1.D1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1.W1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死亡日期</text:p>
          </table:table-cell>
          <table:covered-table-cell/>
          <table:covered-table-cell/>
          <table:table-cell table:style-name="表格1.W2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5">最後服務機關</text:span><text:span text:style-name="T11">(構)</text:span></text:p>
            <text:p text:style-name="P14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4">職</text:span><text:span text:style-name="T8"> </text:span><text:span text:style-name="T4">稱</text:span></text:p>
          </table:table-cell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Standard"><text:span text:style-name="T5">死亡時之等級</text:span></text:p>
            <text:p text:style-name="P11">（含俸（薪）點）</text:p>
          </table:table-cell>
          <table:covered-table-cell/>
          <table:covered-table-cell/>
          <table:table-cell table:style-name="表格1.W2" table:number-columns-spanned="2" office:value-type="string">
            <text:p text:style-name="P38"/>
          </table:table-cell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9"><text:span text:style-name="T5">新制施行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10" office:value-type="string">
            <text:p text:style-name="P19"><text:span text:style-name="T5">新制施行前支給機關</text:span><text:span text:style-name="T11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6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6" office:value-type="string">
            <text:p text:style-name="P12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10"><text:span text:style-name="T5">公務人員撫卹法第</text:span><text:span text:style-name="T9"> <text:s text:c="4"/></text:span><text:span text:style-name="T5">條</text:span><text:span text:style-name="T9"> <text:s text:c="4"/></text:span><text:span text:style-name="T5">項</text:span><text:span text:style-name="T9"> <text:s text:c="4"/>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5" office:value-type="string">
            <text:p text:style-name="P26">死亡情形</text:p>
          </table:table-cell>
          <table:covered-table-cell/>
          <table:covered-table-cell/>
          <table:covered-table-cell/>
          <table:covered-table-cell/>
          <table:table-cell table:style-name="表格1.F6" table:number-rows-spanned="3" table:number-columns-spanned="4" office:value-type="string">
            <text:p text:style-name="P31"><text:span text:style-name="T21">（</text:span><text:span text:style-name="T22"> </text:span><text:span text:style-name="T21">）病故</text:span><text:span text:style-name="T22"> <text:s text:c="2"/></text:span></text:p>
            <text:p text:style-name="P24"><text:span text:style-name="T4">（</text:span><text:span text:style-name="T8"> </text:span><text:span text:style-name="T4">）意外死亡</text:span></text:p>
            <text:p text:style-name="P32"><text:span text:style-name="T21">（</text:span><text:span text:style-name="T22"> </text:span><text:span text:style-name="T21">）冒險犯難或戰地殉職</text:span></text:p>
            <text:p text:style-name="P40"><text:span text:style-name="T21">（</text:span><text:span text:style-name="T22"> </text:span><text:span text:style-name="T21">）執行職務發生意外危險死亡</text:span></text:p>
            <text:p text:style-name="P32"><text:span text:style-name="T21">（</text:span><text:span text:style-name="T22"> </text:span><text:span text:style-name="T21">）公差遇險或罹病死亡</text:span></text:p>
            <text:p text:style-name="P40"><text:span text:style-name="T21">（</text:span><text:span text:style-name="T22"> </text:span><text:span text:style-name="T21">）執行職務、公差或辦公場所猝發疾病死亡</text:span></text:p>
            <text:p text:style-name="P41"><text:span text:style-name="T4">（</text:span><text:span text:style-name="T8"> </text:span><text:span text:style-name="T4">）戮力職務積勞過度死亡</text:span></text:p>
            <text:p text:style-name="P40"><text:span text:style-name="T21">（</text:span><text:span text:style-name="T22"> </text:span><text:span text:style-name="T21">）辦公往返猝發疾病或發生意外危險死亡</text:span>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42">請領撫卹金之種類</text:p>
          </table:table-cell>
          <table:covered-table-cell/>
          <table:covered-table-cell/>
          <table:covered-table-cell/>
          <table:table-cell table:style-name="表格1.N6" table:number-columns-spanned="10" office:value-type="string">
            <text:p text:style-name="P19"><text:span text:style-name="T5">（）一次撫卹金</text:span><text:span text:style-name="T13">（未滿15年）</text:span></text:p>
            <text:p text:style-name="P19"><text:span text:style-name="T5">（）一次及年撫卹金</text:span><text:span text:style-name="T13">（滿15年以上）</text:span></text:p>
            <text:p text:style-name="P45"><text:span text:style-name="T5">（）依一次退休金標準支領一次撫卹金</text:span><text:span text:style-name="T13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3" table:number-columns-spanned="2" office:value-type="string">
            <text:p text:style-name="P2"><text:span text:style-name="T26">簽名及蓋私章</text:span></text:p>
            <text:p text:style-name="P33">領卹遺族或代表</text:p>
          </table:table-cell>
          <table:covered-table-cell/>
          <table:table-cell table:style-name="表格1.Z6" table:number-rows-spanned="3" office:value-type="string">
            <text:p text:style-name="P2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43">請領殮葬補助費情形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2">日期</text:p>
          </table:table-cell>
          <table:covered-table-cell/>
          <table:table-cell table:style-name="表格1.D2" table:number-columns-spanned="8" office:value-type="string">
            <text:p text:style-name="P46"><text:span text:style-name="T9"><text:s text:c="3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42">種類</text:p>
          </table:table-cell>
          <table:covered-table-cell/>
          <table:table-cell table:style-name="表格1.N8" table:number-columns-spanned="8" office:value-type="string">
            <text:p text:style-name="P42">（）土葬</text:p>
            <text:p text:style-name="P42">（）火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1">領卹遺族</text:p>
          </table:table-cell>
          <table:table-cell table:style-name="表格1.D2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D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2">國民身分證統一編號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0"><text:span text:style-name="T5">聯絡電話</text:span>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table-cell table:style-name="表格1.A15" table:number-rows-spanned="7" table:number-columns-spanned="2" office:value-type="string">
            <text:p text:style-name="P47"><text:span text:style-name="T24">退撫新制實施前</text:span></text:p>
            <text:p text:style-name="P48">歷任職務</text:p>
          </table:table-cell>
          <table:covered-table-cell/>
          <table:table-cell table:style-name="表格1.D2" table:number-columns-spanned="4" office:value-type="string">
            <text:p text:style-name="P18">序號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1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W1" table:number-columns-spanned="8" office:value-type="string">
            <text:p text:style-name="P10"><text:span text:style-name="T5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34"><text:span text:style-name="T9"><text:s text:c="6"/></text:span><text:span text:style-name="T5">年　</text:span><text:span text:style-name="T9"> <text:s text:c="2"/></text:span><text:span text:style-name="T5">月至　</text:span><text:span text:style-name="T9"> <text:s text:c="3"/></text:span><text:span text:style-name="T5">年</text:span><text:span text:style-name="T9"> </text:span><text:span text:style-name="T5">　</text:span><text:span text:style-name="T9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7" table:number-columns-spanned="2" office:value-type="string">
            <text:p text:style-name="P48">退撫新制實施後</text:p>
            <text:p text:style-name="P48">歷任職務</text:p>
          </table:table-cell>
          <table:covered-table-cell/>
          <table:table-cell table:style-name="表格1.C22" table:number-columns-spanned="4" office:value-type="string">
            <text:p text:style-name="P49">序</text:p>
            <text:p text:style-name="P49">號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5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53">職稱</text:p>
          </table:table-cell>
          <table:covered-table-cell/>
          <table:covered-table-cell/>
          <table:covered-table-cell/>
          <table:table-cell table:style-name="表格1.S22" table:number-columns-spanned="8" office:value-type="string">
            <text:p text:style-name="P52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1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2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3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4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5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6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2" office:value-type="string">
            <text:p text:style-name="P11">備註</text:p>
          </table:table-cell>
          <table:covered-table-cell/>
          <table:table-cell table:style-name="表格1.C29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填寫說明：</text:p>
      <text:list xml:id="list2625941214229844491" text:style-name="WW8Num8">
        <text:list-item>
          <text:p text:style-name="P35"><text:span text:style-name="T16">本表依公務人員撫卹法施行細則第24條及第33條之規定訂定，如需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6">https://iocs.mocs.gov.tw）</text:span><text:span text:style-name="T16">之</text:span><text:span text:style-name="T16">「</text:span><text:span text:style-name="T16">新訊小圃</text:span><text:span text:style-name="T16">」</text:span><text:span text:style-name="T16">內，上線查看或下載使用。</text:span></text:p>
        </text:list-item>
        <text:list-item>
          <text:p text:style-name="P35"><text:span text:style-name="T16">本表由服務機關(構)人事人員詳細查填；本表</text:span><text:span text:style-name="T21">新制施行前支給機關</text:span><text:span text:style-name="T18">(構)係指編列預算支付撫卹金之</text:span><text:span text:style-name="T21">機關</text:span><text:span text:style-name="T18">(構)</text:span><text:span text:style-name="T16">，請務必確實填寫。</text:span>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5-11-03T16:52:00</meta:creation-date>
    <dc:date>2015-11-16T11:50:00</dc:date>
    <meta:print-date>2010-12-10T16:37:00</meta:print-date>
    <meta:editing-cycles>1</meta:editing-cycles>
    <meta:document-statistic meta:table-count="1" meta:image-count="0" meta:object-count="0" meta:page-count="2" meta:paragraph-count="95" meta:word-count="705" meta:character-count="1077" meta:non-whitespace-character-count="733"/>
    <meta:generator>LibreOffice/5.2.5.1$Windows_X86_64 LibreOffice_project/0312e1a284a7d50ca85a365c316c7abbf20a4d22</meta:generator>
  </office:meta>
</office:document-meta>
</file>