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515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274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2.124cm"/>
    </style:style>
    <style:style style:name="表格1.K" style:family="table-column">
      <style:table-column-properties style:column-width="0.429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328cm"/>
    </style:style>
    <style:style style:name="表格1.P" style:family="table-column">
      <style:table-column-properties style:column-width="1.482cm"/>
    </style:style>
    <style:style style:name="表格1.R" style:family="table-column">
      <style:table-column-properties style:column-width="3.651cm"/>
    </style:style>
    <style:style style:name="表格1.1" style:family="table-row">
      <style:table-row-properties style: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3cm" fo:keep-together="always"/>
    </style:style>
    <style:style style:name="表格1.8" style:family="table-row">
      <style:table-row-properties style:min-row-height="0.556cm" fo:keep-together="always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26cm" fo:keep-together="always"/>
    </style:style>
    <style:style style:name="表格1.A12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1.5pt solid #000000" style:writing-mode="lr-tb"/>
    </style:style>
    <style:style style:name="表格1.H12" style:family="table-cell">
      <style:table-cell-properties style:vertical-align="middle" style:border-line-width-top="0.026cm 0.026cm 0.079cm" fo:padding-left="0.049cm" fo:padding-right="0.049cm" fo:padding-top="0cm" fo:padding-bottom="0cm" fo:border-left="1pt solid #000000" fo:border-right="none" fo:border-top="3.75pt double #ff0000" fo:border-bottom="1.5pt solid #000000" style:writing-mode="lr-tb"/>
    </style:style>
    <style:style style:name="表格1.M12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ff0000" fo:border-bottom="1.5pt solid #000000" style:writing-mode="lr-tb"/>
    </style:style>
    <style:style style:name="表格1.P12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5pt solid #000000" fo:border-right="3.75pt double #ff0000" fo:border-top="3.75pt double #ff0000" fo:border-bottom="1.5pt solid #000000" style:writing-mode="lr-tb"/>
    </style:style>
    <style:style style:name="表格1.A13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1.5pt solid #000000" fo:border-bottom="0.5pt solid #000000" style:writing-mode="lr-tb"/>
    </style:style>
    <style:style style:name="表格1.F13" style:family="table-cell">
      <style:table-cell-properties style:vertical-align="top" style:border-line-width-right="0.079cm 0.026cm 0.026cm" fo:padding-left="0.049cm" fo:padding-right="0.049cm" fo:padding-top="0cm" fo:padding-bottom="0cm" fo:border-left="1pt solid #000000" fo:border-right="3.75pt double #ff0000" fo:border-top="1.5pt solid #000000" fo:border-bottom="0.5pt solid #000000" style:writing-mode="lr-tb"/>
    </style:style>
    <style:style style:name="表格1.14" style:family="table-row">
      <style:table-row-properties style:min-row-height="0.958cm" fo:keep-together="always"/>
    </style:style>
    <style:style style:name="表格1.E14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1.5pt solid #000000" fo:border-bottom="0.5pt solid #000000" style:writing-mode="lr-tb"/>
    </style:style>
    <style:style style:name="表格1.15" style:family="table-row">
      <style:table-row-properties style:min-row-height="1.018cm" fo:keep-together="always"/>
    </style:style>
    <style:style style:name="表格1.A15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1.5pt solid #000000" fo:border-bottom="3.75pt double #ff0000" style:writing-mode="lr-tb"/>
    </style:style>
    <style:style style:name="表格1.G15" style:family="table-cell">
      <style:table-cell-properties style:vertical-align="middle" style:border-line-width-bottom="0.079cm 0.026cm 0.026cm" fo:padding-left="0.049cm" fo:padding-right="0.049cm" fo:padding-top="0cm" fo:padding-bottom="0cm" fo:border-left="1pt solid #000000" fo:border-right="none" fo:border-top="1.5pt solid #000000" fo:border-bottom="3.75pt double #ff0000" style:writing-mode="lr-tb"/>
    </style:style>
    <style:style style:name="表格1.Q15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ff0000" fo:border-top="1.5pt solid #000000" fo:border-bottom="3.75pt double #ff0000" style:writing-mode="lr-tb"/>
    </style:style>
    <style:style style:name="表格1.16" style:family="table-row">
      <style:table-row-properties style:min-row-height="0.388cm" fo:keep-together="always"/>
    </style:style>
    <style:style style:name="表格1.A16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none" fo:border-top="3.75pt double #ff0000" fo:border-bottom="0.5pt solid #000000" style:writing-mode="tb-rl"/>
    </style:style>
    <style:style style:name="表格1.B16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K16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1.5pt solid #000000" fo:border-top="3.75pt double #ff0000" fo:border-bottom="0.5pt solid #000000" style:writing-mode="lr-tb"/>
    </style:style>
    <style:style style:name="表格1.17" style:family="table-row">
      <style:table-row-properties style:min-row-height="0.767cm" fo:keep-together="always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32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size-complex="12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fo:letter-spacing="-0.014cm" style:letter-kerning="true" style:font-name-asian="標楷體" style:font-size-complex="12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true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-asian="Times New Roman" style:font-size-complex="12pt"/>
    </style:style>
    <style:style style:name="P28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2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margin-left="0.496cm" fo:margin-right="0cm" style:line-height-at-least="0cm" fo:text-align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32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style:line-height-at-least="0cm" fo:text-align="center" style:justify-single-word="false" fo:text-indent="0.388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49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P41" style:family="paragraph" style:parent-style-name="Standard">
      <style:paragraph-properties fo:margin-left="0.67cm" fo:margin-right="0cm" style:line-height-at-least="0cm" fo:text-align="justify" style:justify-single-word="false" fo:text-indent="-0.67cm" style:auto-text-indent="false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letter-spacing="-0.014cm" style:letter-kerning="true" style:font-name-asian="標楷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>公務人員資遣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F"/>
        <table:table-column table:style-name="表格1.R"/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>國民身分證統一編號</text:p>
          </table:table-cell>
          <table:covered-table-cell/>
          <table:table-cell table:style-name="表格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>出生日期</text:p>
          </table:table-cell>
          <table:covered-table-cell/>
          <table:table-cell table:style-name="表格1.Q1" table:number-columns-spanned="2" office:value-type="string">
            <text:p text:style-name="P2"><text:span text:style-name="T8"><text:s text:c="6"/></text:span><text:span text:style-name="T5">年月日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5">資遣機關</text:span><text:span text:style-name="T9">(構)</text:span><text:span text:style-name="T5">及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4"><text:span text:style-name="T4">職</text:span><text:span text:style-name="T7"> 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>是否以機要人員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7"><text:span text:style-name="T8">□</text:span><text:span text:style-name="T5">是</text:span><text:span text:style-name="T8"> <text:s/>□</text:span><text:span text:style-name="T5">否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12">資遣時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2">資遣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2"><text:span text:style-name="T8"><text:s text:c="4"/></text:span><text:span text:style-name="T5">年月日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2"><text:span text:style-name="T5">退撫新制實施前任職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2"><text:span text:style-name="T8"><text:s text:c="10"/></text:span><text:span text:style-name="T5">年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5">退撫新制實施後任職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2"><text:span text:style-name="T8"><text:s text:c="10"/></text:span><text:span text:style-name="T5">年個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2"><text:span text:style-name="T5">退撫新制實施前支給機關</text:span><text:span text:style-name="T9">(構)</text:span><text:span text:style-name="T5">及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table:number-columns-spanned="7" office:value-type="string">
            <text:p text:style-name="P7"><text:span text:style-name="T10">適（準）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rows-spanned="4" table:number-columns-spanned="8" office:value-type="string">
            <text:p text:style-name="P7"><text:span text:style-name="T10">公務人員退休法</text:span><text:span text:style-name="T12">第7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2"><text:span text:style-name="T13">□第1項第</text:span><text:span text:style-name="T15">1</text:span><text:span text:style-name="T13">款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2"><text:span text:style-name="T13">□第1項第</text:span><text:span text:style-name="T15">2</text:span><text:span text:style-name="T13">款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2"><text:span text:style-name="T13">□第1項第</text:span><text:span text:style-name="T15">3</text:span><text:span text:style-name="T13">款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2"><text:span text:style-name="T13">□第1項第</text:span><text:span text:style-name="T15">4</text:span><text:span text:style-name="T13">款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"><text:span text:style-name="T23">退撫新制給與指定金融機構名稱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13">帳號</text:p>
          </table:table-cell>
          <table:covered-table-cell/>
          <table:covered-table-cell/>
          <table:table-cell table:style-name="表格1.P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5" office:value-type="string">
            <text:p text:style-name="P26">公教人員保險被保險</text:p>
            <text:p text:style-name="P26">人請領養老給付選擇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3" office:value-type="string">
            <text:p text:style-name="P31"><text:span text:style-name="T26">☆</text:span><text:span text:style-name="T25">本人作下列選擇前已詳閱公保法相關規定及銓敘部97年3月27日部退一字0972917265號令釋規定：</text:span></text:p>
            <text:p text:style-name="P32">□ 1.請領養老給付 <text:s text:c="9"/>□ 2.暫不請領養老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4" office:value-type="string">
            <text:p text:style-name="P12">通訊地址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2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5">資遣人員簽名及蓋私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12">聯絡電話</text:p>
          </table:table-cell>
          <table:covered-table-cell/>
          <table:covered-table-cell/>
          <table:table-cell table:style-name="表格1.Q15" table:number-columns-spanned="2" office:value-type="string">
            <text:p text:style-name="P20"/>
          </table:table-cell>
          <table:covered-table-cell/>
        </table:table-row>
        <table:table-row table:style-name="表格1.16">
          <table:table-cell table:style-name="表格1.A16" table:number-rows-spanned="6" office:value-type="string">
            <text:p text:style-name="P34"><text:span text:style-name="T29">退撫新制實施前</text:span></text:p>
            <text:p text:style-name="P35">歷任職務</text:p>
          </table:table-cell>
          <table:table-cell table:style-name="表格1.B16" table:number-columns-spanned="2" office:value-type="string">
            <text:p text:style-name="P21">序號</text:p>
          </table:table-cell>
          <table:covered-table-cell/>
          <table:table-cell table:style-name="表格1.B16" table:number-columns-spanned="6" office:value-type="string">
            <text:p text:style-name="P22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22">職稱</text:p>
          </table:table-cell>
          <table:table-cell table:style-name="表格1.K16" table:number-columns-spanned="8" office:value-type="string">
            <text:p text:style-name="P2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G3" table:number-columns-spanned="2" office:value-type="string">
            <text:p text:style-name="P21">1</text:p>
          </table:table-cell>
          <table:covered-table-cell/>
          <table:table-cell table:style-name="表格1.D1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23"/>
          </table:table-cell>
          <table:table-cell table:style-name="表格1.K17" table:number-columns-spanned="8" office:value-type="string">
            <text:p text:style-name="P21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G3" table:number-columns-spanned="2" office:value-type="string">
            <text:p text:style-name="P21">2</text:p>
          </table:table-cell>
          <table:covered-table-cell/>
          <table:table-cell table:style-name="表格1.D1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23"/>
          </table:table-cell>
          <table:table-cell table:style-name="表格1.K17" table:number-columns-spanned="8" office:value-type="string">
            <text:p text:style-name="P21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G3" table:number-columns-spanned="2" office:value-type="string">
            <text:p text:style-name="P21">3</text:p>
          </table:table-cell>
          <table:covered-table-cell/>
          <table:table-cell table:style-name="表格1.D1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23"/>
          </table:table-cell>
          <table:table-cell table:style-name="表格1.K17" table:number-columns-spanned="8" office:value-type="string">
            <text:p text:style-name="P21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G3" table:number-columns-spanned="2" office:value-type="string">
            <text:p text:style-name="P21">4</text:p>
          </table:table-cell>
          <table:covered-table-cell/>
          <table:table-cell table:style-name="表格1.D1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23"/>
          </table:table-cell>
          <table:table-cell table:style-name="表格1.K17" table:number-columns-spanned="8" office:value-type="string">
            <text:p text:style-name="P21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G3" table:number-columns-spanned="2" office:value-type="string">
            <text:p text:style-name="P21">5</text:p>
          </table:table-cell>
          <table:covered-table-cell/>
          <table:table-cell table:style-name="表格1.D1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23"/>
          </table:table-cell>
          <table:table-cell table:style-name="表格1.K17" table:number-columns-spanned="8" office:value-type="string">
            <text:p text:style-name="P21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6" office:value-type="string">
            <text:p text:style-name="P34"><text:span text:style-name="T29">退撫新制實施後</text:span></text:p>
            <text:p text:style-name="P35">歷任職務</text:p>
          </table:table-cell>
          <table:table-cell table:style-name="表格1.B22" table:number-columns-spanned="2" office:value-type="string">
            <text:p text:style-name="P21">序號</text:p>
          </table:table-cell>
          <table:covered-table-cell/>
          <table:table-cell table:style-name="表格1.B22" table:number-columns-spanned="6" office:value-type="string">
            <text:p text:style-name="P36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2" office:value-type="string">
            <text:p text:style-name="P36">職稱</text:p>
          </table:table-cell>
          <table:table-cell table:style-name="表格1.K22" table:number-columns-spanned="8" office:value-type="string">
            <text:p text:style-name="P36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columns-spanned="2" office:value-type="string">
            <text:p text:style-name="P37">1</text:p>
          </table:table-cell>
          <table:covered-table-cell/>
          <table:table-cell table:style-name="表格1.D2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38"/>
          </table:table-cell>
          <table:table-cell table:style-name="表格1.K23" table:number-columns-spanned="8" office:value-type="string">
            <text:p text:style-name="P3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columns-spanned="2" office:value-type="string">
            <text:p text:style-name="P37">2</text:p>
          </table:table-cell>
          <table:covered-table-cell/>
          <table:table-cell table:style-name="表格1.D2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38"/>
          </table:table-cell>
          <table:table-cell table:style-name="表格1.K23" table:number-columns-spanned="8" office:value-type="string">
            <text:p text:style-name="P3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columns-spanned="2" office:value-type="string">
            <text:p text:style-name="P37">3</text:p>
          </table:table-cell>
          <table:covered-table-cell/>
          <table:table-cell table:style-name="表格1.D2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38"/>
          </table:table-cell>
          <table:table-cell table:style-name="表格1.K23" table:number-columns-spanned="8" office:value-type="string">
            <text:p text:style-name="P3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columns-spanned="2" office:value-type="string">
            <text:p text:style-name="P37">4</text:p>
          </table:table-cell>
          <table:covered-table-cell/>
          <table:table-cell table:style-name="表格1.D2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38"/>
          </table:table-cell>
          <table:table-cell table:style-name="表格1.K23" table:number-columns-spanned="8" office:value-type="string">
            <text:p text:style-name="P3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columns-spanned="2" office:value-type="string">
            <text:p text:style-name="P37">5</text:p>
          </table:table-cell>
          <table:covered-table-cell/>
          <table:table-cell table:style-name="表格1.D2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38"/>
          </table:table-cell>
          <table:table-cell table:style-name="表格1.K23" table:number-columns-spanned="8" office:value-type="string">
            <text:p text:style-name="P3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8" office:value-type="string">
            <text:p text:style-name="P3">備註</text:p>
          </table:table-cell>
          <table:table-cell table:style-name="表格1.B28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填寫說明：</text:p>
      <text:p text:style-name="P40"><text:span text:style-name="T18">1、本表依公務人員退休法施行細則第27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18">https://iocs.mocs.gov.tw）</text:span><text:span text:style-name="T18">之</text:span><text:span text:style-name="T18">「</text:span><text:span text:style-name="T18">新訊小圃</text:span><text:span text:style-name="T18">」</text:span><text:span text:style-name="T18">內，上線查看或下載使用。</text:span></text:p>
      <text:p text:style-name="P41"><text:span text:style-name="T18">2、本表雙線欄內部分之公教人員保險被保險人請領養老給付選擇、</text:span><text:span text:style-name="T31">新制給與指定金融機構名稱（代號及帳號）、通訊地址</text:span><text:span text:style-name="T18">及聯絡</text:span><text:soft-page-break/><text:span text:style-name="T18">電話等，請服務機關(構)人事人員詳為說明後，由資遣人員親自勾選、填寫並簽名蓋章；其餘表內欄位均由服務機關(構)人事人員詳細查填。若當事人有涉案或再任等須登載情形時，請填載於備註欄內。</text:span></text:p>
      <text:p text:style-name="P40"><text:span text:style-name="T18">3、本表</text:span><text:span text:style-name="T31">新制實施前支給機關</text:span><text:span text:style-name="T20">(構)係指編列預算支付資遣給與之</text:span><text:span text:style-name="T31">機關</text:span><text:span text:style-name="T20">(構)</text:span><text:span text:style-name="T18"> ，請務必確實填寫</text:span><text:span text:style-name="T2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7-08-29T17:05:00</meta:creation-date>
    <dc:date>2017-08-29T17:05:00</dc:date>
    <meta:print-date>2010-11-06T16:40:00</meta:print-date>
    <meta:editing-cycles>2</meta:editing-cycles>
    <meta:document-statistic meta:table-count="1" meta:image-count="0" meta:object-count="0" meta:page-count="2" meta:paragraph-count="70" meta:word-count="729" meta:character-count="990" meta:non-whitespace-character-count="769"/>
    <meta:generator>LibreOffice/5.2.5.1$Windows_X86_64 LibreOffice_project/0312e1a284a7d50ca85a365c316c7abbf20a4d22</meta:generator>
  </office:meta>
</office:document-meta>
</file>