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877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263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59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513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52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2.993cm"/>
    </style:style>
    <style:style style:name="表格1.1" style:family="table-row">
      <style:table-row-properties style:min-row-height="1.1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 fo:hyphenation-ladder-count="no-limit"/>
      <style:text-properties style:font-name="標楷體" fo:font-size="14pt" style:font-name-asian="標楷體" style:font-size-asian="14pt" style:font-size-complex="14pt" fo:hyphenate="true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Arial Unicode MS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人事行政總處公務人力發展學院學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研習院區</text:span></text:span></text:p>
          </table:table-cell>
          <table:covered-table-cell/>
          <table:table-cell table:style-name="表格1.C1" office:value-type="string">
            <text:p text:style-name="P2"><text:span text:style-name="預設段落字型"><text:span text:style-name="T2">□</text:span></text:span><text:span text:style-name="預設段落字型"><text:span text:style-name="T1">臺北</text:span></text:span></text:p>
            <text:p text:style-name="P2"><text:span text:style-name="預設段落字型"><text:span text:style-name="T2">□</text:span></text:span><text:span text:style-name="預設段落字型"><text:span text:style-name="T1">南投</text:span></text:span></text:p>
          </table:table-cell>
          <table:table-cell table:style-name="表格1.C1" office:value-type="string">
            <text:p text:style-name="P3">班別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期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3">上課日期</text:p>
          </table:table-cell>
          <table:covered-table-cell/>
          <table:table-cell table:style-name="表格1.N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4">學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身分證號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出生日期</text:p>
          </table:table-cell>
          <table:table-cell table:style-name="表格1.B3" table:number-columns-spanned="7" office:value-type="string">
            <text:p text:style-name="P5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主管機關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服務機關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官職等</text:p>
          </table:table-cell>
          <table:table-cell table:style-name="表格1.B3" table:number-columns-spanned="7" office:value-type="string">
            <text:p text:style-name="P1"><text:span text:style-name="預設段落字型"><text:span text:style-name="T3"><text:s text:c="5"/>任第 <text:s text:c="4"/>職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職稱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最高學歷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畢業學校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服務機關地址</text:p>
          </table:table-cell>
          <table:table-cell table:style-name="表格1.B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郵遞區號</text:p>
          </table:table-cell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住家地址</text:p>
          </table:table-cell>
          <table:table-cell table:style-name="表格1.B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郵遞區號</text:p>
          </table:table-cell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服務機關電話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分機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>服務機關傳真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住家電話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行動電話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電子信箱</text:p>
          </table:table-cell>
          <table:table-cell table:style-name="表格1.K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3">住宿</text:span></text:span></text:p>
          </table:table-cell>
          <table:table-cell table:style-name="表格1.B3" table:number-columns-spanned="7" office:value-type="string">
            <text:p text:style-name="P5">□是(提前住宿□是□否) <text:s text:c="3"/></text:p>
            <text:p text:style-name="P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>飲食習慣</text:p>
          </table:table-cell>
          <table:covered-table-cell/>
          <table:table-cell table:style-name="表格1.K13" table:number-columns-spanned="5" office:value-type="string">
            <text:p text:style-name="P7">□葷食 <text:s text:c="2"/></text:p>
            <text:p text:style-name="P7">□素食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符合住宿之條件</text:p>
          </table:table-cell>
          <table:table-cell table:style-name="表格1.K3" table:number-columns-spanned="14" office:value-type="string">
            <text:p text:style-name="P5">□遠道者(以服務機關所在地為準) <text:s text:c="3"/></text:p>
            <text:p text:style-name="P7">□身心障礙者(入住時請提供身心障礙手冊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人員註記</text:p>
          </table:table-cell>
          <table:table-cell table:style-name="表格1.K3" table:number-columns-spanned="14" office:value-type="string">
            <text:p text:style-name="P7">□主管 <text:s text:c="2"/>□人事人員 <text:s text:c="2"/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"><text:span text:style-name="預設段落字型"><text:span text:style-name="T3">備註</text:span></text:span></text:p>
          </table:table-cell>
          <table:table-cell table:style-name="表格1.B16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4">學員服務機關人事單位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承辦人姓名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I13" table:number-columns-spanned="2" office:value-type="string">
            <text:p text:style-name="P6">電話</text:p>
          </table:table-cell>
          <table:covered-table-cell/>
          <table:table-cell table:style-name="表格1.I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6">分機</text:p>
          </table:table-cell>
          <table:covered-table-cell/>
          <table:covered-table-cell/>
          <table:table-cell table:style-name="表格1.K13" office:value-type="string">
            <text:p text:style-name="P6"/>
          </table:table-cell>
        </table:table-row>
        <table:table-row table:style-name="表格1.3">
          <table:table-cell table:style-name="表格1.A16" table:number-columns-spanned="2" office:value-type="string">
            <text:p text:style-name="P5">電子信箱</text:p>
          </table:table-cell>
          <table:covered-table-cell/>
          <table:table-cell table:style-name="表格1.B1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2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公務人力發展中心學員報名表</dc:title>
    <dc:subject>公務人力發展中心學員報名表</dc:subject>
    <meta:initial-creator>公務人力發展中心</meta:initial-creator>
    <dc:creator>高子倫</dc:creator>
    <meta:creation-date>2018-10-18T02:43:00Z</meta:creation-date>
    <dc:date>2018-10-18T02:45:00Z</dc:date>
    <meta:print-date>2018-01-15T07:42:00Z</meta:print-date>
    <meta:editing-cycles>1</meta:editing-cycles>
    <meta:editing-duration>PT60S</meta:editing-duration>
    <meta:document-statistic meta:table-count="1" meta:image-count="0" meta:object-count="0" meta:page-count="1" meta:paragraph-count="47" meta:word-count="246" meta:character-count="291" meta:non-whitespace-character-count="246"/>
    <meta:template xlink:type="simple" xlink:actuate="onRequest" xlink:title="" xlink:href="../../../Downloads/公務人力發展學院學員報名表.odt/Normal"/>
  </office:meta>
</office:document-meta>
</file>