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76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2" style:family="paragraph" style:parent-style-name="Standard">
      <style:paragraph-properties fo:margin-left="0.893cm" fo:margin-right="0cm" fo:text-indent="-0.863cm" style:auto-text-indent="false"/>
    </style:style>
    <style:style style:name="P23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二、職 <text:s text:c="4"/>稱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table:number-columns-spanned="3" office:value-type="string">
            <text:p text:style-name="P15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5">交通技術(B501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8">一、…%</text:p>
            <text:p text:style-name="P28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七、工作權責</text:p>
          </table:table-cell>
          <table:table-cell table:style-name="表格1.B5" table:number-columns-spanned="8" office:value-type="string">
            <text:p text:style-name="P29">一、本職務須在法律規定及機關長官一般或直接監督下，運用較為專業之學識獨立判斷，以辦理職責程度相當工作。</text:p>
            <text:p text:style-name="P29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3">一、本職系之職務，係基於交通系統設計等知能，從事計畫、研究、擬議、審核、督導及執行等工作。</text:p>
            <text:p text:style-name="P22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7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10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2">填表人</text:p>
          </table:table-cell>
          <table:table-cell table:style-name="表格1.B9" table:number-rows-spanned="2" table:number-columns-spanned="2" office:value-type="string">
            <text:p text:style-name="P11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4">單位主管人事主管</text:p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9" table:number-rows-spanned="2" table:number-columns-spanned="2" office:value-type="string">
            <text:p text:style-name="P18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8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5"/>
            <text:p text:style-name="P26">說明：一、本說明書共分八欄，其中二、三、六、七各欄由現職人員填寫，其他各欄由人事單位填寫。</text:p>
            <text:p text:style-name="P27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6T10:27:00</meta:creation-date>
    <dc:date>2019-11-26T08:47:45.204000000</dc:date>
    <meta:print-date>2004-12-22T19:16:00</meta:print-date>
    <meta:editing-cycles>8</meta:editing-cycles>
    <meta:editing-duration>PT7M57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398" meta:character-count="473" meta:non-whitespace-character-count="417"/>
  </office:meta>
</office:document-meta>
</file>