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亡故退休人員遺族代表領受一次撫慰金同意書</text:span>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一次撫慰金權利之遺族均同意由</text:span><text:span text:style-name="T3"> <text:s text:c="18"/></text:span></text:p>
      <text:p text:style-name="P12"><text:span text:style-name="T2">代表領受該一次撫慰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7"/>
      <text:p text:style-name="P2"><text:span text:style-name="T12"><text:s text:c="9"/></text:span></text:p>
      <text:p text:style-name="P3"><text:span text:style-name="T12"><text:s text:c="9"/></text:span><text:span text:style-name="T10">遺族：（夫或妻），　</text:span><text:span text:style-name="T12"> <text:s text:c="2"/></text:span><text:span text:style-name="T10">　　　　　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長子），</text:span><text:span text:style-name="T12"> <text:s text:c="4"/></text:span><text:span text:style-name="T10">　　　　　</text:span><text:span text:style-name="T12"> <text:s/>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長女），</text:span><text:span text:style-name="T12"> <text:s text:c="3"/></text:span><text:span text:style-name="T10">　</text:span><text:span text:style-name="T12"> </text:span><text:span text:style-name="T10">　　　　</text:span><text:span text:style-name="T12"> <text:s/>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次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7">【含（稱謂），姓名】</text:span><text:span text:style-name="T8">簽名及蓋章</text:span></text:p>
      <text:p text:style-name="P3"><text:span text:style-name="T12"><text:s text:c="9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7">【含（稱謂），姓名】</text:span><text:span text:style-name="T8">簽名及蓋章</text:span><text:span text:style-name="T12"> <text:s text:c="25"/></text:span></text:p>
      <text:p text:style-name="P6"/>
      <text:p text:style-name="P9">附註：</text:p>
      <text:p text:style-name="P9"><text:soft-page-break/></text:p>
      <text:p text:style-name="P1"><text:span text:style-name="T12">□</text:span><text:span text:style-name="T10">以上遺族</text:span><text:span text:style-name="T14"> <text:s text:c="8"/></text:span><text:span text:style-name="T18"><text:s/></text:span><text:span text:style-name="T14"><text:s/></text:span><text:span text:style-name="T10">未成年，由本人任法定代理人：</text:span><text:span text:style-name="T12"> <text:s/></text:span></text:p>
      <text:p text:style-name="P14">簽名及蓋章</text:p>
      <text:p text:style-name="P11"/>
      <text:p text:style-name="P1"><text:span text:style-name="T13">□</text:span><text:span text:style-name="T11">以上遺族</text:span><text:span text:style-name="T15"> <text:s text:c="10"/></text:span><text:span text:style-name="T11">受監護宣告，</text:span><text:span text:style-name="T10">由本人任監護人：</text:span><text:span text:style-name="T12"> <text:s/></text:span></text:p>
      <text:p text:style-name="P15">簽名及蓋章</text:p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3-03-06T18:12:00</meta:creation-date>
    <dc:creator>chcg</dc:creator>
    <dc:date>2013-03-06T18:12:00</dc:date>
    <meta:print-date>2010-05-25T13:52:00</meta:print-date>
    <meta:editing-cycles>2</meta:editing-cycles>
    <meta:document-statistic meta:table-count="0" meta:image-count="0" meta:object-count="0" meta:page-count="2" meta:paragraph-count="19" meta:word-count="343" meta:character-count="604" meta:non-whitespace-character-count="343"/>
    <meta:generator>LibreOffice/5.2.5.1$Windows_X86_64 LibreOffice_project/0312e1a284a7d50ca85a365c316c7abbf20a4d22</meta:generator>
  </office:meta>
</office:document-meta>
</file>