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fo:font-size="16pt" officeooo:paragraph-rsid="0017d856" style:font-name-asian="標楷體" style:font-size-asian="16pt"/>
    </style:style>
    <style:style style:name="P5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6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.058cm" fo:text-indent="0.353cm" style:auto-text-indent="false"/>
    </style:style>
    <style:style style:name="P8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officeooo:paragraph-rsid="0017d856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亡故退休(職)人員遺族領受遺屬年金同意書</text:span></text:p>
      <text:p text:style-name="P6"><draw:frame text:anchor-type="char" draw:z-index="0" draw:style-name="gr1" draw:text-style-name="P11" svg:width="6.353cm" svg:height="1.479cm" draw:transform="rotate (1.5707963267949) translate (25.1879444444444cm 8.715375cm)"><draw:text-box><text:p/></draw:text-box></draw:frame><text:span text:style-name="T2">因</text:span><text:span text:style-name="T3"> <text:s text:c="2"/></text:span><text:span text:style-name="T4"><text:s text:c="6"/></text:span><text:span text:style-name="T3"><text:s text:c="4"/></text:span><text:span text:style-name="T2">先生（女士）係為支（兼）領月退休(職)金人員，於中華民國107年8 月3日死亡，其具申領遺屬金權利之遺族均同意由</text:span><text:span text:style-name="T3"> <text:s text:c="21"/></text:span><text:span text:style-name="T2">改領遺屬年金，且全體遺族均無異議；如有不實，願負一切責任；恐口說無憑，特立此書以資證明。</text:span></text:p>
      <text:p text:style-name="P3"><text:span text:style-name="T2">　　</text:span><text:span text:style-name="T5"> </text:span><text:span text:style-name="T2">此致</text:span></text:p>
      <text:p text:style-name="P7"><text:span text:style-name="T2">銓敘部</text:span><text:span text:style-name="T9"> <text:s text:c="8"/></text:span></text:p>
      <text:p text:style-name="P2"><text:span text:style-name="T9"><text:s text:c="3"/></text:span><text:span text:style-name="T7">遺族：（夫或妻），　</text:span><text:span text:style-name="T9"> <text:s text:c="2"/></text:span><text:span text:style-name="T7">　　　　　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長子），　</text:span><text:span text:style-name="T9"> <text:s text:c="4"/></text:span><text:span text:style-name="T7">　　　</text:span><text:span text:style-name="T9"> <text:s/></text:span><text:span text:style-name="T7">　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長女），　</text:span><text:span text:style-name="T9"> <text:s text:c="3"/></text:span><text:span text:style-name="T7">　</text:span><text:span text:style-name="T9"> </text:span><text:span text:style-name="T7">　　　</text:span><text:span text:style-name="T9"> <text:s/>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次子），　</text:span><text:span text:style-name="T9"> <text:s text:c="3"/></text:span><text:span text:style-name="T7">　</text:span><text:span text:style-name="T9"> <text:s text:c="2"/></text:span><text:span text:style-name="T7">　　</text:span><text:span text:style-name="T9"> <text:s/>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次女），　</text:span><text:span text:style-name="T9"> <text:s text:c="4"/></text:span><text:span text:style-name="T7">　</text:span><text:span text:style-name="T9"> </text:span><text:span text:style-name="T7">　　</text:span><text:span text:style-name="T9"> </text:span><text:span text:style-name="T7">　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三子），　</text:span><text:span text:style-name="T9"> <text:s text:c="3"/></text:span><text:span text:style-name="T7">　</text:span><text:span text:style-name="T9"> <text:s text:c="2"/></text:span><text:span text:style-name="T7">　　　</text:span><text:span text:style-name="T13">【含（稱謂），姓名】</text:span><text:span text:style-name="T14">簽名</text:span></text:p>
      <text:p text:style-name="P2"><text:span text:style-name="T9"><text:s text:c="3"/></text:span><text:span text:style-name="T7">遺族：（三女），　</text:span><text:span text:style-name="T9"> <text:s text:c="4"/></text:span><text:span text:style-name="T7">　</text:span><text:span text:style-name="T9"> </text:span><text:span text:style-name="T7">　　</text:span><text:span text:style-name="T9"> </text:span><text:span text:style-name="T7">　</text:span><text:span text:style-name="T13">【含（稱謂），姓名】</text:span><text:span text:style-name="T14">簽名</text:span></text:p>
      <text:p text:style-name="P5"><text:span text:style-name="T6">附註：</text:span></text:p>
      <text:p text:style-name="P1"><text:span text:style-name="T9">□</text:span><text:span text:style-name="T7">以上遺族</text:span><text:span text:style-name="T11"> <text:s text:c="8"/></text:span><text:span text:style-name="T15"><text:s/></text:span><text:span text:style-name="T11"><text:s/></text:span><text:span text:style-name="T7">未成年，由本人任法定代理人：</text:span><text:span text:style-name="T9"> <text:s/></text:span></text:p>
      <text:p text:style-name="P8">簽名</text:p>
      <text:p text:style-name="P1"><text:span text:style-name="T10">□</text:span><text:span text:style-name="T8">以上遺族</text:span><text:span text:style-name="T12"> <text:s text:c="10"/></text:span><text:span text:style-name="T8">受監護宣告，</text:span><text:span text:style-name="T7">由本人任監護人：</text:span><text:span text:style-name="T9"> <text:s/></text:span><text:span text:style-name="T7"><text:s/></text:span></text:p>
      <text:p text:style-name="P9"><text:s/>簽名</text:p>
      <text:p text:style-name="P4"><text:soft-page-break/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2-14T09:34:00</meta:creation-date>
    <dc:date>2019-03-28T15:03:16.851000000</dc:date>
    <meta:print-date>2010-05-25T14:02:00</meta:print-date>
    <meta:editing-cycles>15</meta:editing-cycles>
    <meta:editing-duration>PT9M11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7" meta:word-count="316" meta:character-count="505" meta:non-whitespace-character-count="318"/>
  </office:meta>
</office:document-meta>
</file>