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通訊錄校對注意事項</text:p>
      <text:p text:style-name="P2"><text:span text:style-name="T3">一</text:span><text:span text:style-name="T4">、</text:span><text:span text:style-name="T5">頁碼</text:span><text:span text:style-name="T6">：請</text:span><text:span text:style-name="T7">將貴單位</text:span><text:span text:style-name="T8">錯誤資料所在之實際頁碼填入頁碼欄</text:span><text:span text:style-name="T9">。</text:span></text:p>
      <text:p text:style-name="P10"><text:span text:style-name="T11">二</text:span><text:span text:style-name="T12">、</text:span><text:span text:style-name="T13">地址</text:span><text:span text:style-name="T14">：</text:span><text:span text:style-name="T15">若有段、號及室等</text:span><text:span text:style-name="T16">，</text:span><text:span text:style-name="T17">請以</text:span><text:span text:style-name="T18">阿拉伯數字表示</text:span><text:span text:style-name="T19">，如</text:span><text:span text:style-name="T20">彰化市中山</text:span></text:p>
      <text:p text:style-name="P21"><text:s text:c="3"/>路2段416號4樓304室。</text:p>
      <text:p text:style-name="P22"><text:span text:style-name="T23">三</text:span><text:span text:style-name="T24">、</text:span><text:span text:style-name="T25">到職年月</text:span><text:span text:style-name="T26">：按照到職年月填</text:span><text:span text:style-name="T27">寫，若到職年月為100年以前，僅需</text:span></text:p>
      <text:p text:style-name="P28"><text:s text:c="3"/>填寫2碼，如97年2月到職，格式為9702。</text:p>
      <text:p text:style-name="P29"><text:span text:style-name="T30">四</text:span><text:span text:style-name="T31">、</text:span><text:span text:style-name="T32">公務電話、行動電話</text:span><text:span text:style-name="T33">：區碼及電話號碼間以-區隔，如</text:span><text:span text:style-name="T34"><text:s text:c="2"/></text:span></text:p>
      <text:p text:style-name="P35"><text:s text:c="4"/>04-7531445、0912-345678。</text:p>
      <text:p text:style-name="P36"><text:span text:style-name="T37">五</text:span><text:span text:style-name="T38">、</text:span><text:span text:style-name="T39">自行</text:span><text:span text:style-name="T40">校對</text:span><text:span text:style-name="T41">：由各機關學校自行校對，</text:span><text:span text:style-name="T42">如校對有誤者，請</text:span><text:span text:style-name="T43">併</text:span><text:span text:style-name="T44">填寫附</text:span></text:p>
      <text:p text:style-name="P45"><text:span text:style-name="T46"><text:s text:c="3"/></text:span><text:span text:style-name="T47">件</text:span><text:span text:style-name="T48">109</text:span><text:span text:style-name="T49">年通訊錄更正表</text:span><text:span text:style-name="T50">後</text:span><text:span text:style-name="T51">於</text:span><text:span text:style-name="T52">109</text:span><text:span text:style-name="T53">年3月</text:span><text:span text:style-name="T54">2</text:span><text:span text:style-name="T55">4</text:span><text:span text:style-name="T56">日(</text:span><text:span text:style-name="T57">星期</text:span><text:span text:style-name="T58">二</text:span><text:span text:style-name="T59">)</text:span><text:span text:style-name="T60">中午</text:span><text:span text:style-name="T61">前</text:span><text:span text:style-name="T62">將電</text:span></text:p>
      <text:p text:style-name="P63"><text:s text:c="3"/>子檔案遞交圓心彙整。</text:p>
      <text:p text:style-name="P64">六、各機關學校自行校對情形(如未依限遞交圓心彙整、遞交資料有</text:p>
      <text:p text:style-name="P65"><text:s text:c="3"/>誤或嗣後經本處發現有錯誤資料者)，將列入平時考核紀錄。</text:p>
      <text:p text:style-name="P66"/>
      <text:p text:style-name="P67">備註：</text:p>
      <text:p text:style-name="P68"><text:span text:style-name="T69">1、</text:span><text:span text:style-name="T70">本檔案目錄項下所載之各機關學校頁碼</text:span><text:span text:style-name="T71">屬初次</text:span><text:span text:style-name="T72">排版</text:span><text:span text:style-name="T73">尚待更新</text:span><text:span text:style-name="T74">，爰</text:span></text:p>
      <text:p text:style-name="P75"><text:span text:style-name="T76"><text:s text:c="3"/></text:span><text:span text:style-name="T77">本次校對無須針對此項錯誤回復</text:span><text:span text:style-name="T78">。</text:span></text:p>
      <text:p text:style-name="P79">2、公文書橫式書寫數字使用原則第2點規定，數字用語具一般數字</text:p>
      <text:p text:style-name="P80"><text:s text:c="3"/>意義（如代碼、國民身分證統一編號、編號、發文字號、日期、</text:p>
      <text:p text:style-name="P81"><text:s text:c="3"/>時間、序數、電話、傳真、郵遞區號、門牌號碼等）、統計意義（如</text:p>
      <text:p text:style-name="P82"><text:s text:c="3"/>計量單位、統計數據等）者，或以阿拉伯數字表示較清楚者，使</text:p>
      <text:p text:style-name="P83"><text:s text:c="3"/>用阿拉伯數字。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通訊錄校對注意事項</dc:title>
    <meta:initial-creator>heyhey0304</meta:initial-creator>
    <dc:creator>魅力型領袖</dc:creator>
    <meta:creation-date>2020-03-20T07:47:00Z</meta:creation-date>
    <dc:date>2020-03-20T07:47:00Z</dc:date>
    <meta:print-date>2020-03-20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