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Acro" svg:font-family="AdobeMingStd-Light-Acro,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N...." svg:font-family="標楷體N....,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儷中黑(P)" svg:font-family="華康儷中黑(P), 細明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1cm" fo:margin-left="0.115cm" table:align="left" style:writing-mode="lr-tb"/>
    </style:style>
    <style:style style:name="表格1.A" style:family="table-column">
      <style:table-column-properties style:column-width="16.561cm"/>
    </style:style>
    <style:style style:name="表格1.1" style:family="table-row">
      <style:table-row-properties style:min-row-height="5.58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5.944cm" fo:keep-together="auto"/>
    </style:style>
    <style:style style:name="表格1.3" style:family="table-row">
      <style:table-row-properties style:min-row-height="10.85cm" fo:keep-together="auto"/>
    </style:style>
    <style:style style:name="表格2" style:family="table">
      <style:table-properties style:width="16.857cm" fo:margin-left="0.041cm" table:align="left" style:writing-mode="lr-tb"/>
    </style:style>
    <style:style style:name="表格2.A" style:family="table-column">
      <style:table-column-properties style:column-width="16.857cm"/>
    </style:style>
    <style:style style:name="表格2.1" style:family="table-row">
      <style:table-row-properties style:min-row-height="4.09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5.881cm" fo:keep-together="auto"/>
    </style:style>
    <style:style style:name="表格2.3" style:family="table-row">
      <style:table-row-properties style:min-row-height="7.906cm" fo:keep-together="auto"/>
    </style:style>
    <style:style style:name="表格3" style:family="table">
      <style:table-properties style:width="16.882cm" fo:margin-left="0.065cm" table:align="left" style:writing-mode="lr-tb"/>
    </style:style>
    <style:style style:name="表格3.A" style:family="table-column">
      <style:table-column-properties style:column-width="16.882cm"/>
    </style:style>
    <style:style style:name="表格3.1" style:family="table-row">
      <style:table-row-properties style:min-row-height="2.633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5.63cm" fo:keep-together="auto"/>
    </style:style>
    <style:style style:name="表格3.3" style:family="table-row">
      <style:table-row-properties style:min-row-height="13.217cm" fo:keep-together="auto"/>
    </style:style>
    <style:style style:name="表格4" style:family="table">
      <style:table-properties style:width="16.833cm" fo:margin-left="0.115cm" table:align="left" style:writing-mode="lr-tb"/>
    </style:style>
    <style:style style:name="表格4.A" style:family="table-column">
      <style:table-column-properties style:column-width="16.833cm"/>
    </style:style>
    <style:style style:name="表格4.1" style:family="table-row">
      <style:table-row-properties style:min-row-height="1.236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4.228cm" fo:keep-together="auto"/>
    </style:style>
    <style:style style:name="表格4.3" style:family="table-row">
      <style:table-row-properties style:min-row-height="9.241cm" fo:keep-together="auto"/>
    </style:style>
    <style:style style:name="表格5" style:family="table">
      <style:table-properties style:width="16.734cm" fo:margin-left="0.189cm" table:align="left" style:writing-mode="lr-tb"/>
    </style:style>
    <style:style style:name="表格5.A" style:family="table-column">
      <style:table-column-properties style:column-width="16.734cm"/>
    </style:style>
    <style:style style:name="表格5.1" style:family="table-row">
      <style:table-row-properties style:min-row-height="3.138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0.885cm" fo:keep-together="auto"/>
    </style:style>
    <style:style style:name="表格5.3" style:family="table-row">
      <style:table-row-properties style:min-row-height="8.86cm" fo:keep-together="auto"/>
    </style:style>
    <style:style style:name="表格5.4" style:family="table-row">
      <style:table-row-properties style:min-row-height="2.468cm" fo:keep-together="auto"/>
    </style:style>
    <style:style style:name="表格6" style:family="table">
      <style:table-properties style:width="17.916cm" fo:margin-left="-0.778cm" table:align="left" style:writing-mode="lr-tb"/>
    </style:style>
    <style:style style:name="表格6.A" style:family="table-column">
      <style:table-column-properties style:column-width="1.498cm"/>
    </style:style>
    <style:style style:name="表格6.B" style:family="table-column">
      <style:table-column-properties style:column-width="0.318cm"/>
    </style:style>
    <style:style style:name="表格6.C" style:family="table-column">
      <style:table-column-properties style:column-width="0.981cm"/>
    </style:style>
    <style:style style:name="表格6.D" style:family="table-column">
      <style:table-column-properties style:column-width="2.829cm"/>
    </style:style>
    <style:style style:name="表格6.E" style:family="table-column">
      <style:table-column-properties style:column-width="0.953cm"/>
    </style:style>
    <style:style style:name="表格6.F" style:family="table-column">
      <style:table-column-properties style:column-width="1.905cm"/>
    </style:style>
    <style:style style:name="表格6.G" style:family="table-column">
      <style:table-column-properties style:column-width="4.417cm"/>
    </style:style>
    <style:style style:name="表格6.H" style:family="table-column">
      <style:table-column-properties style:column-width="1.58cm"/>
    </style:style>
    <style:style style:name="表格6.I" style:family="table-column">
      <style:table-column-properties style:column-width="3.436cm"/>
    </style:style>
    <style:style style:name="表格6.1" style:family="table-row">
      <style:table-row-properties style:min-row-height="1.517cm" fo:keep-together="always"/>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1.431cm" fo:keep-together="always"/>
    </style:style>
    <style:style style:name="表格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E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4" style:family="table-row">
      <style:table-row-properties style:min-row-height="1.519cm" fo:keep-together="always"/>
    </style:style>
    <style:style style:name="表格6.5" style:family="table-row">
      <style:table-row-properties style:min-row-height="1.452cm" fo:keep-together="always"/>
    </style:style>
    <style:style style:name="表格6.6" style:family="table-row">
      <style:table-row-properties style:min-row-height="1.302cm" fo:keep-together="always"/>
    </style:style>
    <style:style style:name="表格6.7" style:family="table-row">
      <style:table-row-properties style:min-row-height="1.82cm" fo:keep-together="always"/>
    </style:style>
    <style:style style:name="表格6.8" style:family="table-row">
      <style:table-row-properties style:min-row-height="1.205cm" fo:keep-together="always"/>
    </style:style>
    <style:style style:name="表格6.9" style:family="table-row">
      <style:table-row-properties style:min-row-height="1.155cm" fo:keep-together="always"/>
    </style:style>
    <style:style style:name="表格6.10" style:family="table-row">
      <style:table-row-properties style:min-row-height="1.438cm" fo:keep-together="always"/>
    </style:style>
    <style:style style:name="表格6.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6.B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D10"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6.F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G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I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11" style:family="table-row">
      <style:table-row-properties style:min-row-height="0.706cm" fo:keep-together="always"/>
    </style:style>
    <style:style style:name="表格6.B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D1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6.F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G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A13"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6.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3"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6.14" style:family="table-row">
      <style:table-row-properties style:min-row-height="1.236cm" fo:keep-together="always"/>
    </style:style>
    <style:style style:name="表格6.15" style:family="table-row">
      <style:table-row-properties style:min-row-height="4.713cm" fo:keep-together="always"/>
    </style:style>
    <style:style style:name="表格6.A1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7" style:family="table">
      <style:table-properties style:width="15.771cm" table:align="left" style:writing-mode="lr-tb"/>
    </style:style>
    <style:style style:name="表格7.A" style:family="table-column">
      <style:table-column-properties style:column-width="2.09cm"/>
    </style:style>
    <style:style style:name="表格7.B" style:family="table-column">
      <style:table-column-properties style:column-width="1.773cm"/>
    </style:style>
    <style:style style:name="表格7.C" style:family="table-column">
      <style:table-column-properties style:column-width="2.358cm"/>
    </style:style>
    <style:style style:name="表格7.D" style:family="table-column">
      <style:table-column-properties style:column-width="2.088cm"/>
    </style:style>
    <style:style style:name="表格7.E" style:family="table-column">
      <style:table-column-properties style:column-width="2.041cm"/>
    </style:style>
    <style:style style:name="表格7.F" style:family="table-column">
      <style:table-column-properties style:column-width="1.903cm"/>
    </style:style>
    <style:style style:name="表格7.G" style:family="table-column">
      <style:table-column-properties style:column-width="3.517cm"/>
    </style:style>
    <style:style style:name="表格7.1" style:family="table-row">
      <style:table-row-properties style:min-row-height="2.13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108cm" fo:keep-together="auto"/>
    </style:style>
    <style:style style:name="表格7.3" style:family="table-row">
      <style:table-row-properties style:min-row-height="1.208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style:vertical-align="top" fo:padding-left="0.191cm" fo:padding-right="0.191cm" fo:padding-top="0cm" fo:padding-bottom="0cm" fo:border="0.5pt solid #000000" style:writing-mode="lr-tb"/>
    </style:style>
    <style:style style:name="表格7.5" style:family="table-row">
      <style:table-row-properties style:min-row-height="1.268cm" fo:keep-together="auto"/>
    </style:style>
    <style:style style:name="表格8" style:family="table">
      <style:table-properties style:width="16.697cm" fo:margin-left="0.065cm" table:align="left" style:writing-mode="lr-tb"/>
    </style:style>
    <style:style style:name="表格8.A" style:family="table-column">
      <style:table-column-properties style:column-width="16.697cm"/>
    </style:style>
    <style:style style:name="表格8.1" style:family="table-row">
      <style:table-row-properties style:min-row-height="1.676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0.781cm" fo:keep-together="auto"/>
    </style:style>
    <style:style style:name="表格8.3" style:family="table-row">
      <style:table-row-properties style:min-row-height="0.706cm" fo:keep-together="auto"/>
    </style:style>
    <style:style style:name="表格8.4" style:family="table-row">
      <style:table-row-properties style:min-row-height="1.49cm" fo:keep-together="auto"/>
    </style:style>
    <style:style style:name="表格9" style:family="table">
      <style:table-properties style:width="16.528cm" fo:margin-left="-0.058cm" fo:margin-top="2.152cm" fo:margin-bottom="0cm" table:align="left" style:writing-mode="lr-tb"/>
    </style:style>
    <style:style style:name="表格9.A" style:family="table-column">
      <style:table-column-properties style:column-width="2.858cm"/>
    </style:style>
    <style:style style:name="表格9.B" style:family="table-column">
      <style:table-column-properties style:column-width="0.635cm"/>
    </style:style>
    <style:style style:name="表格9.C" style:family="table-column">
      <style:table-column-properties style:column-width="2.223cm"/>
    </style:style>
    <style:style style:name="表格9.D" style:family="table-column">
      <style:table-column-properties style:column-width="0.064cm"/>
    </style:style>
    <style:style style:name="表格9.E" style:family="table-column">
      <style:table-column-properties style:column-width="1.207cm"/>
    </style:style>
    <style:style style:name="表格9.G" style:family="table-column">
      <style:table-column-properties style:column-width="1.27cm"/>
    </style:style>
    <style:style style:name="表格9.H" style:family="table-column">
      <style:table-column-properties style:column-width="0.445cm"/>
    </style:style>
    <style:style style:name="表格9.I" style:family="table-column">
      <style:table-column-properties style:column-width="0.847cm"/>
    </style:style>
    <style:style style:name="表格9.J" style:family="table-column">
      <style:table-column-properties style:column-width="4.124cm"/>
    </style:style>
    <style:style style:name="表格9.1" style:family="table-row">
      <style:table-row-properties style:min-row-height="1.884cm" fo:keep-together="always"/>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1.222cm" fo:keep-together="always"/>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style:min-row-height="0.616cm" fo:keep-together="always"/>
    </style:style>
    <style:style style:name="表格9.B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6cm" fo:keep-together="always"/>
    </style:style>
    <style:style style:name="表格9.6" style:family="table-row">
      <style:table-row-properties style:min-row-height="0.564cm" fo:keep-together="always"/>
    </style:style>
    <style:style style:name="表格9.7" style:family="table-row">
      <style:table-row-properties style:min-row-height="0.318cm" fo:keep-together="always"/>
    </style:style>
    <style:style style:name="表格9.9" style:family="table-row">
      <style:table-row-properties style:min-row-height="0.838cm" fo:keep-together="always"/>
    </style:style>
    <style:style style:name="表格9.10" style:family="table-row">
      <style:table-row-properties style:min-row-height="0.917cm" fo:keep-together="always"/>
    </style:style>
    <style:style style:name="表格9.12" style:family="table-row">
      <style:table-row-properties style:min-row-height="0.746cm" fo:keep-together="always"/>
    </style:style>
    <style:style style:name="表格9.13" style:family="table-row">
      <style:table-row-properties style:min-row-height="0.767cm" fo:keep-together="always"/>
    </style:style>
    <style:style style:name="表格9.14" style:family="table-row">
      <style:table-row-properties style:min-row-height="1.277cm" fo:keep-together="always"/>
    </style:style>
    <style:style style:name="表格9.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15" style:family="table-row">
      <style:table-row-properties style:min-row-height="5.994cm" fo:keep-together="always"/>
    </style:style>
    <style:style style:name="表格9.A15" style:family="table-cell">
      <style:table-cell-properties style:vertical-align="top" fo:padding-left="0.049cm" fo:padding-right="0.049cm" fo:padding-top="0cm" fo:padding-bottom="0cm" fo:border-left="0.5pt solid #000000" fo:border-right="0.5pt solid #000000" fo:border-top="0.5pt solid #000000" fo:border-bottom="" style:writing-mode="lr-tb"/>
    </style:style>
    <style:style style:name="表格9.16" style:family="table-row">
      <style:table-row-properties style:min-row-height="0.316cm" fo:keep-together="always"/>
    </style:style>
    <style:style style:name="表格9.A16"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0" style:family="table">
      <style:table-properties style:width="17.771cm" fo:margin-left="-0.259cm" table:align="left" style:writing-mode="lr-tb"/>
    </style:style>
    <style:style style:name="表格10.A" style:family="table-column">
      <style:table-column-properties style:column-width="17.771cm"/>
    </style:style>
    <style:style style:name="表格10.1" style:family="table-row">
      <style:table-row-properties style:min-row-height="1.651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8.95cm" fo:keep-together="auto"/>
    </style:style>
    <style:style style:name="表格10.3" style:family="table-row">
      <style:table-row-properties style:min-row-height="11.061cm" fo:keep-together="auto"/>
    </style:style>
    <style:style style:name="表格10.4" style:family="table-row">
      <style:table-row-properties style:min-row-height="1.483cm" fo:keep-together="auto"/>
    </style:style>
    <style:style style:name="表格11" style:family="table">
      <style:table-properties style:width="16.783cm" fo:margin-left="0.189cm" table:align="left" style:writing-mode="lr-tb"/>
    </style:style>
    <style:style style:name="表格11.A" style:family="table-column">
      <style:table-column-properties style:column-width="16.783cm"/>
    </style:style>
    <style:style style:name="表格11.1" style:family="table-row">
      <style:table-row-properties style:min-row-height="1.147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5.341cm" fo:keep-together="auto"/>
    </style:style>
    <style:style style:name="表格11.3" style:family="table-row">
      <style:table-row-properties style:min-row-height="8.243cm" fo:keep-together="auto"/>
    </style:style>
    <style:style style:name="表格11.4" style:family="table-row">
      <style:table-row-properties style:min-row-height="1.976cm" fo:keep-together="auto"/>
    </style:style>
    <style:style style:name="表格12" style:family="table">
      <style:table-properties style:width="16.492cm" fo:margin-left="0.238cm" table:align="left" style:writing-mode="lr-tb"/>
    </style:style>
    <style:style style:name="表格12.A" style:family="table-column">
      <style:table-column-properties style:column-width="16.492cm"/>
    </style:style>
    <style:style style:name="表格12.1" style:family="table-row">
      <style:table-row-properties style:min-row-height="1.783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5.461cm" fo:keep-together="auto"/>
    </style:style>
    <style:style style:name="表格12.3" style:family="table-row">
      <style:table-row-properties style:min-row-height="1.976cm" fo:keep-together="auto"/>
    </style:style>
    <style:style style:name="表格12.4" style:family="table-row">
      <style:table-row-properties style:min-row-height="1.476cm" fo:keep-together="auto"/>
    </style:style>
    <style:style style:name="表格13" style:family="table">
      <style:table-properties style:width="17.3cm" fo:margin-left="-0.058cm" table:align="left" style:writing-mode="lr-tb"/>
    </style:style>
    <style:style style:name="表格13.A" style:family="table-column">
      <style:table-column-properties style:column-width="1.108cm"/>
    </style:style>
    <style:style style:name="表格13.B" style:family="table-column">
      <style:table-column-properties style:column-width="0.826cm"/>
    </style:style>
    <style:style style:name="表格13.C" style:family="table-column">
      <style:table-column-properties style:column-width="0.884cm"/>
    </style:style>
    <style:style style:name="表格13.D" style:family="table-column">
      <style:table-column-properties style:column-width="1.924cm"/>
    </style:style>
    <style:style style:name="表格13.E" style:family="table-column">
      <style:table-column-properties style:column-width="1.235cm"/>
    </style:style>
    <style:style style:name="表格13.F" style:family="table-column">
      <style:table-column-properties style:column-width="0.635cm"/>
    </style:style>
    <style:style style:name="表格13.H" style:family="table-column">
      <style:table-column-properties style:column-width="0.584cm"/>
    </style:style>
    <style:style style:name="表格13.I" style:family="table-column">
      <style:table-column-properties style:column-width="3.09cm"/>
    </style:style>
    <style:style style:name="表格13.J" style:family="table-column">
      <style:table-column-properties style:column-width="0.347cm"/>
    </style:style>
    <style:style style:name="表格13.K" style:family="table-column">
      <style:table-column-properties style:column-width="0.212cm"/>
    </style:style>
    <style:style style:name="表格13.L" style:family="table-column">
      <style:table-column-properties style:column-width="1.27cm"/>
    </style:style>
    <style:style style:name="表格13.M" style:family="table-column">
      <style:table-column-properties style:column-width="1.259cm"/>
    </style:style>
    <style:style style:name="表格13.N" style:family="table-column">
      <style:table-column-properties style:column-width="3.203cm"/>
    </style:style>
    <style:style style:name="表格13.1" style:family="table-row">
      <style:table-row-properties style:min-row-height="0.931cm" fo:keep-together="always"/>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769cm" fo:keep-together="always"/>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A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3.M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3.4" style:family="table-row">
      <style:table-row-properties style:min-row-height="0.923cm" fo:keep-together="always"/>
    </style:style>
    <style:style style:name="表格13.A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N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3.6" style:family="table-row">
      <style:table-row-properties style:min-row-height="0.958cm" fo:keep-together="always"/>
    </style:style>
    <style:style style:name="表格13.E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13.N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style:writing-mode="lr-tb"/>
    </style:style>
    <style:style style:name="表格13.7" style:family="table-row">
      <style:table-row-properties style:min-row-height="0.3cm" fo:keep-together="always"/>
    </style:style>
    <style:style style:name="表格13.C7" style:family="table-cell">
      <style:table-cell-properties style:vertical-align="middle" fo:padding-left="0.049cm" fo:padding-right="0.049cm" fo:padding-top="0cm" fo:padding-bottom="0cm" fo:border-left="3pt solid #000000" fo:border-right="none" fo:border-top="3pt solid #000000" fo:border-bottom="0.75pt solid #000000" style:writing-mode="lr-tb"/>
    </style:style>
    <style:style style:name="表格13.E7"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3.N7"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C8"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13.E8"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3.N8"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13.C9"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3.N9"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3.12" style:family="table-row">
      <style:table-row-properties style:min-row-height="0.21cm" fo:keep-together="always"/>
    </style:style>
    <style:style style:name="表格13.14" style:family="table-row">
      <style:table-row-properties style:min-row-height="0.173cm" fo:keep-together="always"/>
    </style:style>
    <style:style style:name="表格13.16" style:family="table-row">
      <style:table-row-properties style:min-row-height="0.159cm" fo:keep-together="always"/>
    </style:style>
    <style:style style:name="表格13.21" style:family="table-row">
      <style:table-row-properties style:min-row-height="0.34cm" fo:keep-together="always"/>
    </style:style>
    <style:style style:name="表格13.25" style:family="table-row">
      <style:table-row-properties style:min-row-height="1.277cm" fo:keep-together="always"/>
    </style:style>
    <style:style style:name="表格13.26" style:family="table-row">
      <style:table-row-properties style:min-row-height="2.849cm" fo:keep-together="always"/>
    </style:style>
    <style:style style:name="表格13.A26" style:family="table-cell">
      <style:table-cell-properties style:vertical-align="top" fo:padding-left="0.049cm" fo:padding-right="0.049cm" fo:padding-top="0cm" fo:padding-bottom="0cm" fo:border="0.5pt solid #000000" style:writing-mode="lr-tb"/>
    </style:style>
    <style:style style:name="表格13.27" style:family="table-row">
      <style:table-row-properties style:min-row-height="3.066cm" fo:keep-together="always"/>
    </style:style>
    <style:style style:name="表格13.28" style:family="table-row">
      <style:table-row-properties style:min-row-height="0.467cm" fo:keep-together="auto"/>
    </style:style>
    <style:style style:name="表格13.29" style:family="table-row">
      <style:table-row-properties style:min-row-height="1.236cm" fo:keep-together="auto"/>
    </style:style>
    <style:style style:name="表格13.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
      <style:table-properties style:width="18.045cm" fo:margin-left="-0.432cm" table:align="left" style:writing-mode="lr-tb"/>
    </style:style>
    <style:style style:name="表格14.A" style:family="table-column">
      <style:table-column-properties style:column-width="1.905cm"/>
    </style:style>
    <style:style style:name="表格14.B" style:family="table-column">
      <style:table-column-properties style:column-width="0.402cm"/>
    </style:style>
    <style:style style:name="表格14.C" style:family="table-column">
      <style:table-column-properties style:column-width="0.868cm"/>
    </style:style>
    <style:style style:name="表格14.D" style:family="table-column">
      <style:table-column-properties style:column-width="1.919cm"/>
    </style:style>
    <style:style style:name="表格14.E" style:family="table-column">
      <style:table-column-properties style:column-width="0.903cm"/>
    </style:style>
    <style:style style:name="表格14.F" style:family="table-column">
      <style:table-column-properties style:column-width="0.141cm"/>
    </style:style>
    <style:style style:name="表格14.G" style:family="table-column">
      <style:table-column-properties style:column-width="0.423cm"/>
    </style:style>
    <style:style style:name="表格14.H" style:family="table-column">
      <style:table-column-properties style:column-width="1.642cm"/>
    </style:style>
    <style:style style:name="表格14.I" style:family="table-column">
      <style:table-column-properties style:column-width="0.051cm"/>
    </style:style>
    <style:style style:name="表格14.J" style:family="table-column">
      <style:table-column-properties style:column-width="1.27cm"/>
    </style:style>
    <style:style style:name="表格14.K" style:family="table-column">
      <style:table-column-properties style:column-width="1.482cm"/>
    </style:style>
    <style:style style:name="表格14.L" style:family="table-column">
      <style:table-column-properties style:column-width="0.288cm"/>
    </style:style>
    <style:style style:name="表格14.M" style:family="table-column">
      <style:table-column-properties style:column-width="0.7cm"/>
    </style:style>
    <style:style style:name="表格14.N" style:family="table-column">
      <style:table-column-properties style:column-width="1.764cm"/>
    </style:style>
    <style:style style:name="表格14.O" style:family="table-column">
      <style:table-column-properties style:column-width="0.624cm"/>
    </style:style>
    <style:style style:name="表格14.P" style:family="table-column">
      <style:table-column-properties style:column-width="0.434cm"/>
    </style:style>
    <style:style style:name="表格14.Q" style:family="table-column">
      <style:table-column-properties style:column-width="3.193cm"/>
    </style:style>
    <style:style style:name="表格14.1" style:family="table-row">
      <style:table-row-properties style:min-row-height="0.931cm"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679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3" style:family="table-row">
      <style:table-row-properties style:min-row-height="0.681cm" fo:keep-together="always"/>
    </style:style>
    <style:style style:name="表格14.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4.J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4.E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4.P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7" style:family="table-row">
      <style:table-row-properties style:min-row-height="0.3cm" fo:keep-together="always"/>
    </style:style>
    <style:style style:name="表格14.C7"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E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P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C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P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P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4.12" style:family="table-row">
      <style:table-row-properties style:min-row-height="0.21cm" fo:keep-together="always"/>
    </style:style>
    <style:style style:name="表格14.14" style:family="table-row">
      <style:table-row-properties style:min-row-height="0.173cm" fo:keep-together="always"/>
    </style:style>
    <style:style style:name="表格14.16" style:family="table-row">
      <style:table-row-properties style:min-row-height="0.159cm" fo:keep-together="always"/>
    </style:style>
    <style:style style:name="表格14.21" style:family="table-row">
      <style:table-row-properties style:min-row-height="0.34cm" fo:keep-together="always"/>
    </style:style>
    <style:style style:name="表格14.25" style:family="table-row">
      <style:table-row-properties style:min-row-height="0.787cm" fo:keep-together="always"/>
    </style:style>
    <style:style style:name="表格14.26" style:family="table-row">
      <style:table-row-properties style:min-row-height="3.288cm" fo:keep-together="always"/>
    </style:style>
    <style:style style:name="表格14.A26" style:family="table-cell">
      <style:table-cell-properties style:vertical-align="top" fo:padding-left="0.049cm" fo:padding-right="0.049cm" fo:padding-top="0cm" fo:padding-bottom="0cm" fo:border="0.5pt solid #000000" style:writing-mode="lr-tb"/>
    </style:style>
    <style:style style:name="表格14.27" style:family="table-row">
      <style:table-row-properties style:min-row-height="1.953cm" fo:keep-together="always"/>
    </style:style>
    <style:style style:name="表格14.28" style:family="table-row">
      <style:table-row-properties style:min-row-height="0.596cm" fo:keep-together="always"/>
    </style:style>
    <style:style style:name="表格14.29" style:family="table-row">
      <style:table-row-properties style:min-row-height="0.988cm" fo:keep-together="always"/>
    </style:style>
    <style:style style:name="表格15" style:family="table">
      <style:table-properties style:width="16.413cm" fo:margin-left="0.213cm" table:align="left" style:writing-mode="lr-tb"/>
    </style:style>
    <style:style style:name="表格15.A" style:family="table-column">
      <style:table-column-properties style:column-width="16.413cm"/>
    </style:style>
    <style:style style:name="表格15.1" style:family="table-row">
      <style:table-row-properties style:min-row-height="2.18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5.754cm" fo:keep-together="auto"/>
    </style:style>
    <style:style style:name="表格15.3" style:family="table-row">
      <style:table-row-properties style:min-row-height="12.666cm" fo:keep-together="auto"/>
    </style:style>
    <style:style style:name="表格15.4" style:family="table-row">
      <style:table-row-properties style:min-row-height="2.06cm" fo:keep-together="auto"/>
    </style:style>
    <style:style style:name="表格16" style:family="table">
      <style:table-properties style:width="16.115cm" fo:margin-left="-0.058cm" table:align="left" style:writing-mode="lr-tb"/>
    </style:style>
    <style:style style:name="表格16.A" style:family="table-column">
      <style:table-column-properties style:column-width="2.519cm"/>
    </style:style>
    <style:style style:name="表格16.B" style:family="table-column">
      <style:table-column-properties style:column-width="2.87cm"/>
    </style:style>
    <style:style style:name="表格16.C" style:family="table-column">
      <style:table-column-properties style:column-width="1.032cm"/>
    </style:style>
    <style:style style:name="表格16.D" style:family="table-column">
      <style:table-column-properties style:column-width="2.134cm"/>
    </style:style>
    <style:style style:name="表格16.E" style:family="table-column">
      <style:table-column-properties style:column-width="2.191cm"/>
    </style:style>
    <style:style style:name="表格16.F" style:family="table-column">
      <style:table-column-properties style:column-width="1.12cm"/>
    </style:style>
    <style:style style:name="表格16.G" style:family="table-column">
      <style:table-column-properties style:column-width="1.827cm"/>
    </style:style>
    <style:style style:name="表格16.H" style:family="table-column">
      <style:table-column-properties style:column-width="2.422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0.609cm" fo:keep-together="always"/>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3" style:family="table-row">
      <style:table-row-properties style:min-row-height="0.885cm" fo:keep-together="always"/>
    </style:style>
    <style:style style:name="表格16.4" style:family="table-row">
      <style:table-row-properties style:min-row-height="0.947cm" fo:keep-together="always"/>
    </style:style>
    <style:style style:name="表格16.5" style:family="table-row">
      <style:table-row-properties style:min-row-height="2.48cm" fo:keep-together="always"/>
    </style:style>
    <style:style style:name="表格16.B5" style:family="table-cell">
      <style:table-cell-properties style:vertical-align="middle" fo:padding-left="0.049cm" fo:padding-right="0.049cm" fo:padding-top="0cm" fo:padding-bottom="0cm" fo:border="0.5pt solid #000000" style:writing-mode="lr-tb"/>
    </style:style>
    <style:style style:name="表格16.6" style:family="table-row">
      <style:table-row-properties style:min-row-height="1.891cm" fo:keep-together="always"/>
    </style:style>
    <style:style style:name="表格16.7" style:family="table-row">
      <style:table-row-properties style:min-row-height="2.528cm" fo:keep-together="always"/>
    </style:style>
    <style:style style:name="表格16.8" style:family="table-row">
      <style:table-row-properties style:min-row-height="1.827cm" fo:keep-together="always"/>
    </style:style>
    <style:style style:name="表格16.9" style:family="table-row">
      <style:table-row-properties style:min-row-height="6.627cm" fo:keep-together="always"/>
    </style:style>
    <style:style style:name="表格16.10" style:family="table-row">
      <style:table-row-properties style:min-row-height="0.605cm" fo:keep-together="always"/>
    </style:style>
    <style:style style:name="表格16.11" style:family="table-row">
      <style:table-row-properties style:min-row-height="2.817cm" fo:keep-together="always"/>
    </style:style>
    <style:style style:name="P1" style:family="paragraph" style:parent-style-name="Text_20_body">
      <style:paragraph-properties fo:margin-left="0cm" fo:margin-right="0cm" fo:line-height="200%" fo:text-indent="1.27cm" style:auto-text-indent="false"/>
    </style:style>
    <style:style style:name="P2" style:family="paragraph" style:parent-style-name="Heading_20_1" style:master-page-name="Standard">
      <style:paragraph-properties fo:margin-top="0cm" fo:margin-bottom="0.318cm" loext:contextual-spacing="false" style:page-number="auto"/>
    </style:style>
    <style:style style:name="P3" style:family="paragraph" style:parent-style-name="內文_20__28_Web_29_">
      <style:paragraph-properties fo:margin-left="1.901cm" fo:margin-right="0cm" fo:margin-top="0cm" fo:margin-bottom="0cm" loext:contextual-spacing="false" fo:line-height="0.635cm" fo:text-indent="-1.152cm" style:auto-text-indent="false" style:snap-to-layout-grid="false"/>
    </style:style>
    <style:style style:name="P4" style:family="paragraph" style:parent-style-name="內文_20__28_Web_29_">
      <style:paragraph-properties fo:margin-left="1.334cm" fo:margin-right="0cm" fo:margin-top="0cm" fo:margin-bottom="0cm" loext:contextual-spacing="false" fo:line-height="0.635cm" fo:text-indent="-0.699cm" style:auto-text-indent="false" style:snap-to-layout-grid="false"/>
    </style:style>
    <style:style style:name="P5" style:family="paragraph" style:parent-style-name="純文字">
      <style:paragraph-properties fo:margin-left="1.309cm" fo:margin-right="0.03cm" fo:line-height="0.487cm" fo:text-align="justify" style:justify-single-word="false" fo:text-indent="-0.349cm" style:auto-text-indent="false" style:snap-to-layout-grid="false"/>
    </style:style>
    <style:style style:name="P6" style:family="paragraph" style:parent-style-name="純文字">
      <style:paragraph-properties fo:margin-left="1.309cm" fo:margin-right="0.03cm" fo:line-height="0.487cm" fo:text-align="justify" style:justify-single-word="false" fo:text-indent="-0.349cm" style:auto-text-indent="false" style:snap-to-layout-grid="false"/>
      <style:text-properties style:font-name="標楷體" fo:letter-spacing="0.014cm" style:font-name-asian="標楷體" style:font-name-complex="標楷體"/>
    </style:style>
    <style:style style:name="P7" style:family="paragraph" style:parent-style-name="純文字">
      <style:paragraph-properties fo:margin-left="1.309cm" fo:margin-right="0.03cm" style:line-height-at-least="0.564cm" fo:text-align="justify" style:justify-single-word="false" fo:text-indent="-0.349cm" style:auto-text-indent="false" style:snap-to-layout-grid="false"/>
      <style:text-properties style:font-name="標楷體" fo:letter-spacing="0.014cm" style:font-name-asian="標楷體" style:font-name-complex="標楷體"/>
    </style:style>
    <style:style style:name="P8" style:family="paragraph" style:parent-style-name="純文字">
      <style:paragraph-properties fo:margin-left="1.309cm" fo:margin-right="0.03cm" fo:line-height="0.388cm" fo:text-align="justify" style:justify-single-word="false" fo:text-indent="-0.349cm" style:auto-text-indent="false" style:snap-to-layout-grid="false"/>
      <style:text-properties style:font-name="標楷體" fo:letter-spacing="0.014cm" style:font-name-asian="標楷體" style:font-name-complex="標楷體"/>
    </style:style>
    <style:style style:name="P9" style:family="paragraph" style:parent-style-name="純文字">
      <style:paragraph-properties fo:margin-left="1.309cm" fo:margin-right="0.03cm" fo:line-height="0.423cm" fo:text-align="justify" style:justify-single-word="false" fo:text-indent="-0.349cm" style:auto-text-indent="false" style:snap-to-layout-grid="false"/>
      <style:text-properties style:font-name="標楷體" fo:letter-spacing="0.014cm" style:font-name-asian="標楷體" style:font-name-complex="標楷體"/>
    </style:style>
    <style:style style:name="P10" style:family="paragraph" style:parent-style-name="純文字">
      <style:paragraph-properties fo:margin-left="1.309cm" fo:margin-right="0.03cm" fo:line-height="0.388cm" fo:text-align="justify" style:justify-single-word="false" fo:text-indent="-0.349cm" style:auto-text-indent="false" style:snap-to-layout-grid="false"/>
      <style:text-properties style:font-name="標楷體" style:font-name-asian="標楷體" style:font-name-complex="標楷體"/>
    </style:style>
    <style:style style:name="P11" style:family="paragraph" style:parent-style-name="純文字">
      <style:paragraph-properties fo:margin-left="1.309cm" fo:margin-right="0.03cm" fo:line-height="0.353cm" fo:text-align="justify" style:justify-single-word="false" fo:text-indent="-0.349cm" style:auto-text-indent="false" style:snap-to-layout-grid="false"/>
      <style:text-properties style:font-name="標楷體" fo:font-size="10pt" fo:letter-spacing="0.014cm" style:font-name-asian="標楷體" style:font-size-asian="10pt" style:font-name-complex="標楷體"/>
    </style:style>
    <style:style style:name="P12" style:family="paragraph" style:parent-style-name="純文字">
      <style:paragraph-properties fo:margin-left="1.309cm" fo:margin-right="0.03cm" style:line-height-at-least="0.564cm" fo:text-align="justify" style:justify-single-word="false" fo:text-indent="-0.349cm" style:auto-text-indent="false" style:snap-to-layout-grid="false"/>
    </style:style>
    <style:style style:name="P13" style:family="paragraph" style:parent-style-name="純文字">
      <style:paragraph-properties fo:margin-left="1.309cm" fo:margin-right="0.03cm" style:line-height-at-least="0.6cm" fo:text-indent="-0.349cm" style:auto-text-indent="false" style:snap-to-layout-grid="false"/>
    </style:style>
    <style:style style:name="P14" style:family="paragraph" style:parent-style-name="純文字">
      <style:paragraph-properties fo:margin-left="0cm" fo:margin-right="0.03cm" fo:line-height="0.423cm" fo:text-align="justify" style:justify-single-word="false" fo:text-indent="0.903cm" style:auto-text-indent="false" style:snap-to-layout-grid="false"/>
    </style:style>
    <style:style style:name="P15" style:family="paragraph" style:parent-style-name="純文字">
      <style:paragraph-properties fo:margin-left="0cm" fo:margin-right="0.03cm" fo:line-height="0.423cm" fo:text-align="justify" style:justify-single-word="false" fo:text-indent="0.903cm" style:auto-text-indent="false" style:snap-to-layout-grid="false"/>
      <style:text-properties style:font-name="標楷體" fo:letter-spacing="0.014cm" style:font-name-asian="標楷體" style:font-name-complex="標楷體"/>
    </style:style>
    <style:style style:name="P16" style:family="paragraph" style:parent-style-name="純文字">
      <style:paragraph-properties fo:margin-left="1.353cm" fo:margin-right="0.03cm" fo:line-height="0.423cm" fo:text-align="justify" style:justify-single-word="false" fo:text-indent="-0.452cm" style:auto-text-indent="false" style:snap-to-layout-grid="false"/>
    </style:style>
    <style:style style:name="P17" style:family="paragraph" style:parent-style-name="純文字">
      <style:paragraph-properties fo:margin-left="1.353cm" fo:margin-right="0.03cm" fo:line-height="0.423cm" fo:text-align="justify" style:justify-single-word="false" fo:text-indent="-0.452cm" style:auto-text-indent="false" style:snap-to-layout-grid="false"/>
      <style:text-properties style:font-name="標楷體" fo:letter-spacing="0.014cm" style:font-name-asian="標楷體" style:font-name-complex="標楷體"/>
    </style:style>
    <style:style style:name="P18" style:family="paragraph" style:parent-style-name="純文字">
      <style:paragraph-properties fo:margin-left="1.36cm" fo:margin-right="0.03cm" fo:line-height="0.423cm" fo:text-align="justify" style:justify-single-word="false" fo:text-indent="-0.459cm" style:auto-text-indent="false" style:snap-to-layout-grid="false"/>
      <style:text-properties style:font-name="標楷體" style:font-name-asian="標楷體" style:font-name-complex="標楷體"/>
    </style:style>
    <style:style style:name="P19" style:family="paragraph" style:parent-style-name="純文字">
      <style:paragraph-properties fo:margin-left="0.96cm" fo:margin-right="0.03cm" style:line-height-at-least="0.564cm" fo:text-align="justify" style:justify-single-word="false" fo:text-indent="0cm" style:auto-text-indent="false" style:snap-to-layout-grid="false"/>
      <style:text-properties style:font-name="標楷體" fo:letter-spacing="0.014cm" style:font-name-asian="標楷體" style:font-name-complex="標楷體"/>
    </style:style>
    <style:style style:name="P20" style:family="paragraph" style:parent-style-name="純文字">
      <style:paragraph-properties fo:margin-left="1.325cm" fo:margin-right="0.03cm" fo:line-height="0.494cm" fo:text-align="justify" style:justify-single-word="false" fo:text-indent="-0.423cm" style:auto-text-indent="false" style:snap-to-layout-grid="false"/>
      <style:text-properties style:font-name="標楷體" fo:letter-spacing="normal" style:font-name-asian="標楷體" style:font-name-complex="標楷體" style:font-size-complex="12pt"/>
    </style:style>
    <style:style style:name="P21" style:family="paragraph" style:parent-style-name="純文字">
      <style:paragraph-properties fo:margin-left="1.588cm" fo:margin-right="0.03cm" fo:line-height="0.388cm" fo:text-align="justify" style:justify-single-word="false" fo:text-indent="-0.628cm" style:auto-text-indent="false" style:snap-to-layout-grid="false"/>
      <style:text-properties style:font-name="標楷體" fo:letter-spacing="0.014cm" style:font-name-asian="標楷體" style:font-name-complex="標楷體"/>
    </style:style>
    <style:style style:name="P22" style:family="paragraph" style:parent-style-name="純文字">
      <style:paragraph-properties fo:margin-left="2.071cm" fo:margin-right="0.03cm" fo:line-height="0.423cm" fo:text-align="justify" style:justify-single-word="false" fo:text-indent="-0.561cm" style:auto-text-indent="false" style:snap-to-layout-grid="false"/>
      <style:text-properties style:font-name="標楷體" fo:letter-spacing="0.014cm" style:font-name-asian="標楷體" style:font-name-complex="標楷體"/>
    </style:style>
    <style:style style:name="P23" style:family="paragraph" style:parent-style-name="純文字">
      <style:paragraph-properties fo:margin-left="1.207cm" fo:margin-right="0.03cm" fo:line-height="0.67cm" fo:text-indent="-0.631cm" style:auto-text-indent="false" style:snap-to-layout-grid="false"/>
    </style:style>
    <style:style style:name="P24" style:family="paragraph" style:parent-style-name="純文字">
      <style:paragraph-properties fo:margin-left="1.207cm" fo:margin-right="0.03cm" fo:line-height="0.67cm" fo:text-indent="-0.631cm" style:auto-text-indent="false" style:snap-to-layout-grid="false"/>
      <style:text-properties style:font-name="標楷體" fo:letter-spacing="0.014cm" style:font-name-asian="標楷體" style:font-name-complex="標楷體"/>
    </style:style>
    <style:style style:name="P25" style:family="paragraph" style:parent-style-name="純文字">
      <style:paragraph-properties fo:margin-left="1.113cm" fo:margin-right="0.03cm" fo:line-height="0.459cm" fo:text-indent="-0.732cm" style:auto-text-indent="false" style:snap-to-layout-grid="false"/>
    </style:style>
    <style:style style:name="P26" style:family="paragraph" style:parent-style-name="純文字">
      <style:paragraph-properties fo:margin-left="1.113cm" fo:margin-right="0.03cm" fo:line-height="0.459cm" fo:text-indent="-0.732cm" style:auto-text-indent="false" style:snap-to-layout-grid="false"/>
      <style:text-properties style:font-name="標楷體" fo:letter-spacing="0.014cm" style:font-name-asian="標楷體" style:font-name-complex="標楷體"/>
    </style:style>
    <style:style style:name="P27" style:family="paragraph" style:parent-style-name="純文字">
      <style:paragraph-properties fo:margin-left="1.124cm" fo:margin-right="0.03cm" fo:line-height="0.459cm" fo:text-indent="-0.743cm" style:auto-text-indent="false" style:snap-to-layout-grid="false"/>
    </style:style>
    <style:style style:name="P28" style:family="paragraph" style:parent-style-name="純文字">
      <style:paragraph-properties fo:margin-left="1.702cm" fo:margin-right="0.03cm" fo:line-height="0.423cm" fo:text-indent="-0.741cm" style:auto-text-indent="false" style:snap-to-layout-grid="false"/>
    </style:style>
    <style:style style:name="P29" style:family="paragraph" style:parent-style-name="純文字">
      <style:paragraph-properties fo:margin-left="1.702cm" fo:margin-right="0.03cm" fo:line-height="0.423cm" fo:text-indent="-0.741cm" style:auto-text-indent="false" style:snap-to-layout-grid="false"/>
      <style:text-properties style:font-name="標楷體" fo:letter-spacing="0.014cm" style:font-name-asian="標楷體" style:font-name-complex="標楷體"/>
    </style:style>
    <style:style style:name="P30" style:family="paragraph" style:parent-style-name="純文字">
      <style:paragraph-properties fo:margin-left="1.598cm" fo:margin-right="0.03cm" fo:line-height="0.423cm" fo:text-indent="-0.637cm" style:auto-text-indent="false" style:snap-to-layout-grid="false"/>
    </style:style>
    <style:style style:name="P31" style:family="paragraph" style:parent-style-name="純文字">
      <style:paragraph-properties fo:margin-left="1.342cm" fo:margin-right="0.03cm" fo:line-height="0.353cm" fo:text-align="justify" style:justify-single-word="false" fo:text-indent="-0.381cm" style:auto-text-indent="false" style:snap-to-layout-grid="false"/>
    </style:style>
    <style:style style:name="P32" style:family="paragraph" style:parent-style-name="純文字">
      <style:paragraph-properties fo:margin-left="1.342cm" fo:margin-right="0.03cm" fo:line-height="0.353cm" fo:text-align="justify" style:justify-single-word="false" fo:text-indent="-0.381cm" style:auto-text-indent="false" style:snap-to-layout-grid="false"/>
      <style:text-properties style:font-name="標楷體" fo:font-size="10pt" fo:letter-spacing="0.014cm" style:font-name-asian="標楷體" style:font-size-asian="10pt" style:font-name-complex="標楷體"/>
    </style:style>
    <style:style style:name="P33" style:family="paragraph" style:parent-style-name="純文字">
      <style:paragraph-properties fo:margin-left="1.385cm" fo:margin-right="0.03cm" fo:line-height="0.353cm" fo:text-align="justify" style:justify-single-word="false" fo:text-indent="0cm" style:auto-text-indent="false" style:snap-to-layout-grid="false"/>
      <style:text-properties style:font-name="標楷體" fo:font-size="10pt" fo:letter-spacing="0.014cm" style:font-name-asian="標楷體" style:font-size-asian="10pt" style:font-name-complex="標楷體"/>
    </style:style>
    <style:style style:name="P34" style:family="paragraph" style:parent-style-name="純文字">
      <style:paragraph-properties fo:margin-left="1.349cm" fo:margin-right="0.03cm" fo:line-height="0.353cm" fo:text-align="justify" style:justify-single-word="false" fo:text-indent="-0.388cm" style:auto-text-indent="false" style:snap-to-layout-grid="false"/>
    </style:style>
    <style:style style:name="P35" style:family="paragraph" style:parent-style-name="純文字">
      <style:paragraph-properties fo:margin-left="1.048cm" fo:margin-right="0.212cm" fo:line-height="0.388cm" fo:text-align="justify" style:justify-single-word="false" fo:text-indent="-0.4cm" style:auto-text-indent="false"/>
    </style:style>
    <style:style style:name="P36" style:family="paragraph" style:parent-style-name="純文字">
      <style:paragraph-properties fo:margin-left="1.048cm" fo:margin-right="0.212cm" fo:line-height="0.388cm" fo:text-align="justify" style:justify-single-word="false" fo:text-indent="-0.4cm" style:auto-text-indent="false"/>
      <style:text-properties style:font-name="標楷體" fo:font-size="10pt" style:font-name-asian="標楷體" style:font-size-asian="10pt" style:font-name-complex="標楷體"/>
    </style:style>
    <style:style style:name="P37" style:family="paragraph" style:parent-style-name="純文字">
      <style:paragraph-properties fo:margin-left="1.118cm" fo:margin-right="0.212cm" fo:line-height="0.388cm" fo:text-align="justify" style:justify-single-word="false" fo:text-indent="-0.466cm" style:auto-text-indent="false"/>
    </style:style>
    <style:style style:name="P38" style:family="paragraph" style:parent-style-name="純文字">
      <style:paragraph-properties fo:margin-left="1.118cm" fo:margin-right="0.212cm" fo:line-height="0.388cm" fo:text-align="justify" style:justify-single-word="false" fo:text-indent="-0.466cm" style:auto-text-indent="false"/>
      <style:text-properties style:font-name="標楷體" fo:font-size="10pt" style:font-name-asian="標楷體" style:font-size-asian="10pt" style:font-name-complex="標楷體"/>
    </style:style>
    <style:style style:name="P39" style:family="paragraph" style:parent-style-name="純文字">
      <style:paragraph-properties fo:margin-left="1.718cm" fo:margin-right="0.212cm" fo:line-height="0.388cm" fo:text-align="justify" style:justify-single-word="false" fo:text-indent="-0.66cm" style:auto-text-indent="false"/>
      <style:text-properties style:font-name="標楷體" fo:font-size="10pt" style:font-name-asian="標楷體" style:font-size-asian="10pt" style:font-name-complex="標楷體"/>
    </style:style>
    <style:style style:name="P40" style:family="paragraph" style:parent-style-name="純文字">
      <style:paragraph-properties fo:margin-left="1.196cm" fo:margin-right="0.212cm" fo:line-height="0.388cm" fo:text-align="justify" style:justify-single-word="false" fo:text-indent="-0.543cm" style:auto-text-indent="false"/>
      <style:text-properties style:font-name="標楷體" fo:font-size="10pt" style:font-name-asian="標楷體" style:font-size-asian="10pt" style:font-name-complex="標楷體"/>
    </style:style>
    <style:style style:name="P41" style:family="paragraph" style:parent-style-name="純文字">
      <style:paragraph-properties fo:margin-left="1.02cm" fo:margin-right="0.03cm" fo:line-height="0.388cm" fo:text-align="justify" style:justify-single-word="false" fo:text-indent="-0.381cm" style:auto-text-indent="false" style:snap-to-layout-grid="false"/>
      <style:text-properties style:font-name="標楷體" fo:font-size="10pt" fo:letter-spacing="0.014cm" style:font-name-asian="標楷體" style:font-size-asian="10pt" style:font-name-complex="標楷體"/>
    </style:style>
    <style:style style:name="P42" style:family="paragraph" style:parent-style-name="純文字">
      <style:paragraph-properties fo:margin-left="1.125cm" fo:margin-right="0.03cm" fo:line-height="0.388cm" fo:text-align="justify" style:justify-single-word="false" fo:text-indent="-0.487cm" style:auto-text-indent="false" style:snap-to-layout-grid="false"/>
    </style:style>
    <style:style style:name="P43" style:family="paragraph" style:parent-style-name="HTML_20_Preformatted">
      <style:paragraph-properties fo:margin-left="1.439cm" fo:margin-right="0cm" fo:line-height="0.423cm" fo:text-indent="-0.487cm" style:auto-text-indent="false"/>
    </style:style>
    <style:style style:name="P44" style:family="paragraph" style:parent-style-name="HTML_20_Preformatted">
      <style:paragraph-properties fo:margin-left="1.406cm" fo:margin-right="0cm" fo:line-height="0.423cm" fo:text-indent="-0.4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HTML_20_Preformatted">
      <style:paragraph-properties fo:margin-left="1.406cm" fo:margin-right="0cm" fo:line-height="0.423cm" fo:text-align="justify" style:justify-single-word="false" fo:text-indent="-0.4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HTML_20_Preformatted">
      <style:paragraph-properties fo:margin-left="1.503cm" fo:margin-right="0cm" fo:line-height="0.635cm" fo:text-indent="-0.656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HTML_20_Preformatted">
      <style:paragraph-properties fo:margin-left="1.503cm" fo:margin-right="0cm" fo:line-height="0.635cm" fo:text-indent="-0.656cm" style:auto-text-indent="false" style:snap-to-layout-grid="false"/>
    </style:style>
    <style:style style:name="P48" style:family="paragraph" style:parent-style-name="HTML_20_Preformatted">
      <style:paragraph-properties fo:margin-left="1.27cm" fo:margin-right="0cm" fo:line-height="0.635cm" fo:text-indent="-0.423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HTML_20_Preformatted">
      <style:paragraph-properties fo:margin-left="1.998cm" fo:margin-right="0cm" fo:line-height="0.635cm" fo:text-indent="-1.20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HTML_20_Preformatted">
      <style:paragraph-properties fo:margin-left="1.748cm" fo:margin-right="0cm" fo:line-height="0.635cm" fo:text-indent="-1.058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1" style:family="paragraph" style:parent-style-name="HTML_20_Preformatted">
      <style:paragraph-properties fo:margin-left="1.379cm" fo:margin-right="0cm" fo:line-height="0.635cm" fo:text-indent="-0.744cm" style:auto-text-indent="false" style:snap-to-layout-grid="false"/>
    </style:style>
    <style:style style:name="P52" style:family="paragraph" style:parent-style-name="無間距">
      <style:paragraph-properties fo:margin-top="0cm" fo:margin-bottom="0.318cm" loext:contextual-spacing="false"/>
    </style:style>
    <style:style style:name="P53" style:family="paragraph" style:parent-style-name="無間距">
      <style:paragraph-properties fo:margin-top="0cm" fo:margin-bottom="0.318cm" loext:contextual-spacing="false"/>
      <style:text-properties style:font-name="標楷體" fo:font-size="15pt" fo:letter-spacing="0.011cm" fo:font-weight="normal" style:font-name-asian="標楷體" style:font-size-asian="15pt" style:font-weight-asian="normal" style:font-name-complex="標楷體"/>
    </style:style>
    <style:style style:name="P54" style:family="paragraph" style:parent-style-name="無間距">
      <style:paragraph-properties fo:margin-top="0cm" fo:margin-bottom="0.318cm" loext:contextual-spacing="false"/>
      <style:text-properties style:font-name="標楷體" fo:font-size="18pt" style:font-name-asian="標楷體" style:font-size-asian="18pt" style:font-name-complex="標楷體"/>
    </style:style>
    <style:style style:name="P55" style:family="paragraph" style:parent-style-name="無間距">
      <style:paragraph-properties fo:margin-top="0cm" fo:margin-bottom="0.318cm" loext:contextual-spacing="false" fo:break-before="page"/>
    </style:style>
    <style:style style:name="P56" style:family="paragraph" style:parent-style-name="無間距" style:master-page-name="轉換_20_1">
      <style:paragraph-properties fo:margin-top="0cm" fo:margin-bottom="0.318cm" loext:contextual-spacing="false" style:page-number="auto"/>
    </style:style>
    <style:style style:name="P57" style:family="paragraph" style:parent-style-name="Standard">
      <style:paragraph-properties fo:line-height="0.459cm" style:snap-to-layout-grid="false"/>
    </style:style>
    <style:style style:name="P58" style:family="paragraph" style:parent-style-name="Standard">
      <style:paragraph-properties fo:line-height="0.459cm" fo:text-align="justify" fo:text-align-last="justify" style:justify-single-word="false" style:snap-to-layout-grid="false"/>
    </style:style>
    <style:style style:name="P59" style:family="paragraph" style:parent-style-name="Standard">
      <style:paragraph-properties fo:line-height="0.459cm" style:snap-to-layout-grid="false">
        <style:tab-stops>
          <style:tab-stop style:position="12.642cm"/>
        </style:tab-stops>
      </style:paragraph-properties>
    </style:style>
    <style:style style:name="P60" style:family="paragraph" style:parent-style-name="Standard">
      <style:paragraph-properties fo:line-height="0.459cm" style:snap-to-layout-grid="false"/>
      <style:text-properties style:font-name="標楷體" fo:letter-spacing="0.014cm" fo:font-weight="bold" style:font-name-asian="標楷體" style:font-weight-asian="bold" style:font-name-complex="標楷體"/>
    </style:style>
    <style:style style:name="P61" style:family="paragraph" style:parent-style-name="Standard">
      <style:paragraph-properties style:text-autospace="none"/>
      <style:text-properties style:font-name="標楷體" fo:letter-spacing="0.014cm" style:font-name-asian="標楷體" style:font-name-complex="標楷體"/>
    </style:style>
    <style:style style:name="P62" style:family="paragraph" style:parent-style-name="Standard">
      <style:text-properties style:font-name="標楷體" style:font-name-asian="標楷體" style:font-name-complex="標楷體"/>
    </style:style>
    <style:style style:name="P63" style:family="paragraph" style:parent-style-name="Standard">
      <style:text-properties style:font-name="標楷體" style:font-name-asian="標楷體" style:font-name-complex="標楷體"/>
    </style:style>
    <style:style style:name="P64" style:family="paragraph" style:parent-style-name="Standard">
      <style:paragraph-properties>
        <style:tab-stops>
          <style:tab-stop style:position="12.642cm"/>
        </style:tab-stops>
      </style:paragraph-properties>
      <style:text-properties style:font-name="標楷體" style:font-name-asian="標楷體" style:font-name-complex="標楷體"/>
    </style:style>
    <style:style style:name="P65" style:family="paragraph" style:parent-style-name="Standard">
      <style:paragraph-properties style:snap-to-layout-grid="false"/>
      <style:text-properties style:font-name="標楷體" style:font-name-asian="標楷體" style:font-name-complex="標楷體"/>
    </style:style>
    <style:style style:name="P66" style:family="paragraph" style:parent-style-name="Standard">
      <style:paragraph-properties style:line-height-at-least="0.423cm"/>
      <style:text-properties style:font-name="標楷體" style:font-name-asian="標楷體" style:font-name-complex="標楷體"/>
    </style:style>
    <style:style style:name="P67"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68"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69"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text-properties style:font-name="標楷體" fo:font-size="15pt" fo:letter-spacing="0.011cm" fo:font-weight="bold" style:font-name-asian="標楷體" style:font-size-asian="15pt" style:font-weight-asian="bold" style:font-name-complex="標楷體"/>
    </style:style>
    <style:style style:name="P70"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style>
    <style:style style:name="P71" style:family="paragraph" style:parent-style-name="Standard">
      <style:paragraph-properties fo:line-height="200%"/>
      <style:text-properties style:font-name="標楷體" fo:font-size="18pt" style:font-name-asian="標楷體" style:font-size-asian="18pt" style:font-name-complex="標楷體"/>
    </style:style>
    <style:style style:name="P72" style:family="paragraph" style:parent-style-name="Standard">
      <style:paragraph-properties fo:line-height="200%" fo:text-align="justify" fo:text-align-last="justify" style:justify-single-word="false"/>
      <style:text-properties style:font-name="標楷體" fo:font-size="18pt" style:font-name-asian="標楷體" style:font-size-asian="18pt" style:font-name-complex="標楷體"/>
    </style:style>
    <style:style style:name="P73" style:family="paragraph" style:parent-style-name="Standard">
      <style:paragraph-properties style:line-height-at-least="0.423cm" fo:text-align="center" style:justify-single-word="false"/>
      <style:text-properties style:font-name="標楷體" fo:font-size="18pt" style:font-name-asian="標楷體" style:font-size-asian="18pt" style:font-name-complex="標楷體"/>
    </style:style>
    <style:style style:name="P74" style:family="paragraph" style:parent-style-name="Standard">
      <style:paragraph-properties style:line-height-at-least="0.423cm" fo:text-align="center" style:justify-single-word="false"/>
      <style:text-properties style:font-name="標楷體" fo:font-size="18pt" fo:language="zh" fo:country="TW" style:font-name-asian="標楷體" style:font-size-asian="18pt" style:language-asian="zh" style:country-asian="TW" style:font-name-complex="標楷體"/>
    </style:style>
    <style:style style:name="P75" style:family="paragraph" style:parent-style-name="Standard">
      <style:paragraph-properties fo:line-height="0.847cm"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size-complex="16pt"/>
    </style:style>
    <style:style style:name="P76" style:family="paragraph" style:parent-style-name="Standard">
      <style:text-properties style:font-name="標楷體" fo:font-size="10pt" style:font-name-asian="標楷體" style:font-size-asian="10pt" style:font-name-complex="標楷體" style:font-size-complex="10pt"/>
    </style:style>
    <style:style style:name="P77" style:family="paragraph" style:parent-style-name="Standard">
      <style:paragraph-properties fo:line-height="0.423cm"/>
      <style:text-properties style:font-name="標楷體" fo:font-size="10pt" style:font-name-asian="標楷體" style:font-size-asian="10pt" style:font-name-complex="標楷體"/>
    </style:style>
    <style:style style:name="P78" style:family="paragraph" style:parent-style-name="Standard" style:list-style-name="WW8Num18">
      <style:paragraph-properties fo:line-height="0.388cm" fo:text-align="justify" style:justify-single-word="false" style:snap-to-layout-grid="false">
        <style:tab-stops/>
      </style:paragraph-properties>
      <style:text-properties style:font-name="標楷體" fo:font-size="10pt" style:font-name-asian="標楷體" style:font-size-asian="10pt" style:font-name-complex="標楷體"/>
    </style:style>
    <style:style style:name="P79" style:family="paragraph" style:parent-style-name="Standard">
      <style:paragraph-properties fo:line-height="0.423cm"/>
      <style:text-properties style:font-name="標楷體" fo:font-size="10pt" style:font-name-asian="標楷體" style:font-size-asian="10pt"/>
    </style:style>
    <style:style style:name="P80" style:family="paragraph" style:parent-style-name="Standard">
      <style:paragraph-properties style:line-height-at-least="0.423cm" fo:orphans="2" fo:widows="2" style:snap-to-layout-grid="false"/>
      <style:text-properties style:font-name="標楷體" fo:font-size="10pt" style:letter-kerning="true" style:font-name-asian="標楷體" style:font-size-asian="10pt" style:font-name-complex="標楷體"/>
    </style:style>
    <style:style style:name="P81" style:family="paragraph" style:parent-style-name="Standard">
      <style:text-properties style:font-name="標楷體" fo:letter-spacing="-0.035cm" style:font-name-asian="標楷體" style:font-name-complex="標楷體"/>
    </style:style>
    <style:style style:name="P8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3" style:family="paragraph" style:parent-style-name="Standard">
      <style:text-properties style:font-name="標楷體" fo:font-size="16pt" style:font-name-asian="標楷體" style:font-size-asian="16pt"/>
    </style:style>
    <style:style style:name="P84"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style>
    <style:style style:name="P85" style:family="paragraph" style:parent-style-name="Standard">
      <style:paragraph-properties style:line-height-at-least="0.423cm" style:snap-to-layout-grid="false"/>
      <style:text-properties style:font-name="標楷體" fo:font-size="14pt" style:font-name-asian="標楷體" style:font-size-asian="14pt" style:font-name-complex="標楷體"/>
    </style:style>
    <style:style style:name="P86" style:family="paragraph" style:parent-style-name="Standard">
      <style:paragraph-properties style:line-height-at-least="0.423cm" fo:orphans="2" fo:widows="2" style:snap-to-layout-grid="false"/>
      <style:text-properties style:font-name="標楷體" fo:font-size="14pt" style:font-name-asian="標楷體" style:font-size-asian="14pt" style:font-name-complex="標楷體"/>
    </style:style>
    <style:style style:name="P87"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style>
    <style:style style:name="P88"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style>
    <style:style style:name="P89" style:family="paragraph" style:parent-style-name="Standard">
      <style:paragraph-properties fo:line-height="0.67cm"/>
      <style:text-properties style:font-name="標楷體" fo:font-size="14pt" style:font-name-asian="標楷體" style:font-size-asian="14pt" style:font-name-complex="標楷體"/>
    </style:style>
    <style:style style:name="P9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91" style:family="paragraph" style:parent-style-name="Standard">
      <style:paragraph-properties style:line-height-at-least="0.423cm" fo:orphans="2" fo:widows="2" style:snap-to-layout-grid="false"/>
      <style:text-properties style:font-name="標楷體" fo:font-size="14pt" style:letter-kerning="true" style:font-name-asian="標楷體" style:font-size-asian="14pt" style:font-name-complex="標楷體"/>
    </style:style>
    <style:style style:name="P92" style:family="paragraph" style:parent-style-name="Standard">
      <style:paragraph-properties style:line-height-at-least="0.423cm"/>
      <style:text-properties style:font-name="標楷體" fo:font-size="11pt" style:font-name-asian="標楷體" style:font-size-asian="11pt" style:font-name-complex="標楷體"/>
    </style:style>
    <style:style style:name="P93"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94" style:family="paragraph" style:parent-style-name="Standard">
      <style:paragraph-properties fo:line-height="0.459cm" fo:text-align="justify" style:justify-single-word="false" style:snap-to-layout-grid="false"/>
      <style:text-properties style:font-name="標楷體" fo:font-size="13pt" style:font-name-asian="標楷體" style:font-size-asian="13pt" style:font-name-complex="標楷體"/>
    </style:style>
    <style:style style:name="P95" style:family="paragraph" style:parent-style-name="Standard">
      <style:paragraph-properties fo:line-height="0.459cm" fo:text-align="justify" fo:text-align-last="justify" style:justify-single-word="false" style:snap-to-layout-grid="false"/>
      <style:text-properties fo:color="#000000" style:font-name="標楷體" fo:letter-spacing="-0.007cm" style:font-name-asian="標楷體" style:font-name-complex="標楷體"/>
    </style:style>
    <style:style style:name="P96" style:family="paragraph" style:parent-style-name="Standard">
      <style:paragraph-properties fo:line-height="0.459cm" fo:text-align="justify" fo:text-align-last="justify" style:justify-single-word="false" style:snap-to-layout-grid="false"/>
      <style:text-properties fo:color="#000000" fo:letter-spacing="-0.007cm" style:font-name-asian="標楷體"/>
    </style:style>
    <style:style style:name="P97" style:family="paragraph" style:parent-style-name="Standard">
      <style:paragraph-properties fo:line-height="0.459cm" style:snap-to-layout-grid="false"/>
      <style:text-properties fo:color="#000000" fo:letter-spacing="-0.007cm" style:font-name-asian="標楷體"/>
    </style:style>
    <style:style style:name="P98" style:family="paragraph" style:parent-style-name="Standard">
      <style:text-properties fo:color="#000000" fo:font-size="8pt" style:font-size-asian="8pt"/>
    </style:style>
    <style:style style:name="P99" style:family="paragraph" style:parent-style-name="Standard">
      <style:paragraph-properties fo:text-align="justify" fo:text-align-last="justify" style:justify-single-word="false"/>
      <style:text-properties fo:font-weight="bold" style:font-weight-asian="bold" style:font-weight-complex="bold"/>
    </style:style>
    <style:style style:name="P100" style:family="paragraph" style:parent-style-name="Standard">
      <style:paragraph-properties fo:text-align="justify" style:justify-single-word="false"/>
      <style:text-properties fo:font-weight="bold" style:font-weight-asian="bold" style:font-weight-complex="bold"/>
    </style:style>
    <style:style style:name="P101" style:family="paragraph" style:parent-style-name="Standard">
      <style:paragraph-properties fo:text-align="justify" style:justify-single-word="false" style:snap-to-layout-grid="false"/>
      <style:text-properties fo:font-weight="bold" style:font-weight-asian="bold" style:font-weight-complex="bold"/>
    </style:style>
    <style:style style:name="P102" style:family="paragraph" style:parent-style-name="Standard">
      <style:paragraph-properties fo:text-align="justify" style:justify-single-word="false" style:snap-to-layout-grid="false"/>
      <style:text-properties fo:font-weight="bold" style:font-weight-asian="bold" style:font-weight-complex="bold"/>
    </style:style>
    <style:style style:name="P103" style:family="paragraph" style:parent-style-name="Standard">
      <style:paragraph-properties fo:text-align="justify" style:justify-single-word="false"/>
    </style:style>
    <style:style style:name="P104" style:family="paragraph" style:parent-style-name="Standard">
      <style:paragraph-properties fo:text-align="justify" style:justify-single-word="false" style:snap-to-layout-grid="false"/>
    </style:style>
    <style:style style:name="P105" style:family="paragraph" style:parent-style-name="Standard">
      <style:paragraph-properties fo:line-height="0.423cm" fo:text-align="justify" style:justify-single-word="false"/>
    </style:style>
    <style:style style:name="P106" style:family="paragraph" style:parent-style-name="Standard">
      <style:paragraph-properties fo:line-height="0.423cm" fo:text-align="justify" style:justify-single-word="false" style:snap-to-layout-grid="false"/>
    </style:style>
    <style:style style:name="P107" style:family="paragraph" style:parent-style-name="Standard">
      <style:paragraph-properties style:line-height-at-least="0.564cm" fo:text-align="center" style:justify-single-word="false" style:snap-to-layout-grid="false">
        <style:tab-stops>
          <style:tab-stop style:position="7.68cm" style:type="center"/>
          <style:tab-stop style:position="15.252cm" style:type="right"/>
        </style:tab-stops>
      </style:paragraph-properties>
    </style:style>
    <style:style style:name="P108" style:family="paragraph" style:parent-style-name="Standard">
      <style:paragraph-properties fo:line-height="0.459cm" fo:text-align="justify" fo:text-align-last="justify" style:justify-single-word="false" style:snap-to-layout-grid="false"/>
      <style:text-properties fo:color="#ff0000" fo:letter-spacing="-0.007cm" style:font-name-asian="標楷體"/>
    </style:style>
    <style:style style:name="P109" style:family="paragraph" style:parent-style-name="Standard">
      <style:paragraph-properties fo:text-align="center" style:justify-single-word="false"/>
      <style:text-properties fo:color="#ff0000" fo:font-size="24pt" style:font-size-asian="24pt"/>
    </style:style>
    <style:style style:name="P110" style:family="paragraph" style:parent-style-name="Standard">
      <style:text-properties fo:color="#ff0000" fo:font-size="18pt" style:font-name-asian="標楷體" style:font-size-asian="18pt"/>
    </style:style>
    <style:style style:name="P111" style:family="paragraph" style:parent-style-name="Standard">
      <style:text-properties fo:color="#ff0000" fo:font-size="18pt" style:font-name-asian="Times New Roman" style:font-size-asian="18pt"/>
    </style:style>
    <style:style style:name="P112" style:family="paragraph" style:parent-style-name="Standard">
      <style:text-properties fo:color="#ff0000" fo:font-size="18pt" style:font-size-asian="18pt"/>
    </style:style>
    <style:style style:name="P113" style:family="paragraph" style:parent-style-name="Standard">
      <style:text-properties fo:color="#ff0000" fo:font-size="18pt" style:font-size-asian="18pt" style:text-scale="200%"/>
    </style:style>
    <style:style style:name="P114" style:family="paragraph" style:parent-style-name="Standard">
      <style:paragraph-properties fo:text-align="justify" fo:text-align-last="justify" style:justify-single-word="false"/>
      <style:text-properties fo:color="#ff0000" fo:font-size="16pt" style:font-name-asian="Times New Roman" style:font-size-asian="16pt"/>
    </style:style>
    <style:style style:name="P115" style:family="paragraph" style:parent-style-name="Standard">
      <style:paragraph-properties fo:text-align="justify" fo:text-align-last="justify" style:justify-single-word="false"/>
      <style:text-properties fo:color="#ff0000" fo:font-size="16pt" style:font-name-asian="標楷體" style:font-size-asian="16pt"/>
    </style:style>
    <style:style style:name="P116" style:family="paragraph" style:parent-style-name="Standard">
      <style:paragraph-properties style:snap-to-layout-grid="false"/>
      <style:text-properties fo:color="#ff0000"/>
    </style:style>
    <style:style style:name="P117" style:family="paragraph" style:parent-style-name="Standard">
      <style:text-properties fo:color="#ff0000" style:font-name="標楷體" style:font-name-asian="標楷體" style:font-name-complex="標楷體"/>
    </style:style>
    <style:style style:name="P118" style:family="paragraph" style:parent-style-name="Standard">
      <style:paragraph-properties fo:text-align="center" style:justify-single-word="false"/>
      <style:text-properties fo:color="#ff0000" style:font-name="標楷體" style:font-name-asian="標楷體" style:font-name-complex="標楷體"/>
    </style:style>
    <style:style style:name="P119" style:family="paragraph" style:parent-style-name="Standard">
      <style:paragraph-properties fo:text-align="center" style:justify-single-word="false" fo:orphans="2" fo:widows="2"/>
      <style:text-properties fo:color="#ff0000" style:font-name="標楷體" style:font-name-asian="標楷體" style:font-name-complex="標楷體"/>
    </style:style>
    <style:style style:name="P120" style:family="paragraph" style:parent-style-name="Standard">
      <style:paragraph-properties style:snap-to-layout-grid="false"/>
      <style:text-properties fo:color="#ff0000" style:font-name="標楷體" style:font-name-asian="標楷體" style:font-name-complex="標楷體"/>
    </style:style>
    <style:style style:name="P121" style:family="paragraph" style:parent-style-name="Standard">
      <style:paragraph-properties fo:text-align="justify" style:justify-single-word="false"/>
      <style:text-properties fo:color="#ff0000" style:font-name="標楷體" style:font-name-asian="標楷體" style:font-name-complex="標楷體"/>
    </style:style>
    <style:style style:name="P122"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123" style:family="paragraph" style:parent-style-name="Standard" style:list-style-name="WW8Num14">
      <style:paragraph-properties fo:text-align="justify" style:justify-single-word="false"/>
      <style:text-properties fo:color="#ff0000" style:font-name="標楷體" style:font-name-asian="標楷體" style:font-name-complex="標楷體"/>
    </style:style>
    <style:style style:name="P124" style:family="paragraph" style:parent-style-name="Standard">
      <style:paragraph-properties fo:text-align="justify" fo:text-align-last="justify" style:justify-single-word="false"/>
      <style:text-properties fo:color="#ff0000" style:font-name="標楷體" style:font-name-asian="標楷體" style:font-name-complex="標楷體"/>
    </style:style>
    <style:style style:name="P125" style:family="paragraph" style:parent-style-name="Standard">
      <style:paragraph-properties fo:text-align="justify" fo:text-align-last="justify" style:justify-single-word="false" fo:orphans="2" fo:widows="2"/>
      <style:text-properties fo:color="#ff0000" style:font-name="標楷體" style:font-name-asian="標楷體" style:font-name-complex="標楷體"/>
    </style:style>
    <style:style style:name="P126" style:family="paragraph" style:parent-style-name="Standard">
      <style:paragraph-properties fo:text-align="justify" fo:text-align-last="justify" style:justify-single-word="false" fo:orphans="2" fo:widows="2" style:snap-to-layout-grid="false"/>
      <style:text-properties fo:color="#ff0000" style:font-name="標楷體" style:font-name-asian="標楷體" style:font-name-complex="標楷體"/>
    </style:style>
    <style:style style:name="P127" style:family="paragraph" style:parent-style-name="Standard">
      <style:paragraph-properties fo:text-align="center" style:justify-single-word="false"/>
    </style:style>
    <style:style style:name="P128" style:family="paragraph" style:parent-style-name="Standard">
      <style:paragraph-properties fo:text-align="center" style:justify-single-word="false" style:snap-to-layout-grid="false"/>
    </style:style>
    <style:style style:name="P129" style:family="paragraph" style:parent-style-name="Standard">
      <style:paragraph-properties fo:text-align="justify" fo:text-align-last="justify" style:justify-single-word="false"/>
    </style:style>
    <style:style style:name="P130" style:family="paragraph" style:parent-style-name="Standard">
      <style:paragraph-properties fo:line-height="0.67cm"/>
    </style:style>
    <style:style style:name="P131" style:family="paragraph" style:parent-style-name="Standard">
      <style:text-properties fo:color="#c00000" style:font-name="標楷體" style:font-name-asian="標楷體" style:font-name-complex="標楷體"/>
    </style:style>
    <style:style style:name="P132" style:family="paragraph" style:parent-style-name="Standard">
      <style:paragraph-properties fo:line-height="0.423cm"/>
      <style:text-properties fo:color="#c00000" style:font-name="標楷體" style:font-name-asian="標楷體" style:font-name-complex="標楷體"/>
    </style:style>
    <style:style style:name="P133" style:family="paragraph" style:parent-style-name="Standard">
      <style:text-properties fo:color="#ff00ff" style:font-name="標楷體" style:font-name-asian="標楷體" style:font-name-complex="標楷體"/>
    </style:style>
    <style:style style:name="P134" style:family="paragraph" style:parent-style-name="Standard">
      <style:text-properties fo:color="#ff00ff"/>
    </style:style>
    <style:style style:name="P135" style:family="paragraph" style:parent-style-name="Standard">
      <style:paragraph-properties style:snap-to-layout-grid="false"/>
    </style:style>
    <style:style style:name="P136" style:family="paragraph" style:parent-style-name="Standard">
      <style:paragraph-properties style:snap-to-layout-grid="false">
        <style:tab-stops>
          <style:tab-stop style:position="12.642cm"/>
        </style:tab-stops>
      </style:paragraph-properties>
    </style:style>
    <style:style style:name="P137" style:family="paragraph" style:parent-style-name="Standard">
      <style:paragraph-properties fo:text-align="justify" fo:text-align-last="justify" style:justify-single-word="false"/>
    </style:style>
    <style:style style:name="P138" style:family="paragraph" style:parent-style-name="Standard">
      <style:paragraph-properties fo:text-align="justify" fo:text-align-last="justify" style:justify-single-word="false" style:snap-to-layout-grid="false"/>
    </style:style>
    <style:style style:name="P139" style:family="paragraph" style:parent-style-name="Standard">
      <style:paragraph-properties fo:text-align="justify" style:justify-single-word="false" style:snap-to-layout-grid="false"/>
    </style:style>
    <style:style style:name="P140" style:family="paragraph" style:parent-style-name="Standard">
      <style:paragraph-properties fo:line-height="0.423cm" fo:text-align="justify" style:justify-single-word="false"/>
    </style:style>
    <style:style style:name="P141" style:family="paragraph" style:parent-style-name="Standard">
      <style:paragraph-properties>
        <style:tab-stops>
          <style:tab-stop style:position="12.642cm"/>
        </style:tab-stops>
      </style:paragraph-properties>
    </style:style>
    <style:style style:name="P142" style:family="paragraph" style:parent-style-name="Standard">
      <style:paragraph-properties fo:line-height="0.706cm" fo:text-align="center" style:justify-single-word="false" style:snap-to-layout-grid="false">
        <style:tab-stops>
          <style:tab-stop style:position="12.642cm"/>
        </style:tab-stops>
      </style:paragraph-properties>
    </style:style>
    <style:style style:name="P143" style:family="paragraph" style:parent-style-name="Standard">
      <style:paragraph-properties fo:line-height="0.423cm" fo:text-align="justify" fo:text-align-last="justify" style:justify-single-word="false"/>
      <style:text-properties fo:font-size="10pt" style:font-size-asian="10pt"/>
    </style:style>
    <style:style style:name="P144" style:family="paragraph" style:parent-style-name="Standard">
      <style:paragraph-properties fo:line-height="0.423cm" fo:text-align="justify" fo:text-align-last="justify" style:justify-single-word="false" style:snap-to-layout-grid="false"/>
      <style:text-properties fo:font-size="10pt" style:font-size-asian="10pt"/>
    </style:style>
    <style:style style:name="P145" style:family="paragraph" style:parent-style-name="Standard">
      <style:paragraph-properties fo:line-height="0.423cm" fo:text-align="justify" style:justify-single-word="false"/>
      <style:text-properties fo:font-size="10pt" style:font-size-asian="10pt"/>
    </style:style>
    <style:style style:name="P146" style:family="paragraph" style:parent-style-name="Standard">
      <style:paragraph-properties fo:line-height="0.423cm" fo:text-align="justify" style:justify-single-word="false" style:snap-to-layout-grid="false"/>
      <style:text-properties fo:font-size="10pt" style:font-size-asian="10pt"/>
    </style:style>
    <style:style style:name="P147" style:family="paragraph" style:parent-style-name="Standard">
      <style:paragraph-properties style:snap-to-layout-grid="false"/>
      <style:text-properties fo:font-size="10pt" style:font-size-asian="10pt"/>
    </style:style>
    <style:style style:name="P148" style:family="paragraph" style:parent-style-name="Standard">
      <style:paragraph-properties fo:text-align="justify" style:justify-single-word="false" style:snap-to-layout-grid="false"/>
      <style:text-properties fo:font-size="10pt" style:font-size-asian="10pt"/>
    </style:style>
    <style:style style:name="P149" style:family="paragraph" style:parent-style-name="Standard">
      <style:paragraph-properties fo:text-align="center" style:justify-single-word="false" style:snap-to-layout-grid="false"/>
      <style:text-properties fo:font-size="10pt" style:font-size-asian="10pt"/>
    </style:style>
    <style:style style:name="P150" style:family="paragraph" style:parent-style-name="Standard">
      <style:paragraph-properties fo:line-height="0.423cm" fo:text-align="justify" fo:text-align-last="justify" style:justify-single-word="false" style:snap-to-layout-grid="false"/>
      <style:text-properties fo:font-size="10pt" style:font-size-asian="10pt"/>
    </style:style>
    <style:style style:name="P151" style:family="paragraph" style:parent-style-name="Standard">
      <style:paragraph-properties fo:line-height="0.423cm" fo:text-align="justify" style:justify-single-word="false" style:snap-to-layout-grid="false"/>
      <style:text-properties fo:font-size="10pt" style:font-size-asian="10pt"/>
    </style:style>
    <style:style style:name="P152" style:family="paragraph" style:parent-style-name="Standard">
      <style:text-properties fo:font-size="10pt" style:font-name-asian="標楷體" style:font-size-asian="10pt"/>
    </style:style>
    <style:style style:name="P153" style:family="paragraph" style:parent-style-name="Standard">
      <style:paragraph-properties style:snap-to-layout-grid="false">
        <style:tab-stops>
          <style:tab-stop style:position="12.642cm"/>
        </style:tab-stops>
      </style:paragraph-properties>
      <style:text-properties fo:font-size="10pt" style:font-name-asian="標楷體" style:font-size-asian="10pt"/>
    </style:style>
    <style:style style:name="P154" style:family="paragraph" style:parent-style-name="Standard">
      <style:paragraph-properties fo:text-align="justify" fo:text-align-last="justify" style:justify-single-word="false"/>
      <style:text-properties fo:font-size="10pt" style:font-name-asian="Wingdings" style:font-size-asian="10pt" style:font-name-complex="Wingdings"/>
    </style:style>
    <style:style style:name="P155" style:family="paragraph" style:parent-style-name="Standard">
      <style:paragraph-properties fo:text-align="justify" fo:text-align-last="justify" style:justify-single-word="false" style:snap-to-layout-grid="false"/>
      <style:text-properties fo:font-size="10pt" style:font-name-asian="Wingdings" style:font-size-asian="10pt" style:font-name-complex="Wingdings"/>
    </style:style>
    <style:style style:name="P156" style:family="paragraph" style:parent-style-name="Standard">
      <style:paragraph-properties fo:text-align="justify" style:justify-single-word="false" style:snap-to-layout-grid="false"/>
      <style:text-properties fo:font-size="10pt" style:font-name-asian="Wingdings" style:font-size-asian="10pt" style:font-name-complex="Wingdings"/>
    </style:style>
    <style:style style:name="P157" style:family="paragraph" style:parent-style-name="Standard">
      <style:paragraph-properties fo:line-height="0.423cm" fo:text-align="justify" fo:text-align-last="justify" style:justify-single-word="false"/>
      <style:text-properties fo:font-size="10pt" style:font-name-asian="Wingdings" style:font-size-asian="10pt" style:font-name-complex="Wingdings"/>
    </style:style>
    <style:style style:name="P158" style:family="paragraph" style:parent-style-name="Standard">
      <style:paragraph-properties fo:line-height="0.423cm" fo:text-align="justify" style:justify-single-word="false"/>
      <style:text-properties fo:font-size="10pt" style:font-name-asian="Wingdings" style:font-size-asian="10pt" style:font-name-complex="Wingdings"/>
    </style:style>
    <style:style style:name="P159" style:family="paragraph" style:parent-style-name="Standard">
      <style:paragraph-properties fo:line-height="0.423cm" fo:text-align="justify" style:justify-single-word="false" style:snap-to-layout-grid="false"/>
      <style:text-properties fo:font-size="10pt" style:font-name-asian="Wingdings" style:font-size-asian="10pt" style:font-name-complex="Wingdings"/>
    </style:style>
    <style:style style:name="P160" style:family="paragraph" style:parent-style-name="Standard">
      <style:paragraph-properties fo:line-height="0.423cm" fo:text-align="justify" fo:text-align-last="justify" style:justify-single-word="false" style:snap-to-layout-grid="false"/>
      <style:text-properties fo:font-size="10pt" style:font-name-asian="Wingdings" style:font-size-asian="10pt" style:font-name-complex="Wingdings"/>
    </style:style>
    <style:style style:name="P161" style:family="paragraph" style:parent-style-name="Standard">
      <style:paragraph-properties fo:line-height="0.423cm" fo:text-align="justify" style:justify-single-word="false" style:snap-to-layout-grid="false"/>
      <style:text-properties fo:font-size="10pt" style:font-name-asian="Wingdings" style:font-size-asian="10pt" style:font-name-complex="Wingdings"/>
    </style:style>
    <style:style style:name="P162" style:family="paragraph" style:parent-style-name="Standard">
      <style:paragraph-properties>
        <style:tab-stops>
          <style:tab-stop style:position="12.642cm"/>
        </style:tab-stops>
      </style:paragraph-properties>
      <style:text-properties style:font-name-asian="標楷體"/>
    </style:style>
    <style:style style:name="P163" style:family="paragraph" style:parent-style-name="Standard">
      <style:paragraph-properties style:snap-to-layout-grid="false">
        <style:tab-stops>
          <style:tab-stop style:position="12.642cm"/>
        </style:tab-stops>
      </style:paragraph-properties>
      <style:text-properties style:font-name-asian="標楷體"/>
    </style:style>
    <style:style style:name="P164" style:family="paragraph" style:parent-style-name="Standard">
      <style:paragraph-properties fo:text-align="center" style:justify-single-word="false">
        <style:tab-stops>
          <style:tab-stop style:position="12.642cm"/>
        </style:tab-stops>
      </style:paragraph-properties>
      <style:text-properties style:font-name-asian="標楷體"/>
    </style:style>
    <style:style style:name="P165" style:family="paragraph" style:parent-style-name="Standard">
      <style:paragraph-properties fo:text-align="center" style:justify-single-word="false" style:snap-to-layout-grid="false">
        <style:tab-stops>
          <style:tab-stop style:position="12.642cm"/>
        </style:tab-stops>
      </style:paragraph-properties>
      <style:text-properties style:font-name-asian="標楷體"/>
    </style:style>
    <style:style style:name="P166" style:family="paragraph" style:parent-style-name="Standard">
      <style:paragraph-properties fo:line-height="0.459cm" style:snap-to-layout-grid="false">
        <style:tab-stops>
          <style:tab-stop style:position="12.642cm"/>
        </style:tab-stops>
      </style:paragraph-properties>
      <style:text-properties style:font-name-asian="標楷體"/>
    </style:style>
    <style:style style:name="P167" style:family="paragraph" style:parent-style-name="Standard">
      <style:paragraph-properties style:snap-to-layout-grid="false">
        <style:tab-stops>
          <style:tab-stop style:position="12.642cm"/>
        </style:tab-stops>
      </style:paragraph-properties>
      <style:text-properties style:font-name-asian="標楷體"/>
    </style:style>
    <style:style style:name="P168" style:family="paragraph" style:parent-style-name="Standard">
      <style:paragraph-properties fo:text-align="center" style:justify-single-word="false" style:snap-to-layout-grid="false">
        <style:tab-stops>
          <style:tab-stop style:position="12.642cm"/>
        </style:tab-stops>
      </style:paragraph-properties>
      <style:text-properties style:font-name-asian="標楷體"/>
    </style:style>
    <style:style style:name="P169" style:family="paragraph" style:parent-style-name="Standard">
      <style:paragraph-properties style:snap-to-layout-grid="false"/>
    </style:style>
    <style:style style:name="P170" style:family="paragraph" style:parent-style-name="Standard">
      <style:paragraph-properties fo:text-align="justify" fo:text-align-last="justify" style:justify-single-word="false"/>
      <style:text-properties fo:font-size="18pt" style:font-size-asian="18pt"/>
    </style:style>
    <style:style style:name="P171" style:family="paragraph" style:parent-style-name="Standard">
      <style:paragraph-properties fo:text-align="justify" style:justify-single-word="false"/>
      <style:text-properties fo:font-size="18pt" style:font-name-asian="標楷體" style:font-size-asian="18pt"/>
    </style:style>
    <style:style style:name="P172"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173" style:family="paragraph" style:parent-style-name="Standard">
      <style:paragraph-properties style:snap-to-layout-grid="false"/>
      <style:text-properties fo:color="#333399" style:font-name="標楷體" fo:font-size="16pt" style:font-name-asian="標楷體" style:font-size-asian="16pt" style:font-name-complex="標楷體" style:font-size-complex="16pt"/>
    </style:style>
    <style:style style:name="P174" style:family="paragraph" style:parent-style-name="Standard">
      <style:paragraph-properties style:line-height-at-least="0.494cm" fo:text-align="justify" fo:text-align-last="justify" style:justify-single-word="false" style:snap-to-layout-grid="false">
        <style:tab-stops>
          <style:tab-stop style:position="7.68cm" style:type="center"/>
          <style:tab-stop style:position="15.252cm" style:type="right"/>
        </style:tab-stops>
      </style:paragraph-properties>
      <style:text-properties fo:font-size="16pt" style:font-size-asian="16pt"/>
    </style:style>
    <style:style style:name="P175" style:family="paragraph" style:parent-style-name="Standard">
      <style:text-properties fo:font-size="16pt" style:font-name-asian="標楷體" style:font-size-asian="16pt"/>
    </style:style>
    <style:style style:name="P176" style:family="paragraph" style:parent-style-name="Standard">
      <style:paragraph-properties fo:text-align="justify" style:justify-single-word="false"/>
      <style:text-properties fo:font-size="16pt" style:font-name-asian="標楷體" style:font-size-asian="16pt"/>
    </style:style>
    <style:style style:name="P177" style:family="paragraph" style:parent-style-name="Standard">
      <style:paragraph-properties style:line-height-at-least="0.494cm" fo:text-align="center" style:justify-single-word="false" style:snap-to-layout-grid="false">
        <style:tab-stops>
          <style:tab-stop style:position="7.68cm" style:type="center"/>
          <style:tab-stop style:position="15.252cm" style:type="right"/>
        </style:tab-stops>
      </style:paragraph-properties>
      <style:text-properties fo:font-size="16pt" style:font-name-asian="標楷體" style:font-size-asian="16pt"/>
    </style:style>
    <style:style style:name="P178" style:family="paragraph" style:parent-style-name="Standard">
      <style:paragraph-properties fo:line-height="0.882cm" fo:text-align="center" style:justify-single-word="false"/>
    </style:style>
    <style:style style:name="P179" style:family="paragraph" style:parent-style-name="Standard">
      <style:paragraph-properties style:line-height-at-least="0.423cm"/>
    </style:style>
    <style:style style:name="P180" style:family="paragraph" style:parent-style-name="Standard">
      <style:paragraph-properties fo:line-height="0.423cm" fo:text-align="justify" fo:text-align-last="justify" style:justify-single-word="false" style:snap-to-layout-grid="false"/>
      <style:text-properties fo:font-size="14pt" style:font-size-asian="14pt"/>
    </style:style>
    <style:style style:name="P181" style:family="paragraph" style:parent-style-name="Standard">
      <style:text-properties fo:font-size="14pt" fo:font-weight="bold" style:font-name-asian="標楷體" style:font-size-asian="14pt" style:font-weight-asian="bold" style:font-weight-complex="bold"/>
    </style:style>
    <style:style style:name="P182" style:family="paragraph" style:parent-style-name="Standard">
      <style:text-properties fo:font-size="14pt" style:font-name-asian="標楷體" style:font-size-asian="14pt"/>
    </style:style>
    <style:style style:name="P183" style:family="paragraph" style:parent-style-name="Standard">
      <style:paragraph-properties fo:line-height="200%" fo:text-align="center" style:justify-single-word="false"/>
    </style:style>
    <style:style style:name="P184" style:family="paragraph" style:parent-style-name="Standard" style:list-style-name="WW8Num33"/>
    <style:style style:name="P185" style:family="paragraph" style:parent-style-name="Standard">
      <style:paragraph-properties fo:line-height="0.388cm"/>
    </style:style>
    <style:style style:name="P186" style:family="paragraph" style:parent-style-name="Standard" style:list-style-name="WW8Num18">
      <style:paragraph-properties fo:line-height="0.388cm" fo:text-align="justify" style:justify-single-word="false" style:snap-to-layout-grid="false">
        <style:tab-stops/>
      </style:paragraph-properties>
    </style:style>
    <style:style style:name="P187" style:family="paragraph" style:parent-style-name="Standard">
      <style:paragraph-properties fo:line-height="0.318cm"/>
    </style:style>
    <style:style style:name="P188" style:family="paragraph" style:parent-style-name="Standard">
      <style:paragraph-properties fo:line-height="0.318cm" fo:text-align="justify" style:justify-single-word="false" style:snap-to-layout-grid="false"/>
    </style:style>
    <style:style style:name="P189" style:family="paragraph" style:parent-style-name="Standard">
      <style:paragraph-properties fo:text-align="justify" style:justify-single-word="false" style:snap-to-layout-grid="false"/>
      <style:text-properties style:font-name-asian="Wingdings" style:font-name-complex="Wingdings"/>
    </style:style>
    <style:style style:name="P190" style:family="paragraph" style:parent-style-name="Standard">
      <style:paragraph-properties fo:line-height="0.423cm" fo:text-align="justify" style:justify-single-word="false" style:snap-to-layout-grid="false"/>
      <style:text-properties style:font-name-asian="Wingdings" style:font-name-complex="Wingdings"/>
    </style:style>
    <style:style style:name="P191" style:family="paragraph" style:parent-style-name="Standard">
      <style:paragraph-properties fo:line-height="0.423cm" fo:text-align="justify" fo:text-align-last="justify" style:justify-single-word="false" style:snap-to-layout-grid="false"/>
      <style:text-properties style:font-name-asian="Wingdings" style:font-name-complex="Wingdings"/>
    </style:style>
    <style:style style:name="P192" style:family="paragraph" style:parent-style-name="Standard">
      <style:paragraph-properties fo:text-align="center" style:justify-single-word="false"/>
      <style:text-properties fo:font-size="22pt" fo:font-weight="bold" style:font-name-asian="標楷體" style:font-size-asian="22pt" style:font-weight-asian="bold" style:font-weight-complex="bold"/>
    </style:style>
    <style:style style:name="P193"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94" style:family="paragraph" style:parent-style-name="Standard">
      <style:paragraph-properties fo:margin-left="0.03cm" fo:margin-right="0.03cm" style:line-height-at-least="0.6cm" fo:text-indent="0cm" style:auto-text-indent="false" style:snap-to-layout-grid="false"/>
      <style:text-properties style:font-name="標楷體" fo:letter-spacing="0.014cm" fo:font-weight="bold" style:font-name-asian="標楷體" style:font-weight-asian="bold" style:font-name-complex="標楷體"/>
    </style:style>
    <style:style style:name="P195" style:family="paragraph" style:parent-style-name="Standard">
      <style:paragraph-properties fo:margin-left="0.03cm" fo:margin-right="0.03cm" style:line-height-at-least="0.564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96" style:family="paragraph" style:parent-style-name="Standard">
      <style:paragraph-properties fo:margin-left="0.03cm" fo:margin-right="0.03cm" fo:line-height="0.564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97" style:family="paragraph" style:parent-style-name="Standard">
      <style:paragraph-properties fo:margin-left="0.03cm" fo:margin-right="0.03cm" style:line-height-at-least="0.494cm" fo:text-indent="0cm" style:auto-text-indent="false" style:snap-to-layout-grid="false"/>
      <style:text-properties style:font-name="標楷體" fo:letter-spacing="0.014cm" fo:font-weight="bold" style:font-name-asian="標楷體" style:font-weight-asian="bold" style:font-name-complex="標楷體"/>
    </style:style>
    <style:style style:name="P198" style:family="paragraph" style:parent-style-name="Standard">
      <style:paragraph-properties fo:margin-left="0.03cm" fo:margin-right="0.03cm" fo:line-height="0.423cm" fo:text-indent="0cm" style:auto-text-indent="false" style:snap-to-layout-grid="false"/>
      <style:text-properties style:font-name="標楷體" fo:letter-spacing="0.014cm" fo:font-weight="bold" style:font-name-asian="標楷體" style:font-weight-asian="bold" style:font-name-complex="標楷體"/>
    </style:style>
    <style:style style:name="P199" style:family="paragraph" style:parent-style-name="Standard">
      <style:paragraph-properties fo:margin-left="0.03cm" fo:margin-right="0.03cm" fo:line-height="0.423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200"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201"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202" style:family="paragraph" style:parent-style-name="Standard">
      <style:paragraph-properties fo:margin-left="0.03cm" fo:margin-right="0.03cm" fo:line-height="0.564cm" fo:text-align="justify" style:justify-single-word="false" fo:text-indent="0cm" style:auto-text-indent="false" style:snap-to-layout-grid="false"/>
      <style:text-properties style:font-name="標楷體" fo:letter-spacing="0.014cm" style:font-name-asian="標楷體" style:font-name-complex="標楷體"/>
    </style:style>
    <style:style style:name="P203" style:family="paragraph" style:parent-style-name="Standard">
      <style:paragraph-properties fo:margin-left="0.03cm" fo:margin-right="0.03cm" fo:line-height="0.564cm" fo:text-align="justify" style:justify-single-word="false" fo:text-indent="0cm" style:auto-text-indent="false" style:snap-to-layout-grid="false"/>
      <style:text-properties style:font-name="標楷體" fo:letter-spacing="0.014cm" style:font-name-asian="標楷體" style:font-name-complex="標楷體"/>
    </style:style>
    <style:style style:name="P204"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205" style:family="paragraph" style:parent-style-name="Standard">
      <style:paragraph-properties fo:margin-left="0.03cm" fo:margin-right="0.03cm" fo:line-height="0.564cm" fo:text-align="justify" style:justify-single-word="false" fo:text-indent="0cm" style:auto-text-indent="false" style:snap-to-layout-grid="false"/>
      <style:text-properties style:font-name="標楷體" style:font-name-asian="標楷體" style:font-name-complex="標楷體"/>
    </style:style>
    <style:style style:name="P206" style:family="paragraph" style:parent-style-name="Standard">
      <style:paragraph-properties fo:margin-left="0.03cm" fo:margin-right="0.03cm" fo:line-height="0.353cm" fo:text-align="justify" style:justify-single-word="false" fo:text-indent="0cm" style:auto-text-indent="false" style:snap-to-layout-grid="false"/>
      <style:text-properties style:font-name="標楷體" fo:font-size="10pt" fo:letter-spacing="0.014cm" fo:font-weight="bold" style:font-name-asian="標楷體" style:font-size-asian="10pt" style:font-weight-asian="bold" style:font-name-complex="標楷體" style:font-size-complex="10pt"/>
    </style:style>
    <style:style style:name="P207" style:family="paragraph" style:parent-style-name="Standard">
      <style:paragraph-properties fo:margin-left="0.03cm" fo:margin-right="0.03cm" fo:line-height="0.388cm" fo:text-align="justify" style:justify-single-word="false" fo:text-indent="0cm" style:auto-text-indent="false" style:snap-to-layout-grid="false"/>
      <style:text-properties style:font-name="標楷體" fo:font-size="10pt" fo:letter-spacing="0.014cm" fo:font-weight="bold" style:font-name-asian="標楷體" style:font-size-asian="10pt" style:font-weight-asian="bold" style:font-name-complex="標楷體" style:font-size-complex="10pt"/>
    </style:style>
    <style:style style:name="P208" style:family="paragraph" style:parent-style-name="Standard">
      <style:paragraph-properties fo:margin-left="0.03cm" fo:margin-right="0.03cm" style:line-height-at-least="0.6cm" fo:text-indent="0cm" style:auto-text-indent="false" style:snap-to-layout-grid="false"/>
      <style:text-properties fo:color="#ff0000" style:font-name="標楷體" fo:letter-spacing="0.014cm" fo:language="zh" fo:country="TW" fo:font-weight="bold" style:font-name-asian="標楷體" style:language-asian="zh" style:country-asian="TW" style:font-weight-asian="bold" style:font-name-complex="標楷體"/>
    </style:style>
    <style:style style:name="P209" style:family="paragraph" style:parent-style-name="Standard">
      <style:paragraph-properties fo:margin-left="0.03cm" fo:margin-right="0.03cm" fo:margin-top="0.191cm" fo:margin-bottom="0cm" loext:contextual-spacing="false" fo:line-height="0.353cm" fo:text-align="justify" style:justify-single-word="false" fo:text-indent="0cm" style:auto-text-indent="false" style:snap-to-layout-grid="false"/>
      <style:text-properties style:font-name="標楷體" fo:font-size="10pt" fo:letter-spacing="0.014cm" fo:font-weight="bold" style:font-name-asian="標楷體" style:font-size-asian="10pt" style:font-weight-asian="bold" style:font-name-complex="標楷體" style:font-size-complex="10pt"/>
    </style:style>
    <style:style style:name="P210" style:family="paragraph" style:parent-style-name="Standard">
      <style:paragraph-properties fo:margin-left="1.309cm" fo:margin-right="0.03cm" fo:line-height="0.487cm" fo:text-align="justify" style:justify-single-word="false" fo:text-indent="-0.349cm" style:auto-text-indent="false" style:snap-to-layout-grid="false"/>
    </style:style>
    <style:style style:name="P211" style:family="paragraph" style:parent-style-name="Standard">
      <style:paragraph-properties fo:margin-left="1.309cm" fo:margin-right="0.03cm" fo:line-height="0.487cm" fo:text-align="justify" style:justify-single-word="false" fo:text-indent="-0.349cm" style:auto-text-indent="false" style:snap-to-layout-grid="false"/>
      <style:text-properties style:font-name="標楷體" fo:letter-spacing="0.014cm" style:font-name-asian="標楷體" style:font-name-complex="標楷體"/>
    </style:style>
    <style:style style:name="P212" style:family="paragraph" style:parent-style-name="Standard">
      <style:paragraph-properties fo:margin-left="1.309cm" fo:margin-right="0.03cm" style:line-height-at-least="0.564cm" fo:text-align="justify" style:justify-single-word="false" fo:text-indent="-0.349cm" style:auto-text-indent="false" style:snap-to-layout-grid="false"/>
      <style:text-properties style:font-name="標楷體" fo:letter-spacing="0.014cm" style:font-name-asian="標楷體" style:font-name-complex="標楷體"/>
    </style:style>
    <style:style style:name="P213" style:family="paragraph" style:parent-style-name="Standard">
      <style:paragraph-properties fo:margin-left="1.309cm" fo:margin-right="0.03cm" style:line-height-at-least="0.6cm" fo:text-align="justify" style:justify-single-word="false" fo:text-indent="-0.349cm" style:auto-text-indent="false" style:snap-to-layout-grid="false"/>
      <style:text-properties style:font-name="標楷體" fo:letter-spacing="0.014cm" style:font-name-asian="標楷體" style:font-name-complex="標楷體"/>
    </style:style>
    <style:style style:name="P214" style:family="paragraph" style:parent-style-name="Standard">
      <style:paragraph-properties fo:margin-left="1.309cm" fo:margin-right="0.03cm" fo:line-height="0.494cm" fo:text-align="justify" style:justify-single-word="false" fo:text-indent="-0.349cm" style:auto-text-indent="false" style:snap-to-layout-grid="false"/>
      <style:text-properties style:font-name="標楷體" style:font-name-asian="標楷體" style:font-name-complex="標楷體"/>
    </style:style>
    <style:style style:name="P215" style:family="paragraph" style:parent-style-name="Standard">
      <style:paragraph-properties fo:margin-left="1.309cm" fo:margin-right="0.03cm" fo:line-height="0.423cm" fo:text-align="justify" style:justify-single-word="false" fo:text-indent="-0.349cm" style:auto-text-indent="false" style:snap-to-layout-grid="false"/>
      <style:text-properties style:font-name="標楷體" style:font-name-asian="標楷體" style:font-name-complex="標楷體"/>
    </style:style>
    <style:style style:name="P216" style:family="paragraph" style:parent-style-name="Standard">
      <style:paragraph-properties fo:margin-left="1.309cm" fo:margin-right="0.03cm" fo:line-height="0.353cm" fo:text-align="justify" style:justify-single-word="false" fo:text-indent="-0.349cm" style:auto-text-indent="false" style:snap-to-layout-grid="false"/>
      <style:text-properties style:font-name="標楷體" fo:font-size="10pt" fo:letter-spacing="0.014cm" style:font-name-asian="標楷體" style:font-size-asian="10pt" style:font-name-complex="標楷體" style:font-size-complex="10pt"/>
    </style:style>
    <style:style style:name="P217" style:family="paragraph" style:parent-style-name="Standard">
      <style:paragraph-properties fo:margin-left="1.309cm" fo:margin-right="0.03cm" fo:line-height="0.423cm" fo:text-align="justify" style:justify-single-word="false" fo:text-indent="-0.349cm" style:auto-text-indent="false" style:snap-to-layout-grid="false"/>
    </style:style>
    <style:style style:name="P218" style:family="paragraph" style:parent-style-name="Standard">
      <style:paragraph-properties fo:margin-left="1.309cm" fo:margin-right="0.03cm" style:line-height-at-least="0.6cm" fo:text-indent="-0.349cm" style:auto-text-indent="false" style:snap-to-layout-grid="false"/>
    </style:style>
    <style:style style:name="P219" style:family="paragraph" style:parent-style-name="Standard">
      <style:paragraph-properties fo:margin-left="1.309cm" fo:margin-right="0.03cm" style:line-height-at-least="0.6cm" fo:text-align="justify" style:justify-single-word="false" fo:text-indent="-0.349cm" style:auto-text-indent="false" style:snap-to-layout-grid="false"/>
    </style:style>
    <style:style style:name="P220" style:family="paragraph" style:parent-style-name="Standard">
      <style:paragraph-properties fo:margin-left="1.309cm" fo:margin-right="0.03cm" style:line-height-at-least="0.494cm" fo:text-indent="-0.349cm" style:auto-text-indent="false" style:snap-to-layout-grid="false"/>
    </style:style>
    <style:style style:name="P221" style:family="paragraph" style:parent-style-name="Standard">
      <style:paragraph-properties fo:margin-left="1.309cm" fo:margin-right="0.03cm" style:line-height-at-least="0.423cm" fo:text-indent="-0.349cm" style:auto-text-indent="false" style:snap-to-layout-grid="false"/>
    </style:style>
    <style:style style:name="P222" style:family="paragraph" style:parent-style-name="Standard">
      <style:paragraph-properties fo:margin-left="0cm" fo:margin-right="0.03cm" style:line-height-at-least="0.494cm" fo:text-indent="0cm" style:auto-text-indent="false" style:snap-to-layout-grid="false"/>
      <style:text-properties style:font-name="標楷體" fo:letter-spacing="0.014cm" fo:font-weight="bold" style:font-name-asian="標楷體" style:font-weight-asian="bold" style:font-name-complex="標楷體"/>
    </style:style>
    <style:style style:name="P223" style:family="paragraph" style:parent-style-name="Standard">
      <style:paragraph-properties fo:margin-left="0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224" style:family="paragraph" style:parent-style-name="Standard">
      <style:paragraph-properties fo:margin-left="0cm" fo:margin-right="0.03cm" style:line-height-at-least="0.494cm" fo:text-indent="0cm" style:auto-text-indent="false" style:snap-to-layout-grid="false"/>
      <style:text-properties style:font-name="標楷體" fo:letter-spacing="0.014cm" style:font-name-asian="標楷體" style:font-name-complex="標楷體"/>
    </style:style>
    <style:style style:name="P225" style:family="paragraph" style:parent-style-name="Standard">
      <style:paragraph-properties fo:margin-left="0cm" fo:margin-right="0.03cm" style:line-height-at-least="0.6cm" fo:text-align="justify" style:justify-single-word="false" fo:text-indent="0cm" style:auto-text-indent="false" style:snap-to-layout-grid="false">
        <style:tab-stops>
          <style:tab-stop style:position="0.847cm"/>
          <style:tab-stop style:position="9.934cm"/>
        </style:tab-stops>
      </style:paragraph-properties>
      <style:text-properties style:font-name="標楷體" fo:letter-spacing="0.014cm" style:font-name-asian="標楷體" style:font-name-complex="標楷體"/>
    </style:style>
    <style:style style:name="P226" style:family="paragraph" style:parent-style-name="Standard">
      <style:paragraph-properties fo:margin-left="0cm" fo:margin-right="0.03cm" fo:margin-top="0.353cm" fo:margin-bottom="0cm" loext:contextual-spacing="false"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227" style:family="paragraph" style:parent-style-name="Standard">
      <style:paragraph-properties fo:margin-left="1.413cm" fo:margin-right="0.03cm" fo:line-height="0.423cm" fo:text-align="justify" style:justify-single-word="false" fo:text-indent="-0.452cm" style:auto-text-indent="false" style:snap-to-layout-grid="false"/>
    </style:style>
    <style:style style:name="P228" style:family="paragraph" style:parent-style-name="Standard">
      <style:paragraph-properties fo:margin-left="1.385cm" fo:margin-right="0.03cm" fo:line-height="0.494cm" fo:text-align="justify" style:justify-single-word="false" fo:text-indent="-0.423cm" style:auto-text-indent="false" style:snap-to-layout-grid="false"/>
    </style:style>
    <style:style style:name="P229" style:family="paragraph" style:parent-style-name="Standard">
      <style:paragraph-properties fo:margin-left="1.385cm" fo:margin-right="0.03cm" fo:line-height="0.494cm" fo:text-align="justify" style:justify-single-word="false" fo:text-indent="-0.423cm" style:auto-text-indent="false" style:snap-to-layout-grid="false"/>
      <style:text-properties style:font-name="標楷體" style:font-name-asian="標楷體" style:font-name-complex="標楷體"/>
    </style:style>
    <style:style style:name="P230" style:family="paragraph" style:parent-style-name="Standard">
      <style:paragraph-properties fo:margin-left="1.069cm" fo:margin-right="0cm" fo:text-indent="-0.113cm" style:auto-text-indent="false"/>
      <style:text-properties fo:color="#ff0000" style:font-name="標楷體" fo:letter-spacing="0.014cm" style:font-name-asian="標楷體" style:font-name-complex="標楷體"/>
    </style:style>
    <style:style style:name="P231" style:family="paragraph" style:parent-style-name="Standard">
      <style:paragraph-properties fo:margin-left="1.168cm" fo:margin-right="0.03cm" fo:line-height="0.67cm" fo:text-indent="-0.593cm" style:auto-text-indent="false" style:snap-to-layout-grid="false"/>
    </style:style>
    <style:style style:name="P232" style:family="paragraph" style:parent-style-name="Standard">
      <style:paragraph-properties fo:margin-left="1.168cm" fo:margin-right="0.03cm" fo:line-height="0.67cm" fo:text-indent="-0.593cm" style:auto-text-indent="false" style:snap-to-layout-grid="false"/>
      <style:text-properties style:font-name="標楷體" style:letter-kerning="true" style:font-name-asian="標楷體" style:font-name-complex="新細明體"/>
    </style:style>
    <style:style style:name="P233" style:family="paragraph" style:parent-style-name="Standard">
      <style:paragraph-properties fo:margin-left="1.168cm" fo:margin-right="0.03cm" fo:line-height="0.635cm" fo:text-indent="-0.593cm" style:auto-text-indent="false" style:snap-to-layout-grid="false"/>
      <style:text-properties style:font-name="標楷體" style:letter-kerning="true" style:font-name-asian="標楷體" style:font-name-complex="新細明體"/>
    </style:style>
    <style:style style:name="P234" style:family="paragraph" style:parent-style-name="Standard">
      <style:paragraph-properties fo:margin-left="1.355cm" fo:margin-right="0.03cm" fo:line-height="0.635cm" fo:text-indent="-0.783cm" style:auto-text-indent="false" style:snap-to-layout-grid="false"/>
    </style:style>
    <style:style style:name="P235" style:family="paragraph" style:parent-style-name="Standard">
      <style:paragraph-properties fo:margin-left="1.355cm" fo:margin-right="0.03cm" fo:line-height="0.635cm" fo:text-indent="-0.783cm" style:auto-text-indent="false" style:snap-to-layout-grid="false"/>
      <style:text-properties style:font-name="標楷體" style:letter-kerning="true" style:font-name-asian="標楷體" style:font-name-complex="新細明體"/>
    </style:style>
    <style:style style:name="P236" style:family="paragraph" style:parent-style-name="Standard">
      <style:paragraph-properties fo:margin-left="1.408cm" fo:margin-right="0.03cm" fo:line-height="0.67cm" fo:text-indent="-0.836cm" style:auto-text-indent="false" style:snap-to-layout-grid="false"/>
      <style:text-properties style:font-name="標楷體" fo:letter-spacing="0.014cm" style:letter-kerning="true" style:font-name-asian="標楷體" style:font-name-complex="標楷體"/>
    </style:style>
    <style:style style:name="P237" style:family="paragraph" style:parent-style-name="Standard">
      <style:paragraph-properties style:line-height-at-least="0.564cm" fo:text-align="center" style:justify-single-word="false" fo:break-before="page" style:snap-to-layout-grid="false">
        <style:tab-stops>
          <style:tab-stop style:position="7.68cm" style:type="center"/>
          <style:tab-stop style:position="15.252cm" style:type="right"/>
        </style:tab-stops>
      </style:paragraph-properties>
    </style:style>
    <style:style style:name="P238" style:family="paragraph" style:parent-style-name="Standard">
      <style:paragraph-properties style:line-height-at-least="0.564cm" fo:text-align="center" style:justify-single-word="false" fo:break-before="page" style:snap-to-layout-grid="false">
        <style:tab-stops>
          <style:tab-stop style:position="7.68cm" style:type="center"/>
          <style:tab-stop style:position="15.252cm" style:type="right"/>
        </style:tab-stops>
      </style:paragraph-properties>
      <style:text-properties style:font-name="標楷體" fo:font-size="15pt" fo:letter-spacing="0.011cm" style:font-name-asian="標楷體" style:font-size-asian="15pt" style:font-name-complex="標楷體"/>
    </style:style>
    <style:style style:name="P239" style:family="paragraph" style:parent-style-name="Standard">
      <style:paragraph-properties fo:margin-left="0.96cm" fo:margin-right="0.03cm" style:line-height-at-least="0.6cm" fo:text-indent="0cm" style:auto-text-indent="false" style:snap-to-layout-grid="false"/>
    </style:style>
    <style:style style:name="P240" style:family="paragraph" style:parent-style-name="Standard">
      <style:paragraph-properties fo:margin-left="0.96cm" fo:margin-right="0.03cm" style:line-height-at-least="0.6cm" fo:text-indent="0cm" style:auto-text-indent="false" style:snap-to-layout-grid="false"/>
      <style:text-properties style:font-name="標楷體" style:font-name-asian="標楷體" style:font-name-complex="標楷體"/>
    </style:style>
    <style:style style:name="P241" style:family="paragraph" style:parent-style-name="Standard">
      <style:paragraph-properties fo:margin-left="0.96cm" fo:margin-right="0.03cm" style:line-height-at-least="0.6cm" fo:text-indent="0cm" style:auto-text-indent="false" style:snap-to-layout-grid="false"/>
      <style:text-properties style:font-name="標楷體" fo:letter-spacing="0.014cm" style:font-name-asian="標楷體" style:font-name-complex="標楷體"/>
    </style:style>
    <style:style style:name="P242" style:family="paragraph" style:parent-style-name="Standard">
      <style:paragraph-properties fo:margin-top="0.318cm" fo:margin-bottom="0cm" loext:contextual-spacing="false" fo:line-height="0.635cm" fo:break-before="page"/>
      <style:text-properties fo:color="#ff00ff" fo:font-size="8pt" style:font-name-asian="Times New Roman" style:font-size-asian="8pt" style:font-size-complex="8pt"/>
    </style:style>
    <style:style style:name="P243" style:family="paragraph" style:parent-style-name="Standard">
      <style:paragraph-properties fo:margin-top="0.318cm" fo:margin-bottom="0cm" loext:contextual-spacing="false">
        <style:tab-stops>
          <style:tab-stop style:position="12.642cm"/>
        </style:tab-stops>
      </style:paragraph-properties>
    </style:style>
    <style:style style:name="P244" style:family="paragraph" style:parent-style-name="Standard">
      <style:paragraph-properties fo:margin-top="0.318cm" fo:margin-bottom="0cm" loext:contextual-spacing="false" fo:line-height="0.635cm" fo:text-align="end" style:justify-single-word="false"/>
      <style:text-properties style:font-name="標楷體" fo:font-size="18pt" style:font-name-asian="標楷體" style:font-size-asian="18pt" style:font-name-complex="標楷體"/>
    </style:style>
    <style:style style:name="P245"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246" style:family="paragraph" style:parent-style-name="Standard">
      <style:paragraph-properties fo:margin-top="0.127cm" fo:margin-bottom="0cm" loext:contextual-spacing="false"/>
      <style:text-properties fo:font-size="10pt" style:font-name-asian="標楷體" style:font-size-asian="10pt"/>
    </style:style>
    <style:style style:name="P247" style:family="paragraph" style:parent-style-name="Standard">
      <style:paragraph-properties fo:margin-top="0.064cm" fo:margin-bottom="0cm" loext:contextual-spacing="false"/>
      <style:text-properties fo:font-size="10pt" style:font-name-asian="標楷體" style:font-size-asian="10pt"/>
    </style:style>
    <style:style style:name="P248" style:family="paragraph" style:parent-style-name="Standard">
      <style:paragraph-properties fo:margin-top="0.381cm" fo:margin-bottom="0cm" loext:contextual-spacing="false">
        <style:tab-stops>
          <style:tab-stop style:position="12.642cm"/>
        </style:tab-stops>
      </style:paragraph-properties>
    </style:style>
    <style:style style:name="P249" style:family="paragraph" style:parent-style-name="Standard">
      <style:paragraph-properties fo:margin-top="0.445cm" fo:margin-bottom="0cm" loext:contextual-spacing="false">
        <style:tab-stops>
          <style:tab-stop style:position="12.642cm"/>
        </style:tab-stops>
      </style:paragraph-properties>
    </style:style>
    <style:style style:name="P250" style:family="paragraph" style:parent-style-name="Standard">
      <style:paragraph-properties fo:margin-top="0.318cm" fo:margin-bottom="0.318cm" loext:contextual-spacing="false" fo:text-align="justify" fo:text-align-last="justify" style:justify-single-word="false">
        <style:tab-stops>
          <style:tab-stop style:position="12.642cm"/>
        </style:tab-stops>
      </style:paragraph-properties>
      <style:text-properties style:font-name-asian="標楷體"/>
    </style:style>
    <style:style style:name="P251" style:family="paragraph" style:parent-style-name="Standard">
      <style:paragraph-properties fo:margin-top="0.159cm" fo:margin-bottom="0.159cm" loext:contextual-spacing="false" fo:text-align="center" style:justify-single-word="false">
        <style:tab-stops>
          <style:tab-stop style:position="12.642cm"/>
        </style:tab-stops>
      </style:paragraph-properties>
      <style:text-properties style:font-name-asian="標楷體"/>
    </style:style>
    <style:style style:name="P252" style:family="paragraph" style:parent-style-name="Standard">
      <style:paragraph-properties fo:margin-top="0cm" fo:margin-bottom="0.635cm" loext:contextual-spacing="false" fo:text-align="center" style:justify-single-word="false">
        <style:tab-stops>
          <style:tab-stop style:position="12.642cm"/>
        </style:tab-stops>
      </style:paragraph-properties>
      <style:text-properties style:font-name-asian="標楷體"/>
    </style:style>
    <style:style style:name="P253" style:family="paragraph" style:parent-style-name="Standard">
      <style:paragraph-properties fo:margin-top="1.27cm" fo:margin-bottom="0cm" loext:contextual-spacing="false" fo:text-align="center" style:justify-single-word="false">
        <style:tab-stops>
          <style:tab-stop style:position="12.642cm"/>
        </style:tab-stops>
      </style:paragraph-properties>
      <style:text-properties style:font-name-asian="標楷體"/>
    </style:style>
    <style:style style:name="P254" style:family="paragraph" style:parent-style-name="Standard">
      <style:paragraph-properties fo:margin-left="0.847cm" fo:margin-right="0cm" fo:line-height="0.459cm" fo:text-indent="-0.847cm" style:auto-text-indent="false" style:snap-to-layout-grid="false">
        <style:tab-stops>
          <style:tab-stop style:position="12.642cm"/>
        </style:tab-stops>
      </style:paragraph-properties>
      <style:text-properties style:font-name-asian="標楷體"/>
    </style:style>
    <style:style style:name="P255" style:family="paragraph" style:parent-style-name="Standard">
      <style:paragraph-properties fo:margin-left="0cm" fo:margin-right="0cm" fo:text-indent="1.27cm" style:auto-text-indent="false"/>
    </style:style>
    <style:style style:name="P256" style:family="paragraph" style:parent-style-name="Standard">
      <style:paragraph-properties fo:margin-left="0cm" fo:margin-right="0cm" fo:margin-top="0.635cm" fo:margin-bottom="0cm" loext:contextual-spacing="false" fo:text-align="justify" style:justify-single-word="false" fo:text-indent="1.27cm" style:auto-text-indent="false"/>
    </style:style>
    <style:style style:name="P257" style:family="paragraph" style:parent-style-name="Standard">
      <style:paragraph-properties fo:margin-left="1.113cm" fo:margin-right="0.03cm" fo:line-height="0.459cm" fo:text-indent="-0.732cm" style:auto-text-indent="false" style:snap-to-layout-grid="false"/>
      <style:text-properties style:font-name="標楷體" fo:letter-spacing="0.014cm" style:font-name-asian="標楷體" style:font-name-complex="標楷體"/>
    </style:style>
    <style:style style:name="P258" style:family="paragraph" style:parent-style-name="Standard">
      <style:paragraph-properties fo:margin-left="0cm" fo:margin-right="0cm" style:line-height-at-least="0.423cm" fo:text-indent="7.902cm" style:auto-text-indent="false"/>
      <style:text-properties style:font-name="標楷體" fo:font-size="14pt" style:font-name-asian="標楷體" style:font-size-asian="14pt" style:font-name-complex="標楷體"/>
    </style:style>
    <style:style style:name="P259" style:family="paragraph" style:parent-style-name="Standard">
      <style:paragraph-properties fo:margin-left="0cm" fo:margin-right="0cm" style:line-height-at-least="0.423cm" fo:text-indent="7.655cm" style:auto-text-indent="false"/>
      <style:text-properties style:font-name="標楷體" fo:font-size="14pt" style:font-name-asian="標楷體" style:font-size-asian="14pt" style:font-name-complex="標楷體"/>
    </style:style>
    <style:style style:name="P260"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261" style:family="paragraph" style:parent-style-name="Standard">
      <style:paragraph-properties fo:margin-left="1.058cm" fo:margin-right="0cm" fo:line-height="0.494cm" fo:text-indent="-1.058cm" style:auto-text-indent="false"/>
      <style:text-properties style:font-name="標楷體" style:font-name-asian="標楷體" style:font-name-complex="標楷體"/>
    </style:style>
    <style:style style:name="P262" style:family="paragraph" style:parent-style-name="Standard">
      <style:paragraph-properties fo:margin-left="1.058cm" fo:margin-right="0cm" fo:text-indent="-1.058cm" style:auto-text-indent="false"/>
      <style:text-properties fo:color="#ff0000" style:font-name="標楷體" fo:font-size="10pt" style:font-name-asian="標楷體" style:font-size-asian="10pt" style:font-name-complex="標楷體" style:font-size-complex="10pt"/>
    </style:style>
    <style:style style:name="P263" style:family="paragraph" style:parent-style-name="Standard">
      <style:paragraph-properties fo:margin-left="1.702cm" fo:margin-right="0.03cm" fo:line-height="0.423cm" fo:text-indent="-0.741cm" style:auto-text-indent="false" style:snap-to-layout-grid="false"/>
      <style:text-properties style:font-name="標楷體" fo:letter-spacing="0.014cm" style:font-name-asian="標楷體" style:font-name-complex="標楷體"/>
    </style:style>
    <style:style style:name="P264" style:family="paragraph" style:parent-style-name="Standard">
      <style:paragraph-properties fo:margin-left="1.108cm" fo:margin-right="0.03cm" fo:line-height="0.423cm" fo:text-indent="-0.66cm" style:auto-text-indent="false" style:snap-to-layout-grid="false"/>
    </style:style>
    <style:style style:name="P265" style:family="paragraph" style:parent-style-name="Standard">
      <style:paragraph-properties fo:margin-left="1.108cm" fo:margin-right="0.03cm" fo:line-height="0.423cm" fo:text-indent="-0.66cm" style:auto-text-indent="false" style:snap-to-layout-grid="false"/>
      <style:text-properties style:font-name="標楷體" fo:letter-spacing="0.014cm" style:font-name-asian="標楷體" style:font-name-complex="標楷體"/>
    </style:style>
    <style:style style:name="P266" style:family="paragraph" style:parent-style-name="Standard">
      <style:paragraph-properties fo:margin-left="0cm" fo:margin-right="2.54cm" fo:margin-top="0.635cm" fo:margin-bottom="0cm" loext:contextual-spacing="false" fo:line-height="0.635cm" fo:text-indent="0cm" style:auto-text-indent="false"/>
    </style:style>
    <style:style style:name="P267" style:family="paragraph" style:parent-style-name="Standard">
      <style:paragraph-properties fo:margin-top="0.282cm" fo:margin-bottom="0.071cm" loext:contextual-spacing="false" style:line-height-at-least="0.564cm" fo:text-align="center" style:justify-single-word="false" style:snap-to-layout-grid="false"/>
    </style:style>
    <style:style style:name="P268" style:family="paragraph" style:parent-style-name="Standard">
      <style:paragraph-properties fo:margin-left="0cm" fo:margin-right="0.03cm" fo:line-height="0.423cm" fo:text-align="justify" style:justify-single-word="false" fo:text-indent="0.903cm" style:auto-text-indent="false" style:snap-to-layout-grid="false"/>
    </style:style>
    <style:style style:name="P269" style:family="paragraph" style:parent-style-name="Standard">
      <style:paragraph-properties fo:margin-left="0cm" fo:margin-right="0.03cm" style:line-height-at-least="0.6cm" fo:text-align="justify" style:justify-single-word="false" fo:text-indent="0.903cm" style:auto-text-indent="false" style:snap-to-layout-grid="false"/>
      <style:text-properties style:font-name="標楷體" fo:letter-spacing="0.014cm" style:font-name-asian="標楷體" style:font-name-complex="標楷體"/>
    </style:style>
    <style:style style:name="P270" style:family="paragraph" style:parent-style-name="Standard">
      <style:paragraph-properties fo:margin-left="1.533cm" fo:margin-right="0.03cm" fo:line-height="0.353cm" fo:text-align="justify" style:justify-single-word="false" fo:text-indent="-0.572cm" style:auto-text-indent="false" style:snap-to-layout-grid="false"/>
    </style:style>
    <style:style style:name="P271" style:family="paragraph" style:parent-style-name="Standard">
      <style:paragraph-properties fo:margin-left="1.376cm" fo:margin-right="0.03cm" fo:line-height="0.353cm" fo:text-align="justify" style:justify-single-word="false" fo:text-indent="-0.529cm" style:auto-text-indent="false" style:snap-to-layout-grid="false"/>
    </style:style>
    <style:style style:name="P272" style:family="paragraph" style:parent-style-name="Standard">
      <style:paragraph-properties fo:margin-left="1.196cm" fo:margin-right="0.03cm" fo:line-height="0.353cm" fo:text-align="justify" style:justify-single-word="false" fo:text-indent="-0.289cm" style:auto-text-indent="false" style:snap-to-layout-grid="false"/>
    </style:style>
    <style:style style:name="P273" style:family="paragraph" style:parent-style-name="Standard">
      <style:paragraph-properties fo:margin-left="0.75cm" fo:margin-right="0.03cm" fo:line-height="0.353cm" fo:text-align="justify" style:justify-single-word="false" fo:text-indent="0.191cm" style:auto-text-indent="false" style:snap-to-layout-grid="false"/>
      <style:text-properties style:font-name="標楷體" fo:font-size="10pt" fo:letter-spacing="0.014cm" style:font-name-asian="標楷體" style:font-size-asian="10pt" style:font-name-complex="標楷體" style:font-size-complex="10pt"/>
    </style:style>
    <style:style style:name="P274" style:family="paragraph" style:parent-style-name="Standard">
      <style:paragraph-properties fo:margin-left="1.658cm" fo:margin-right="0.212cm" fo:line-height="0.388cm" fo:text-align="justify" style:justify-single-word="false" fo:text-indent="-0.6cm" style:auto-text-indent="false"/>
      <style:text-properties style:font-name="標楷體" fo:font-size="10pt" style:font-name-asian="標楷體" style:font-size-asian="10pt" style:font-name-complex="標楷體" style:font-size-complex="10pt"/>
    </style:style>
    <style:style style:name="P275" style:family="paragraph" style:parent-style-name="Standard">
      <style:paragraph-properties fo:margin-left="1.125cm" fo:margin-right="0.03cm" fo:line-height="0.388cm" fo:text-align="justify" style:justify-single-word="false" fo:text-indent="-0.487cm" style:auto-text-indent="false" style:snap-to-layout-grid="false"/>
      <style:text-properties style:font-name="標楷體" fo:font-size="10pt" fo:letter-spacing="0.014cm" style:font-name-asian="標楷體" style:font-size-asian="10pt" style:font-name-complex="標楷體" style:font-size-complex="10pt"/>
    </style:style>
    <style:style style:name="P276" style:family="paragraph" style:parent-style-name="Standard">
      <style:paragraph-properties fo:margin-left="0cm" fo:margin-right="0.03cm" fo:line-height="0.388cm" fo:text-align="justify" style:justify-single-word="false" fo:text-indent="0.762cm" style:auto-text-indent="false" style:snap-to-layout-grid="false"/>
      <style:text-properties style:font-name="標楷體" fo:font-size="10pt" fo:letter-spacing="0.014cm" style:font-name-asian="標楷體" style:font-size-asian="10pt" style:font-name-complex="標楷體" style:font-size-complex="10pt"/>
    </style:style>
    <style:style style:name="P277" style:family="paragraph" style:parent-style-name="Standard">
      <style:paragraph-properties fo:margin-left="6.879cm" fo:margin-right="0cm" fo:margin-top="0.318cm" fo:margin-bottom="0cm" loext:contextual-spacing="false" fo:line-height="0.459cm" fo:text-indent="-6.879cm" style:auto-text-indent="false" style:snap-to-layout-grid="false"/>
      <style:text-properties fo:color="#000000" style:font-name="標楷體" fo:font-size="13pt" style:font-name-asian="標楷體" style:font-size-asian="13pt" style:font-name-complex="標楷體"/>
    </style:style>
    <style:style style:name="P278" style:family="paragraph" style:parent-style-name="Standard">
      <style:paragraph-properties fo:margin-left="6.879cm" fo:margin-right="0cm" fo:margin-top="0.318cm" fo:margin-bottom="0.318cm" loext:contextual-spacing="false" fo:line-height="0.459cm" fo:text-indent="-6.879cm" style:auto-text-indent="false" style:snap-to-layout-grid="false"/>
    </style:style>
    <style:style style:name="P279" style:family="paragraph" style:parent-style-name="Standard">
      <style:paragraph-properties fo:margin-left="0.004cm" fo:margin-right="0cm" fo:line-height="0.318cm" fo:text-indent="0cm" style:auto-text-indent="false"/>
    </style:style>
    <style:style style:name="P280" style:family="paragraph" style:parent-style-name="Standard">
      <style:paragraph-properties fo:margin-left="0.635cm" fo:margin-right="0cm" fo:line-height="0.318cm" fo:text-indent="-0.635cm" style:auto-text-indent="false"/>
    </style:style>
    <style:style style:name="P281" style:family="paragraph" style:parent-style-name="Standard">
      <style:paragraph-properties fo:margin-left="1.27cm" fo:margin-right="0cm" fo:line-height="0.318cm" fo:text-indent="-1.27cm" style:auto-text-indent="false"/>
    </style:style>
    <style:style style:name="P282" style:family="paragraph" style:parent-style-name="Standard">
      <style:paragraph-properties fo:margin-left="0.572cm" fo:margin-right="-0.049cm" fo:line-height="0.318cm" fo:orphans="2" fo:widows="2" fo:text-indent="-0.572cm" style:auto-text-indent="false"/>
    </style:style>
    <style:style style:name="P283" style:family="paragraph" style:parent-style-name="Standard">
      <style:paragraph-properties fo:margin-top="0cm" fo:margin-bottom="0.318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284" style:family="paragraph" style:parent-style-name="Standard">
      <style:paragraph-properties fo:margin-left="5.821cm" fo:margin-right="0cm" fo:line-height="0.423cm" fo:text-indent="-5.821cm" style:auto-text-indent="false" style:snap-to-layout-grid="false"/>
    </style:style>
    <style:style style:name="P285" style:family="paragraph" style:parent-style-name="Standard">
      <style:paragraph-properties fo:margin-left="1.351cm" fo:margin-right="0.03cm" style:line-height-at-least="0.564cm" fo:text-align="justify" style:justify-single-word="false" fo:text-indent="-0.416cm" style:auto-text-indent="false" style:snap-to-layout-grid="false"/>
    </style:style>
    <style:style style:name="P286" style:family="paragraph" style:parent-style-name="Standard">
      <style:paragraph-properties fo:margin-left="0cm" fo:margin-right="0cm" fo:text-indent="0.423cm" style:auto-text-indent="false"/>
    </style:style>
    <style:style style:name="P287" style:family="paragraph" style:parent-style-name="Standard">
      <style:paragraph-properties fo:margin-left="0cm" fo:margin-right="0cm" fo:text-align="center" style:justify-single-word="false" fo:text-indent="0.423cm" style:auto-text-indent="false"/>
      <style:text-properties fo:color="#ff0000" style:font-name="標楷體" style:font-name-asian="標楷體" style:font-name-complex="標楷體"/>
    </style:style>
    <style:style style:name="P288" style:family="paragraph" style:parent-style-name="Standard">
      <style:paragraph-properties fo:margin-left="0cm" fo:margin-right="0cm" fo:text-indent="0.847cm" style:auto-text-indent="false"/>
      <style:text-properties fo:color="#ff0000" style:font-name="標楷體" style:font-name-asian="標楷體" style:font-name-complex="標楷體"/>
    </style:style>
    <style:style style:name="P289" style:family="paragraph" style:parent-style-name="Standard">
      <style:paragraph-properties fo:margin-left="0cm" fo:margin-right="0cm" fo:text-align="justify" style:justify-single-word="false" fo:text-indent="0.847cm" style:auto-text-indent="false"/>
      <style:text-properties fo:color="#ff0000" style:font-name="標楷體" style:font-name-asian="標楷體" style:font-name-complex="標楷體"/>
    </style:style>
    <style:style style:name="P290" style:family="paragraph" style:parent-style-name="Standard">
      <style:paragraph-properties fo:margin-left="0cm" fo:margin-right="0cm" fo:text-indent="0.847cm" style:auto-text-indent="false" style:snap-to-layout-grid="false"/>
      <style:text-properties fo:color="#ff0000" style:font-name="標楷體" style:font-name-asian="標楷體" style:font-name-complex="標楷體"/>
    </style:style>
    <style:style style:name="P291" style:family="paragraph" style:parent-style-name="Standard">
      <style:paragraph-properties fo:margin-left="0cm" fo:margin-right="0cm" fo:text-align="center" style:justify-single-word="false" fo:text-indent="0.847cm" style:auto-text-indent="false"/>
      <style:text-properties fo:color="#ff0000" style:font-name="標楷體" style:font-name-asian="標楷體" style:font-name-complex="標楷體"/>
    </style:style>
    <style:style style:name="P292" style:family="paragraph" style:parent-style-name="Standard">
      <style:paragraph-properties fo:margin-left="0cm" fo:margin-right="0cm" fo:text-indent="4.657cm" style:auto-text-indent="false"/>
      <style:text-properties fo:color="#ff0000" style:font-name="標楷體" style:font-name-asian="標楷體" style:font-name-complex="標楷體"/>
    </style:style>
    <style:style style:name="P293" style:family="paragraph" style:parent-style-name="Standard">
      <style:paragraph-properties fo:margin-left="0cm" fo:margin-right="0cm" fo:text-indent="2.963cm" style:auto-text-indent="false"/>
      <style:text-properties fo:color="#ff0000" style:font-name="標楷體" style:font-name-asian="標楷體" style:font-name-complex="標楷體"/>
    </style:style>
    <style:style style:name="P294" style:family="paragraph">
      <loext:graphic-properties draw:fill="none" draw:fill-color="#ffffff"/>
      <style:paragraph-properties fo:text-align="center" style:writing-mode="lr-tb"/>
    </style:style>
    <style:style style:name="P295" style:family="paragraph">
      <style:paragraph-properties fo:line-height="0.423cm" style:writing-mode="lr-tb"/>
    </style:style>
    <style:style style:name="P296" style:family="paragraph">
      <loext:graphic-properties draw:fill="solid" draw:fill-color="#ffffff"/>
      <style:paragraph-properties fo:line-height="0.423cm" style:writing-mode="lr-tb"/>
    </style:style>
    <style:style style:name="P297" style:family="paragraph">
      <style:paragraph-properties style:writing-mode="lr-tb"/>
    </style:style>
    <style:style style:name="P298" style:family="paragraph">
      <style:paragraph-properties fo:line-height="0.459cm" style:writing-mode="lr-tb"/>
    </style:style>
    <style:style style:name="P299" style:family="paragraph">
      <loext:graphic-properties draw:fill="solid" draw:fill-color="#ffffff"/>
      <style:paragraph-properties style:writing-mode="lr-tb"/>
    </style:style>
    <style:style style:name="P300" style:family="paragraph">
      <loext:graphic-properties draw:fill="solid" draw:fill-color="#ffffff"/>
      <style:paragraph-properties fo:line-height="0.459cm" style:writing-mode="lr-tb"/>
    </style:style>
    <style:style style:name="P301" style:family="paragraph">
      <style:paragraph-properties fo:line-height="0.529cm" fo:text-align="center" style:writing-mode="lr-tb"/>
    </style:style>
    <style:style style:name="P302" style:family="paragraph">
      <loext:graphic-properties draw:fill="none" draw:fill-color="#00cc99"/>
      <style:paragraph-properties fo:line-height="0.529cm" fo:text-align="center" style:writing-mode="lr-tb"/>
    </style:style>
    <style:style style:name="P303" style:family="paragraph">
      <style:paragraph-properties fo:line-height="0.529cm" style:writing-mode="lr-tb"/>
    </style:style>
    <style:style style:name="P304" style:family="paragraph">
      <loext:graphic-properties draw:fill="solid" draw:fill-color="#ffffff"/>
      <style:paragraph-properties fo:line-height="0.529cm" fo:text-align="center" style:writing-mode="lr-tb"/>
    </style:style>
    <style:style style:name="P305" style:family="paragraph">
      <style:paragraph-properties fo:line-height="0.423cm" fo:text-align="justify" style:writing-mode="lr-tb"/>
    </style:style>
    <style:style style:name="P306" style:family="paragraph">
      <loext:graphic-properties draw:fill="none" draw:fill-color="#00cc99"/>
      <style:paragraph-properties fo:line-height="0.423cm" fo:text-align="justify" style:writing-mode="lr-tb"/>
    </style:style>
    <style:style style:name="P307" style:family="paragraph">
      <style:paragraph-properties fo:margin-left="1.429cm" fo:margin-right="0cm" fo:line-height="0.529cm" fo:text-indent="-1.428cm" style:writing-mode="lr-tb"/>
    </style:style>
    <style:style style:name="P308" style:family="paragraph">
      <loext:graphic-properties draw:fill="none" draw:fill-color="#00cc99"/>
      <style:paragraph-properties fo:line-height="0.423cm" style:writing-mode="lr-tb"/>
    </style:style>
    <style:style style:name="P309" style:family="paragraph">
      <style:paragraph-properties fo:line-height="0.459cm" fo:text-align="center" style:writing-mode="lr-tb"/>
    </style:style>
    <style:style style:name="P310" style:family="paragraph">
      <loext:graphic-properties draw:fill="none" draw:fill-color="#00cc99"/>
      <style:paragraph-properties fo:line-height="0.459cm" fo:text-align="center" style:writing-mode="lr-tb"/>
    </style:style>
    <style:style style:name="P311" style:family="paragraph">
      <style:paragraph-properties fo:text-align="center" style:writing-mode="lr-tb"/>
    </style:style>
    <style:style style:name="P312" style:family="paragraph">
      <loext:graphic-properties draw:fill="solid" draw:fill-color="#ffffff"/>
      <style:paragraph-properties fo:text-align="center" style:writing-mode="lr-tb"/>
    </style:style>
    <style:style style:name="P313" style:family="paragraph">
      <style:paragraph-properties style:line-height-at-least="0.423cm" fo:text-align="center" style:writing-mode="lr-tb"/>
    </style:style>
    <style:style style:name="P314" style:family="paragraph">
      <loext:graphic-properties draw:fill="solid" draw:fill-color="#ffffff"/>
      <style:paragraph-properties style:line-height-at-least="0.423cm" fo:text-align="center" style:writing-mode="lr-tb"/>
    </style:style>
    <style:style style:name="P315" style:family="paragraph">
      <style:paragraph-properties fo:line-height="0.459cm" fo:text-align="justify" fo:text-align-last="justify" style:writing-mode="lr-tb"/>
    </style:style>
    <style:style style:name="P316" style:family="paragraph">
      <loext:graphic-properties draw:fill="solid" draw:fill-color="#ffffff"/>
      <style:paragraph-properties fo:line-height="0.459cm" fo:text-align="justify" fo:text-align-last="justify" style:writing-mode="lr-tb"/>
    </style:style>
    <style:style style:name="P317" style:family="paragraph">
      <style:paragraph-properties fo:margin-top="0.191cm" fo:margin-bottom="0cm" fo:line-height="0.459cm" fo:text-align="justify" fo:text-align-last="justify" style:writing-mode="lr-tb"/>
    </style:style>
    <style:style style:name="P318" style:family="paragraph">
      <loext:graphic-properties draw:fill="solid" draw:fill-color="#ffffff"/>
      <style:paragraph-properties fo:margin-top="0.191cm" fo:margin-bottom="0cm" fo:line-height="0.459cm" fo:text-align="justify" fo:text-align-last="justify" style:writing-mode="lr-tb"/>
    </style:style>
    <style:style style:name="P319" style:family="paragraph">
      <style:paragraph-properties fo:margin-top="0.318cm" fo:margin-bottom="0cm" fo:line-height="0.459cm" fo:text-align="justify" fo:text-align-last="justify" style:writing-mode="lr-tb"/>
    </style:style>
    <style:style style:name="P320" style:family="paragraph">
      <loext:graphic-properties draw:fill="solid" draw:fill-color="#ffffff"/>
      <style:paragraph-properties fo:margin-top="0.318cm" fo:margin-bottom="0cm" fo:line-height="0.459cm" fo:text-align="justify" fo:text-align-last="justify" style:writing-mode="lr-tb"/>
    </style:style>
    <style:style style:name="P321" style:family="paragraph">
      <style:paragraph-properties fo:line-height="0.459cm" fo:text-align="justify" style:writing-mode="lr-tb"/>
    </style:style>
    <style:style style:name="P322" style:family="paragraph">
      <loext:graphic-properties draw:fill="solid" draw:fill-color="#ffffff"/>
      <style:paragraph-properties fo:line-height="0.459cm" fo:text-align="justify" style:writing-mode="lr-tb"/>
    </style:style>
    <style:style style:name="P323" style:family="paragraph">
      <style:paragraph-properties fo:margin-top="0.127cm" fo:margin-bottom="0cm" fo:line-height="0.459cm" fo:text-align="justify" fo:text-align-last="justify" style:writing-mode="lr-tb"/>
    </style:style>
    <style:style style:name="P324" style:family="paragraph">
      <loext:graphic-properties draw:fill="solid" draw:fill-color="#ffffff"/>
      <style:paragraph-properties fo:margin-top="0.127cm" fo:margin-bottom="0cm" fo:line-height="0.459cm" fo:text-align="justify" fo:text-align-last="justify"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letter-spacing="0.014cm"/>
    </style:style>
    <style:style style:name="T5" style:family="text">
      <style:text-properties fo:letter-spacing="0.014cm" fo:font-weight="bold" style:font-weight-asian="bold"/>
    </style:style>
    <style:style style:name="T6" style:family="text">
      <style:text-properties fo:letter-spacing="0.014cm" fo:font-weight="bold" style:font-weight-asian="bold" style:font-size-complex="10pt"/>
    </style:style>
    <style:style style:name="T7" style:family="text">
      <style:text-properties fo:letter-spacing="0.014cm" style:font-name-asian="標楷體"/>
    </style:style>
    <style:style style:name="T8" style:family="text">
      <style:text-properties fo:letter-spacing="0.014cm" style:font-name-asian="標楷體"/>
    </style:style>
    <style:style style:name="T9" style:family="text">
      <style:text-properties style:font-name="標楷體" fo:letter-spacing="0.014cm" fo:font-weight="bold" style:font-name-asian="標楷體" style:font-weight-asian="bold" style:font-name-complex="標楷體"/>
    </style:style>
    <style:style style:name="T10" style:family="text">
      <style:text-properties style:font-name="標楷體" fo:letter-spacing="0.014cm" style:font-name-asian="標楷體" style:font-name-complex="標楷體"/>
    </style:style>
    <style:style style:name="T11" style:family="text">
      <style:text-properties style:font-name="標楷體" fo:letter-spacing="0.014cm" style:font-name-asian="標楷體" style:font-name-complex="標楷體"/>
    </style:style>
    <style:style style:name="T12" style:family="text">
      <style:text-properties style:font-name="標楷體" fo:letter-spacing="0.014cm" style:font-name-asian="標楷體" style:font-name-complex="標楷體" style:font-size-complex="11.5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6pt" style:font-weight-complex="bold"/>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細明體"/>
    </style:style>
    <style:style style:name="T18" style:family="text">
      <style:text-properties style:font-name="標楷體" style:font-name-asian="標楷體" style:font-name-complex="Arial"/>
    </style:style>
    <style:style style:name="T19" style:family="text">
      <style:text-properties style:font-name="標楷體" style:font-name-asian="標楷體"/>
    </style:style>
    <style:style style:name="T20" style:family="text">
      <style:text-properties style:font-name="標楷體" fo:letter-spacing="-0.007cm" style:font-name-asian="標楷體"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新細明體"/>
    </style:style>
    <style:style style:name="T23" style:family="text">
      <style:text-properties style:font-name="標楷體" style:letter-kerning="true" style:font-name-asian="標楷體" style:font-name-complex="新細明體"/>
    </style:style>
    <style:style style:name="T24" style:family="text">
      <style:text-properties style:font-name="標楷體" style:letter-kerning="true" style:font-name-asian="標楷體" style:font-name-complex="新細明體" style:font-size-complex="12pt"/>
    </style:style>
    <style:style style:name="T25" style:family="text">
      <style:text-properties style:font-name="標楷體" fo:font-size="11.5pt" fo:letter-spacing="0.014cm" style:font-name-asian="標楷體" style:font-size-asian="11.5pt" style:font-name-complex="標楷體"/>
    </style:style>
    <style:style style:name="T26" style:family="text">
      <style:text-properties style:font-name="標楷體" fo:font-size="15pt" fo:letter-spacing="0.011cm" style:font-name-asian="標楷體" style:font-size-asian="15pt" style:font-name-complex="標楷體"/>
    </style:style>
    <style:style style:name="T27" style:family="text">
      <style:text-properties style:font-name="標楷體" fo:font-size="15pt" fo:letter-spacing="0.011cm" fo:font-weight="bold" style:font-name-asian="標楷體" style:font-size-asian="15pt" style:font-weight-asian="bold" style:font-name-complex="標楷體"/>
    </style:style>
    <style:style style:name="T28" style:family="text">
      <style:text-properties style:font-name="標楷體" fo:letter-spacing="0.011cm" fo:font-weight="bold" style:font-name-asian="標楷體" style:font-weight-asian="bold" style:font-name-complex="標楷體"/>
    </style:style>
    <style:style style:name="T29" style:family="text">
      <style:text-properties style:font-name="標楷體" fo:letter-spacing="0.011cm" style:font-name-asian="標楷體" style:font-name-complex="標楷體" style:font-size-complex="12pt"/>
    </style:style>
    <style:style style:name="T30" style:family="text">
      <style:text-properties style:font-name="標楷體" fo:letter-spacing="0.011cm" style:font-name-asian="標楷體" style:font-name-complex="標楷體"/>
    </style:style>
    <style:style style:name="T31" style:family="text">
      <style:text-properties style:font-name="標楷體" style:font-name-complex="標楷體"/>
    </style:style>
    <style:style style:name="T32" style:family="text">
      <style:text-properties style:font-name="標楷體" fo:font-size="18pt" style:font-name-asian="標楷體" style:font-size-asian="18pt"/>
    </style:style>
    <style:style style:name="T33" style:family="text">
      <style:text-properties style:font-name="標楷體" fo:font-size="18pt" style:font-name-asian="標楷體" style:font-size-asian="18pt" style:font-name-complex="標楷體"/>
    </style:style>
    <style:style style:name="T34" style:family="text">
      <style:text-properties style:font-name="標楷體" fo:font-size="18pt" style:font-name-asian="標楷體" style:font-size-asian="18pt" style:font-name-complex="標楷體" style:font-size-complex="18pt"/>
    </style:style>
    <style:style style:name="T35" style:family="text">
      <style:text-properties style:font-name="標楷體" fo:font-size="18pt" style:font-name-asian="標楷體" style:font-size-asian="18pt" style:font-name-complex="標楷體"/>
    </style:style>
    <style:style style:name="T36" style:family="text">
      <style:text-properties style:font-name="標楷體" fo:font-size="18pt" style:font-name-asian="標楷體" style:font-size-asian="18pt"/>
    </style:style>
    <style:style style:name="T37" style:family="text">
      <style:text-properties style:font-name="標楷體" fo:font-size="18pt" fo:language="zh" fo:country="TW" style:font-name-asian="標楷體" style:font-size-asian="18pt" style:language-asian="zh" style:country-asian="TW" style:font-name-complex="標楷體"/>
    </style:style>
    <style:style style:name="T38"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9" style:family="text">
      <style:text-properties style:font-name="標楷體" fo:font-size="18pt" style:text-underline-style="solid" style:text-underline-width="auto" style:text-underline-color="font-color" style:font-name-asian="標楷體" style:font-size-asian="18pt"/>
    </style:style>
    <style:style style:name="T40" style:family="text">
      <style:text-properties style:font-name="標楷體" fo:font-size="16pt" fo:font-weight="bold" style:font-name-asian="標楷體" style:font-size-asian="16pt" style:font-weight-asian="bold" style:font-name-complex="標楷體" style:font-size-complex="16pt"/>
    </style:style>
    <style:style style:name="T4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2" style:family="text">
      <style:text-properties style:font-name="標楷體" fo:font-size="16pt" style:font-name-asian="標楷體" style:font-size-asian="16pt" style:font-name-complex="標楷體"/>
    </style:style>
    <style:style style:name="T43" style:family="text">
      <style:text-properties style:font-name="標楷體" fo:font-size="10pt" style:font-name-asian="標楷體" style:font-size-asian="10pt" style:font-name-complex="標楷體"/>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fo:font-size="10pt" style:font-name-asian="標楷體" style:font-size-asian="10pt" style:font-name-complex="新細明體" style:font-size-complex="10pt"/>
    </style:style>
    <style:style style:name="T47" style:family="text">
      <style:text-properties style:font-name="標楷體" fo:font-size="10pt" fo:letter-spacing="0.014cm" fo:font-weight="bold" style:font-name-asian="標楷體" style:font-size-asian="10pt" style:font-weight-asian="bold" style:font-name-complex="標楷體" style:font-size-complex="10pt"/>
    </style:style>
    <style:style style:name="T48" style:family="text">
      <style:text-properties style:font-name="標楷體" fo:font-size="10pt" fo:letter-spacing="0.014cm" style:font-name-asian="標楷體" style:font-size-asian="10pt" style:font-name-complex="標楷體"/>
    </style:style>
    <style:style style:name="T49" style:family="text">
      <style:text-properties style:font-name="標楷體" fo:font-size="10pt" fo:letter-spacing="0.014cm" style:font-name-asian="標楷體" style:font-size-asian="10pt" style:font-name-complex="標楷體"/>
    </style:style>
    <style:style style:name="T50" style:family="text">
      <style:text-properties style:font-name="標楷體" fo:font-size="10pt" fo:letter-spacing="0.014cm" style:font-name-asian="標楷體" style:font-size-asian="10pt" style:font-name-complex="標楷體" style:font-size-complex="10pt"/>
    </style:style>
    <style:style style:name="T51" style:family="text">
      <style:text-properties style:font-name="標楷體" fo:font-size="10pt" style:text-underline-style="solid" style:text-underline-width="auto" style:text-underline-color="font-color" style:font-name-asian="標楷體" style:font-size-asian="10pt" style:font-name-complex="標楷體"/>
    </style:style>
    <style:style style:name="T52" style:family="text">
      <style:text-properties style:font-name="標楷體" fo:font-size="14pt" style:font-name-asian="標楷體" style:font-size-asian="14pt" style:font-name-complex="標楷體"/>
    </style:style>
    <style:style style:name="T53" style:family="text">
      <style:text-properties style:font-name="標楷體" fo:font-size="14pt" style:font-name-asian="標楷體" style:font-size-asian="14pt" style:font-name-complex="標楷體"/>
    </style:style>
    <style:style style:name="T54" style:family="text">
      <style:text-properties style:font-name="標楷體" fo:font-size="14pt" fo:language="zh" fo:country="TW" style:font-name-asian="標楷體" style:font-size-asian="14pt" style:language-asian="zh" style:country-asian="TW" style:font-name-complex="標楷體"/>
    </style:style>
    <style:style style:name="T55" style:family="text">
      <style:text-properties style:font-name="標楷體" fo:font-size="14pt" fo:letter-spacing="0.106cm" style:font-name-asian="標楷體" style:font-size-asian="14pt" style:font-name-complex="標楷體"/>
    </style:style>
    <style:style style:name="T56" style:family="text">
      <style:text-properties style:font-name="標楷體" fo:font-size="14pt" fo:letter-spacing="0.106cm" fo:language="zh" fo:country="TW" style:font-name-asian="標楷體" style:font-size-asian="14pt" style:language-asian="zh" style:country-asian="TW" style:font-name-complex="標楷體"/>
    </style:style>
    <style:style style:name="T57" style:family="text">
      <style:text-properties style:font-name="標楷體" fo:language="zh" fo:country="TW" style:font-name-asian="標楷體" style:language-asian="zh" style:country-asian="TW" style:font-name-complex="標楷體"/>
    </style:style>
    <style:style style:name="T58" style:family="text">
      <style:text-properties style:font-name="標楷體" fo:font-size="11pt" style:font-name-asian="標楷體" style:font-size-asian="11pt" style:font-name-complex="標楷體"/>
    </style:style>
    <style:style style:name="T59" style:family="text">
      <style:text-properties style:font-name="標楷體" fo:font-size="11pt" style:font-name-asian="標楷體" style:font-size-asian="11pt" style:font-name-complex="標楷體"/>
    </style:style>
    <style:style style:name="T60" style:family="text">
      <style:text-properties style:font-name="標楷體" fo:font-size="11pt" fo:font-weight="bold" style:font-name-asian="標楷體" style:font-size-asian="11pt" style:font-weight-asian="bold" style:font-name-complex="標楷體" style:font-weight-complex="bold"/>
    </style:style>
    <style:style style:name="T61" style:family="text">
      <style:text-properties style:font-name="標楷體" fo:font-size="13pt" style:font-name-asian="標楷體" style:font-size-asian="13pt" style:font-name-complex="標楷體"/>
    </style:style>
    <style:style style:name="T62" style:family="text">
      <style:text-properties style:font-name="標楷體" fo:font-size="13pt" fo:font-weight="bold" style:font-name-asian="標楷體" style:font-size-asian="13pt" style:font-weight-asian="bold" style:font-name-complex="標楷體" style:font-weight-complex="bold"/>
    </style:style>
    <style:style style:name="T63" style:family="text">
      <style:text-properties style:font-name-asian="標楷體"/>
    </style:style>
    <style:style style:name="T64" style:family="text">
      <style:text-properties style:font-name-asian="標楷體"/>
    </style:style>
    <style:style style:name="T65" style:family="text">
      <style:text-properties fo:color="#000000" style:font-name="標楷體" fo:letter-spacing="-0.007cm" style:font-name-asian="標楷體" style:font-name-complex="標楷體"/>
    </style:style>
    <style:style style:name="T66" style:family="text">
      <style:text-properties fo:color="#000000" style:font-name="標楷體" fo:letter-spacing="-0.007cm" style:font-name-asian="標楷體" style:font-name-complex="標楷體" style:text-rotation-angle="90" style:text-rotation-scale="fixed"/>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font-name-complex="標楷體" style:font-size-complex="12pt"/>
    </style:style>
    <style:style style:name="T69" style:family="text">
      <style:text-properties fo:color="#000000" style:font-name="標楷體" style:font-name-asian="標楷體" style:font-name-complex="標楷體" style:font-size-complex="12pt"/>
    </style:style>
    <style:style style:name="T70" style:family="text">
      <style:text-properties fo:color="#000000" style:font-name="標楷體" fo:font-size="13pt" style:font-name-asian="標楷體" style:font-size-asian="13pt" style:font-name-complex="標楷體"/>
    </style:style>
    <style:style style:name="T71" style:family="text">
      <style:text-properties fo:color="#000000" style:font-name="標楷體" fo:font-size="10pt" style:font-name-asian="標楷體" style:font-size-asian="10pt" style:font-name-complex="標楷體" style:font-size-complex="10pt"/>
    </style:style>
    <style:style style:name="T72" style:family="text">
      <style:text-properties fo:color="#000000" style:font-name="標楷體" fo:font-size="11pt" style:font-name-asian="標楷體" style:font-size-asian="11pt" style:font-name-complex="標楷體"/>
    </style:style>
    <style:style style:name="T73" style:family="text">
      <style:text-properties fo:color="#000000" fo:letter-spacing="-0.007cm" style:font-name-asian="標楷體"/>
    </style:style>
    <style:style style:name="T74" style:family="text">
      <style:text-properties fo:color="#000000" style:font-name="Verdana" fo:font-size="9.5pt" style:font-size-asian="9.5pt" style:font-name-complex="Verdana" style:font-size-complex="9.5pt"/>
    </style:style>
    <style:style style:name="T75" style:family="text">
      <style:text-properties fo:color="#000000" style:font-name="Verdana" fo:font-size="9.5pt" style:font-size-asian="9.5pt" style:font-name-complex="Verdana" style:font-size-complex="9.5pt"/>
    </style:style>
    <style:style style:name="T76" style:family="text">
      <style:text-properties fo:color="#000000" style:font-name="AdobeMingStd-Light-Acro" fo:font-size="9pt" style:letter-kerning="true" style:font-name-asian="標楷體" style:font-size-asian="9pt" style:font-size-complex="16pt"/>
    </style:style>
    <style:style style:name="T77" style:family="text">
      <style:text-properties fo:color="#000000" fo:font-size="9pt" style:font-name-asian="標楷體" style:font-size-asian="9pt" style:font-size-complex="10pt"/>
    </style:style>
    <style:style style:name="T78" style:family="text">
      <style:text-properties fo:color="#000000" fo:font-size="9pt" style:font-name-asian="標楷體" style:font-size-asian="9pt" style:font-size-complex="10pt"/>
    </style:style>
    <style:style style:name="T79" style:family="text">
      <style:text-properties fo:color="#000000" fo:font-size="9pt" style:text-underline-style="solid" style:text-underline-width="auto" style:text-underline-color="font-color" style:font-name-asian="標楷體" style:font-size-asian="9pt" style:font-size-complex="10pt"/>
    </style:style>
    <style:style style:name="T80" style:family="text">
      <style:text-properties fo:color="#000000" fo:font-size="9pt" style:text-underline-style="solid" style:text-underline-width="auto" style:text-underline-color="font-color" style:font-name-asian="標楷體" style:font-size-asian="9pt" style:font-size-complex="10pt"/>
    </style:style>
    <style:style style:name="T81" style:family="text">
      <style:text-properties fo:color="#000000" style:font-size-complex="10pt"/>
    </style:style>
    <style:style style:name="T82" style:family="text">
      <style:text-properties style:letter-kerning="true" style:font-size-complex="12pt"/>
    </style:style>
    <style:style style:name="T83" style:family="text">
      <style:text-properties fo:letter-spacing="normal" style:font-size-complex="12pt"/>
    </style:style>
    <style:style style:name="T84" style:family="text">
      <style:text-properties fo:color="#ff0000"/>
    </style:style>
    <style:style style:name="T85" style:family="text">
      <style:text-properties fo:color="#ff0000" style:font-name="標楷體" style:font-name-asian="標楷體" style:font-name-complex="標楷體"/>
    </style:style>
    <style:style style:name="T86" style:family="text">
      <style:text-properties fo:color="#ff0000" style:font-name="標楷體" style:font-name-asian="標楷體" style:font-name-complex="標楷體"/>
    </style:style>
    <style:style style:name="T87" style:family="text">
      <style:text-properties fo:color="#ff0000" style:font-name="標楷體" style:font-name-asian="標楷體" style:font-name-complex="新細明體"/>
    </style:style>
    <style:style style:name="T88" style:family="text">
      <style:text-properties fo:color="#ff0000" style:font-name="標楷體" fo:letter-spacing="0.014cm" style:font-name-asian="標楷體" style:font-name-complex="標楷體"/>
    </style:style>
    <style:style style:name="T89" style:family="text">
      <style:text-properties fo:color="#ff0000" style:font-name="標楷體" style:letter-kerning="true" style:font-name-asian="標楷體" style:font-name-complex="新細明體" style:font-size-complex="12pt"/>
    </style:style>
    <style:style style:name="T90" style:family="text">
      <style:text-properties fo:color="#ff0000" style:font-name="標楷體" fo:font-size="10pt" fo:letter-spacing="0.014cm" style:font-name-asian="標楷體" style:font-size-asian="10pt" style:font-name-complex="標楷體"/>
    </style:style>
    <style:style style:name="T91" style:family="text">
      <style:text-properties fo:color="#ff0000" style:font-name="標楷體" fo:font-size="10pt" fo:letter-spacing="0.014cm" style:font-name-asian="標楷體" style:font-size-asian="10pt" style:font-name-complex="標楷體"/>
    </style:style>
    <style:style style:name="T92" style:family="text">
      <style:text-properties fo:color="#ff0000" style:font-name="標楷體" fo:font-size="10pt" fo:letter-spacing="0.014cm" style:font-name-asian="標楷體" style:font-size-asian="10pt" style:font-name-complex="標楷體" style:font-size-complex="10pt"/>
    </style:style>
    <style:style style:name="T93" style:family="text">
      <style:text-properties fo:color="#ff0000" style:font-name="標楷體" fo:font-size="10pt" style:font-name-asian="標楷體" style:font-size-asian="10pt" style:font-name-complex="標楷體"/>
    </style:style>
    <style:style style:name="T94" style:family="text">
      <style:text-properties fo:color="#ff0000" style:font-name="標楷體" fo:font-size="10pt" style:font-name-asian="標楷體" style:font-size-asian="10pt" style:font-name-complex="標楷體" style:font-size-complex="10pt"/>
    </style:style>
    <style:style style:name="T95" style:family="text">
      <style:text-properties fo:color="#ff0000" style:font-name="標楷體" fo:font-size="18pt" style:font-name-asian="標楷體" style:font-size-asian="18pt" style:font-name-complex="標楷體"/>
    </style:style>
    <style:style style:name="T96" style:family="text">
      <style:text-properties fo:color="#ff0000" style:font-name="標楷體" fo:font-size="18pt" style:font-name-asian="標楷體" style:font-size-asian="18pt"/>
    </style:style>
    <style:style style:name="T97"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98" style:family="text">
      <style:text-properties fo:color="#ff0000" style:font-name="標楷體" style:text-underline-style="solid" style:text-underline-width="auto" style:text-underline-color="font-color" style:font-name-asian="標楷體" style:font-name-complex="標楷體"/>
    </style:style>
    <style:style style:name="T99" style:family="text">
      <style:text-properties fo:color="#ff0000" fo:letter-spacing="-0.007cm" style:font-name-asian="標楷體"/>
    </style:style>
    <style:style style:name="T100" style:family="text">
      <style:text-properties fo:color="#ff0000" style:font-name-asian="標楷體"/>
    </style:style>
    <style:style style:name="T101" style:family="text">
      <style:text-properties fo:color="#ff0000" fo:font-size="24pt" style:font-name-asian="標楷體" style:font-size-asian="24pt"/>
    </style:style>
    <style:style style:name="T102" style:family="text">
      <style:text-properties fo:color="#ff0000" fo:font-size="18pt" style:font-name-asian="標楷體" style:font-size-asian="18pt"/>
    </style:style>
    <style:style style:name="T103" style:family="text">
      <style:text-properties fo:color="#ff0000" fo:font-size="18pt" style:text-underline-style="solid" style:text-underline-width="auto" style:text-underline-color="font-color" style:font-name-asian="Times New Roman" style:font-size-asian="18pt"/>
    </style:style>
    <style:style style:name="T104" style:family="text">
      <style:text-properties fo:color="#ff0000" fo:font-size="9pt" style:font-name-asian="標楷體" style:font-size-asian="9pt" style:font-size-complex="10pt"/>
    </style:style>
    <style:style style:name="T105" style:family="text">
      <style:text-properties fo:color="#ff0000" fo:font-size="9pt" style:font-name-asian="標楷體" style:font-size-asian="9pt" style:font-size-complex="10pt"/>
    </style:style>
    <style:style style:name="T106" style:family="text">
      <style:text-properties fo:color="#ff0000" fo:font-size="16pt" style:font-name-asian="標楷體" style:font-size-asian="16pt"/>
    </style:style>
    <style:style style:name="T107" style:family="text">
      <style:text-properties fo:color="#ff00ff" style:font-name="標楷體" style:font-name-asian="標楷體" style:font-name-complex="標楷體"/>
    </style:style>
    <style:style style:name="T108" style:family="text">
      <style:text-properties style:font-size-complex="16pt" style:font-weight-complex="bold"/>
    </style:style>
    <style:style style:name="T109" style:family="text">
      <style:text-properties fo:color="#c00000" style:font-name="標楷體" style:font-name-asian="標楷體" style:font-name-complex="標楷體"/>
    </style:style>
    <style:style style:name="T110" style:family="text">
      <style:text-properties fo:color="#c00000" style:font-name="標楷體" fo:letter-spacing="0.014cm" fo:font-weight="bold" style:font-name-asian="標楷體" style:font-weight-asian="bold" style:font-name-complex="標楷體"/>
    </style:style>
    <style:style style:name="T111" style:family="text">
      <style:text-properties fo:font-size="16pt" fo:font-weight="bold" style:font-name-asian="標楷體" style:font-size-asian="16pt" style:font-weight-asian="bold" style:font-weight-complex="bold"/>
    </style:style>
    <style:style style:name="T112" style:family="text">
      <style:text-properties fo:font-size="16pt" fo:font-weight="bold" style:font-name-asian="標楷體" style:font-size-asian="16pt" style:font-weight-asian="bold" style:font-weight-complex="bold"/>
    </style:style>
    <style:style style:name="T113" style:family="text">
      <style:text-properties fo:font-size="16pt" fo:font-weight="bold" style:font-name-asian="標楷體" style:font-size-asian="16pt" style:font-weight-asian="bold" style:font-size-complex="16pt"/>
    </style:style>
    <style:style style:name="T114" style:family="text">
      <style:text-properties fo:font-size="16pt" fo:font-weight="bold" style:font-name-asian="標楷體" style:font-size-asian="16pt" style:font-weight-asian="bold" style:font-size-complex="16pt" style:font-weight-complex="bold"/>
    </style:style>
    <style:style style:name="T115" style:family="text">
      <style:text-properties fo:font-size="16pt" style:font-size-asian="16pt"/>
    </style:style>
    <style:style style:name="T116" style:family="text">
      <style:text-properties fo:font-size="16pt" style:font-size-asian="16pt"/>
    </style:style>
    <style:style style:name="T117" style:family="text">
      <style:text-properties fo:font-size="16pt" style:font-name-asian="標楷體" style:font-size-asian="16pt"/>
    </style:style>
    <style:style style:name="T118" style:family="text">
      <style:text-properties fo:font-size="16pt" style:font-name-asian="Times New Roman" style:font-size-asian="16pt"/>
    </style:style>
    <style:style style:name="T119" style:family="text">
      <style:text-properties style:font-name-asian="Times New Roman"/>
    </style:style>
    <style:style style:name="T120" style:family="text">
      <style:text-properties style:font-name-asian="Times New Roman"/>
    </style:style>
    <style:style style:name="T121" style:family="text">
      <style:text-properties style:font-name-asian="Times New Roman" style:font-name-complex="Times New Roman"/>
    </style:style>
    <style:style style:name="T122" style:family="text">
      <style:text-properties fo:font-size="18pt" style:font-name-asian="標楷體" style:font-size-asian="18pt"/>
    </style:style>
    <style:style style:name="T123" style:family="text">
      <style:text-properties fo:font-size="18pt" style:font-name-asian="Times New Roman" style:font-size-asian="18pt"/>
    </style:style>
    <style:style style:name="T124" style:family="text">
      <style:text-properties fo:font-size="18pt" fo:font-weight="bold" style:font-size-asian="18pt" style:font-weight-asian="bold" style:font-size-complex="18pt" style:font-weight-complex="bold"/>
    </style:style>
    <style:style style:name="T125" style:family="text">
      <style:text-properties style:font-size-complex="18pt"/>
    </style:style>
    <style:style style:name="T126" style:family="text">
      <style:text-properties fo:font-size="10pt" style:font-size-asian="10pt"/>
    </style:style>
    <style:style style:name="T127" style:family="text">
      <style:text-properties style:font-size-complex="10pt"/>
    </style:style>
    <style:style style:name="T128" style:family="text">
      <style:text-properties fo:letter-spacing="-0.035cm"/>
    </style:style>
    <style:style style:name="T129" style:family="text">
      <style:text-properties fo:font-size="14pt" style:font-size-asian="14pt"/>
    </style:style>
    <style:style style:name="T130" style:family="text">
      <style:text-properties fo:font-size="14pt" style:font-size-asian="14pt"/>
    </style:style>
    <style:style style:name="T131" style:family="text">
      <style:text-properties fo:font-size="14pt" style:font-name-asian="Times New Roman" style:font-size-asian="14pt"/>
    </style:style>
    <style:style style:name="T132" style:family="text">
      <style:text-properties fo:font-size="14pt" style:font-name-asian="標楷體" style:font-size-asian="14pt"/>
    </style:style>
    <style:style style:name="T133" style:family="text">
      <style:text-properties fo:font-size="24pt" style:font-name-asian="標楷體" style:font-size-asian="24pt"/>
    </style:style>
    <style:style style:name="T134" style:family="text">
      <style:text-properties fo:font-size="22pt" fo:font-weight="bold" style:font-name-asian="標楷體" style:font-size-asian="22pt" style:font-weight-asian="bold" style:font-weight-complex="bold"/>
    </style:style>
    <style:style style:name="T135" style:family="text">
      <style:text-properties fo:font-size="22pt" fo:font-weight="bold" style:font-name-asian="Times New Roman" style:font-size-asian="22pt" style:font-weight-asian="bold" style:font-weight-complex="bold"/>
    </style:style>
    <style:style style:name="T136" style:family="text">
      <style:text-properties style:text-scale="200%"/>
    </style:style>
    <style:style style:name="T137" style:family="text">
      <style:text-properties style:font-name="新細明體" fo:font-size="16pt" style:font-size-asian="16pt" style:font-name-complex="新細明體"/>
    </style:style>
    <style:style style:name="T138" style:family="text">
      <style:text-properties fo:font-size="8pt" style:font-size-asian="8pt"/>
    </style:style>
    <style:style style:name="T139" style:family="text">
      <style:text-properties fo:font-size="13pt" style:font-size-asian="13pt"/>
    </style:style>
    <style:style style:name="T140" style:family="text">
      <style:text-properties fo:font-size="9pt" style:font-size-asian="9pt"/>
    </style:style>
    <style:style style:name="T141" style:family="text">
      <style:text-properties fo:color="#0000ff" fo:font-size="9pt" style:font-name-asian="標楷體" style:font-size-asian="9pt" style:font-size-complex="10pt"/>
    </style:style>
    <style:style style:name="T142" style:family="text">
      <style:text-properties style:font-name="Wingdings" fo:font-size="14pt" style:font-name-asian="Wingdings" style:font-size-asian="14pt" style:font-name-complex="Wingdings"/>
    </style:style>
    <style:style style:name="T143" style:family="text">
      <style:text-properties style:font-name-asian="Wingdings" style:font-name-complex="Wingdings"/>
    </style:style>
    <style:style style:name="T144" style:family="text">
      <style:text-properties fo:color="#000080" style:font-name="標楷體" fo:font-weight="bold" style:font-name-asian="標楷體" style:font-weight-asian="bold" style:font-name-complex="標楷體" style:font-weight-complex="bold"/>
    </style:style>
    <style:style style:name="T145" style:family="text">
      <style:text-properties fo:color="#000080" style:font-name="標楷體" fo:font-size="10pt" fo:font-weight="bold" style:font-name-asian="標楷體" style:font-size-asian="10pt" style:font-weight-asian="bold" style:font-name-complex="標楷體" style:font-size-complex="10pt" style:font-weight-complex="bold"/>
    </style:style>
    <style:style style:name="T146" style:family="text">
      <style:text-properties fo:color="#000080" style:font-name="標楷體" fo:font-size="10pt" fo:font-weight="bold" style:font-name-asian="標楷體" style:font-size-asian="10pt" style:font-weight-asian="bold" style:font-name-complex="標楷體" style:font-weight-complex="bold"/>
    </style:style>
    <style:style style:name="T147" style:family="text">
      <style:text-properties fo:color="#000080" style:font-name="標楷體" fo:font-size="10pt" style:font-name-asian="標楷體" style:font-size-asian="10pt" style:font-name-complex="標楷體"/>
    </style:style>
    <style:style style:name="T148" style:family="text">
      <style:text-properties fo:color="#000080"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T149" style:family="text">
      <style:text-properties fo:color="#000080" style:font-name="標楷體" fo:font-size="10pt" style:text-underline-style="solid" style:text-underline-width="auto" style:text-underline-color="font-color" style:font-name-asian="標楷體" style:font-size-asian="10pt" style:font-name-complex="標楷體"/>
    </style:style>
    <style:style style:name="T150" style:family="text"/>
    <style:style style:name="T151" style:family="text">
      <style:text-properties fo:color="#c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5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53" style:family="text">
      <style:text-properties fo:color="#c00000" style:font-name="標楷體" fo:font-size="11pt" fo:letter-spacing="0.01cm" fo:language="en" fo:country="US" style:letter-kerning="true" style:font-name-asian="新細明體" style:font-size-asian="11pt" style:language-asian="zh" style:country-asian="TW" style:font-name-complex="標楷體" style:font-size-complex="12pt" style:language-complex="ar" style:country-complex="SA"/>
    </style:style>
    <style:style style:name="T154" style:family="text">
      <style:text-properties fo:color="#c00000" style:font-name="Wingdings" fo:font-size="11pt" fo:letter-spacing="0.01cm" fo:language="en" fo:country="US" style:letter-kerning="true" style:font-name-asian="Wingdings" style:font-size-asian="11pt" style:language-asian="zh" style:country-asian="TW" style:font-name-complex="Wingdings" style:font-size-complex="12pt" style:language-complex="ar" style:country-complex="SA"/>
    </style:style>
    <style:style style:name="T155" style:family="text">
      <style:text-properties fo:color="#c00000" style:font-name="標楷體" fo:font-size="11pt" fo:letter-spacing="0.01cm" fo:language="en" fo:country="US" style:letter-kerning="true" style:font-name-asian="Wingdings" style:font-size-asian="11pt" style:language-asian="zh" style:country-asian="TW" style:font-name-complex="標楷體" style:font-size-complex="12pt" style:language-complex="ar" style:country-complex="SA"/>
    </style:style>
    <style:style style:name="T156" style:family="text">
      <style:text-properties fo:color="#ff0000" style:font-name="Times New Roman" fo:font-size="6pt" fo:language="en" fo:country="US" style:letter-kerning="true" style:font-name-asian="新細明體" style:font-size-asian="6pt" style:language-asian="zh" style:country-asian="TW" style:font-name-complex="Times New Roman" style:font-size-complex="6.5pt" style:language-complex="ar" style:country-complex="SA"/>
    </style:style>
    <style:style style:name="T157" style:family="text">
      <style:text-properties style:use-window-font-color="true" style:font-name="Arial Unicode MS" fo:font-size="11pt" fo:language="en" fo:country="US" style:letter-kerning="true" style:font-name-asian="Arial Unicode MS" style:font-size-asian="11pt" style:language-asian="zh" style:country-asian="TW" style:font-name-complex="Arial Unicode MS" style:font-size-complex="12pt" style:language-complex="ar" style:country-complex="SA"/>
    </style:style>
    <style:style style:name="T158"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2pt" style:language-complex="ar" style:country-complex="SA"/>
    </style:style>
    <style:style style:name="T159" style:family="text">
      <style:text-properties style:use-window-font-color="true" style:font-name="標楷體" fo:font-size="11pt" fo:letter-spacing="0.01cm" fo:language="en" fo:country="US" style:letter-kerning="true" style:font-name-asian="標楷體" style:font-size-asian="11pt" style:language-asian="zh" style:country-asian="TW" style:font-name-complex="標楷體" style:font-size-complex="10pt" style:language-complex="ar" style:country-complex="SA"/>
    </style:style>
    <style:style style:name="T160" style:family="text">
      <style:text-properties fo:color="#c00000" style:font-name="標楷體" fo:font-size="11pt" fo:letter-spacing="0.01cm" fo:language="en" fo:country="US" style:letter-kerning="true" style:font-name-asian="標楷體" style:font-size-asian="11pt" style:language-asian="zh" style:country-asian="TW" style:font-name-complex="標楷體" style:font-size-complex="10pt" style:language-complex="ar" style:country-complex="SA"/>
    </style:style>
    <style:style style:name="T161" style:family="text">
      <style:text-properties fo:color="#000000" style:font-name="Times New Roman" fo:font-size="12pt" fo:letter-spacing="-0.004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6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63" style:family="text">
      <style:text-properties fo:color="#000000" style:font-name="標楷體" fo:font-size="12pt" fo:letter-spacing="-0.004cm" fo:language="en" fo:country="US" style:letter-kerning="true" style:font-name-asian="標楷體" style:font-size-asian="12pt" style:language-asian="zh" style:country-asian="TW" style:font-name-complex="標楷體" style:font-size-complex="12pt" style:language-complex="ar" style:country-complex="SA"/>
    </style:style>
    <style:style style:name="T16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101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101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cm" fo:min-width="8.41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33cm" fo:min-width="2.252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492cm" fo:min-width="2.566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393cm" fo:min-width="2.566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921cm" fo:min-width="0.661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464cm" fo:min-width="3.413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43cm" fo:min-width="3.836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921cm" fo:min-width="1.931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33cm" fo:min-width="6.092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33cm" fo:min-width="1.677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33cm" fo:min-width="2.558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svg:stroke-linecap="square" draw:fill="none" draw:fill-color="#00cc99"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3" style:family="graphic">
      <style:graphic-properties draw:stroke="solid" svg:stroke-width="0.018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101cm" fo:padding-left="0.101cm" fo:padding-right="0.101cm" fo:wrap-option="wrap" draw:shadow-color="#808080" style:run-through="foreground"/>
      <style:paragraph-properties style:writing-mode="tb-rl"/>
    </style:style>
    <style:style style:name="gr26" style:family="graphic">
      <style:graphic-properties draw:stroke="solid" svg:stroke-width="0.018cm" svg:stroke-color="#000000" draw:stroke-linejoin="miter" svg:stroke-linecap="square" draw:fill="solid" draw:fill-color="#ffffff" draw:textarea-horizontal-align="justify" draw:textarea-vertical-align="top" draw:auto-grow-height="false" draw:auto-grow-width="false" fo:padding-top="0.109cm" fo:padding-bottom="0.109cm" fo:padding-left="0.109cm" fo:padding-right="0.109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柒、待遇福利</text:h>
      <text:h text:style-name="Heading_20_3" text:outline-level="3">(壹)、薪俸之審核</text:h>
      <table:table table:name="表格1" table:style-name="表格1">
        <table:table-column table:style-name="表格1.A"/>
        <table:table-row table:style-name="表格1.1">
          <table:table-cell table:style-name="表格1.A1" office:value-type="string">
            <text:p text:style-name="P193">一、法令依據</text:p>
            <text:p text:style-name="P6">1.公務人員俸給法。</text:p>
            <text:p text:style-name="P6">2.公務人員加給給與辦法。</text:p>
            <text:p text:style-name="P5"><text:span text:style-name="T10">3.</text:span><text:span text:style-name="T13">全國軍公教員工待遇支給要點。</text:span></text:p>
            <text:p text:style-name="P6">4.公立中小學校及法務部少年矯正學校教育人員學術研究費表。</text:p>
            <text:p text:style-name="P6">5.公立國民中小學校職員專業加給表。</text:p>
            <text:p text:style-name="P6">6.公立各級學校醫護人員專業加給表。</text:p>
            <text:p text:style-name="P6">7.公立各級學校校長暨教師兼任主管人員主管職務加給標準表。</text:p>
            <text:p text:style-name="P6">8.公立中小學導師費支給標準。</text:p>
            <text:p text:style-name="P6">9.公務人員主管職務加給表。</text:p>
            <text:p text:style-name="P211">10.公務人員專業加給表(一)、（二十四）。</text:p>
            <text:p text:style-name="P210"><text:span text:style-name="T10">11.</text:span><text:span text:style-name="T13">各機關學校公教員工地域加給表。</text:span></text:p>
          </table:table-cell>
        </table:table-row>
        <table:table-row table:style-name="表格1.2">
          <table:table-cell table:style-name="表格1.A1" office:value-type="string">
            <text:p text:style-name="P193"><draw:frame draw:style-name="fr1" draw:name="框架1" text:anchor-type="char" svg:x="10.525cm" svg:y="0.732cm" svg:width="1.194cm" svg:height="4.84cm" draw:z-index="30"><draw:text-box><text:p text:style-name="P95">申請撥款</text:p><text:p text:style-name="P95">會計單位向縣市政府支付課</text:p></draw:text-box></draw:frame><draw:frame draw:style-name="fr1" draw:name="框架2" text:anchor-type="char" svg:x="12.822cm" svg:y="0.732cm" svg:width="1.194cm" svg:height="4.84cm" draw:z-index="29"><draw:text-box><text:p text:style-name="P58"><text:span text:style-name="T65">員工</text:span><text:span text:style-name="T20">薪資帳戶</text:span></text:p><text:p text:style-name="P58"><text:span text:style-name="T20">出納單位直</text:span><text:span text:style-name="T65">接撥入</text:span></text:p></draw:text-box></draw:frame><draw:frame draw:style-name="fr1" draw:name="框架3" text:anchor-type="char" svg:x="8.738cm" svg:y="0.737cm" svg:width="0.686cm" svg:height="4.84cm" draw:z-index="28"><draw:text-box><text:p text:style-name="P95">校長核定</text:p></draw:text-box></draw:frame><draw:frame draw:style-name="fr1" draw:name="框架4" text:anchor-type="char" svg:x="6.95cm" svg:y="0.737cm" svg:width="0.686cm" svg:height="4.84cm" draw:z-index="27"><draw:text-box><text:p text:style-name="P95">會計單位核算</text:p></draw:text-box></draw:frame><draw:frame draw:style-name="fr1" draw:name="框架5" text:anchor-type="char" svg:x="5.163cm" svg:y="0.737cm" svg:width="0.686cm" svg:height="4.84cm" draw:z-index="26"><draw:text-box><text:p text:style-name="P95">人事單位審核</text:p></draw:text-box></draw:frame><draw:frame draw:style-name="fr1" draw:name="框架6" text:anchor-type="char" svg:x="1.08cm" svg:y="0.732cm" svg:width="1.194cm" svg:height="4.84cm" draw:z-index="25"><draw:text-box><text:p text:style-name="P95">造下月份薪津印領清冊</text:p><text:p text:style-name="P58"><text:span text:style-name="T65">每月</text:span><text:span text:style-name="T66">20</text:span><text:span text:style-name="T65">日前出納單位繕</text:span></text:p></draw:text-box></draw:frame><draw:frame draw:style-name="fr1" draw:name="框架7" text:anchor-type="char" svg:x="3.374cm" svg:y="0.737cm" svg:width="0.686cm" svg:height="4.84cm" draw:z-index="31"><draw:text-box><text:p text:style-name="P95">總務單位審核</text:p></draw:text-box></draw:frame><draw:line text:anchor-type="char" draw:z-index="24" draw:style-name="gr1" draw:text-style-name="P294" svg:x1="1.595cm" svg:y1="2.999cm" svg:x2="13.634cm" svg:y2="3.001cm"><text:p/></draw:line>二、處理流程</text:p>
            <text:p text:style-name="P193"/>
            <text:p text:style-name="P200"/>
            <text:p text:style-name="P200"/>
            <text:p text:style-name="P200"/>
            <text:p text:style-name="P200"/>
            <text:p text:style-name="P200"/>
            <text:p text:style-name="P200"/>
            <text:p text:style-name="P226"/>
          </table:table-cell>
        </table:table-row>
        <table:table-row table:style-name="表格1.3">
          <table:table-cell table:style-name="表格1.A1" office:value-type="string">
            <text:p text:style-name="P193">三、作業注意事項</text:p>
            <text:p text:style-name="P15">1.員工薪級如有異動，人事單位應分別通知會計、出納單位。</text:p>
            <text:p text:style-name="P14"><text:span text:style-name="T10">2.</text:span><text:span text:style-name="T13">當月份之人數及其薪級，應詳加核對。</text:span></text:p>
            <text:p text:style-name="P16"><text:span text:style-name="T10">3.新進人員或離職人員</text:span><text:span text:style-name="T13">服務未滿整月者，按實際在職日數覈實計支；其每日計發金額，以當月全月俸給總額除以該月全月之日數計算。但死亡當月之俸給按全月支給。</text:span></text:p>
            <text:p text:style-name="P17">4.退休人員除奉准延長移交人員外，均應自退休生效之當日停發，如已發給者應予追回。</text:p>
            <text:p text:style-name="P17">5.考績或考核晉級人員應自次年1月份（公務人員）或當年8月份（教育人員）起生效，並補發晉(加)級部分之薪津。</text:p>
            <text:p text:style-name="P18">6.教師接受新學年度聘約後於8、9月間即行藉故離校，雖經學校同意，惟未履行聘約，不得支領8、9月薪津，只可按實際授課時數發給兼課鐘點費(75夏38)。國小教師比照辦理(77秋76)。</text:p>
            <text:p text:style-name="P18">7.公教員工依法應徵服兵役於退伍（役）或停役時，應自復職報到之日起支薪。（行政院91年2月27日院授人給字第0910210190號）</text:p>
            <text:p text:style-name="P227"><text:span text:style-name="T10">8.</text:span><text:span text:style-name="T13">公教員工依法應徵服兵役或替代役時，奉召入伍當月之薪津，</text:span><text:span text:style-name="T13">應按實際在職日數</text:span><text:span text:style-name="T13">覈實發給。</text:span><text:span text:style-name="T10">（行政院93年8月</text:span><text:span text:style-name="T10">26</text:span><text:span text:style-name="T10">日院授人給字第0930027213號函）</text:span></text:p>
            <text:p text:style-name="P227"><text:span text:style-name="T12">9.</text:span><text:span text:style-name="T13">中小學代理教師待遇（</text:span><text:span text:style-name="T21">包括本薪、加給及獎金）之支給，比照專任教師之規定</text:span><text:span text:style-name="T13">；但未具所代理類（科）別合格教師證書者，其加給（現稱為學術研究費）按相當等級專任教師八成數額支給。</text:span><text:span text:style-name="T13">代理3個月以上者，依實際代理之月數，按月支給；未滿3個月者，按實際代理</text:span><text:span text:style-name="T22">之日數支給。</text:span><text:span text:style-name="T22">（</text:span><text:span text:style-name="T17">行政院93年11月25日院</text:span><text:span text:style-name="T22">授人給字第0930035304號函</text:span><text:span text:style-name="T22">）</text:span></text:p>
          </table:table-cell>
        </table:table-row>
      </table:table>
      <text:p text:style-name="P56">柒、待遇福利</text:p>
      <text:h text:style-name="Heading_20_3" text:outline-level="3">(貳)、學術研究費及專業加給</text:h>
      <table:table table:name="表格2" table:style-name="表格2">
        <table:table-column table:style-name="表格2.A"/>
        <table:table-row table:style-name="表格2.1">
          <table:table-cell table:style-name="表格2.A1" office:value-type="string">
            <text:p text:style-name="P195">一、法令依據</text:p>
            <text:p text:style-name="P19">1.公務人員俸給法。</text:p>
            <text:p text:style-name="P19">2.公務人員加給給與辦法。</text:p>
            <text:p text:style-name="P7">3.全國軍公教員工待遇支給要點。</text:p>
            <text:p text:style-name="P12"><text:span text:style-name="T10">4.公立</text:span><text:span text:style-name="T25">中小學校及法務部少年矯正學校教育人員學術研究費表。</text:span></text:p>
            <text:p text:style-name="P7">5.公立國民中小學校職員專業加給表。</text:p>
            <text:p text:style-name="P7">6.公立各級學校醫護人員專業加給表。</text:p>
            <text:p text:style-name="P212">7.公務人員專業加給表(一)、（二十四）。</text:p>
          </table:table-cell>
        </table:table-row>
        <table:table-row table:style-name="表格2.2">
          <table:table-cell table:style-name="表格2.A1" office:value-type="string">
            <text:p text:style-name="P193"><draw:frame draw:style-name="fr1" draw:name="框架8" text:anchor-type="char" svg:x="2.374cm" svg:y="1.226cm" svg:width="0.686cm" svg:height="4.496cm" draw:z-index="45"><draw:text-box><text:p text:style-name="P108">總務單位審核</text:p></draw:text-box></draw:frame><draw:frame draw:style-name="fr1" draw:name="框架9" text:anchor-type="char" svg:x="0.413cm" svg:y="1.226cm" svg:width="1.194cm" svg:height="4.496cm" draw:z-index="33"><draw:text-box><text:p text:style-name="P96">位列入薪津印領清冊</text:p><text:p text:style-name="P96">按支給標準由出納單</text:p></draw:text-box></draw:frame><draw:frame draw:style-name="fr1" draw:name="框架10" text:anchor-type="char" svg:x="10.167cm" svg:y="1.226cm" svg:width="1.194cm" svg:height="4.496cm" draw:z-index="38"><draw:text-box><text:p text:style-name="P96">請撥款</text:p><text:p text:style-name="P96">會計單位向縣市政府支付課</text:p></draw:text-box></draw:frame><draw:frame draw:style-name="fr1" draw:name="框架11" text:anchor-type="char" svg:x="12.822cm" svg:y="1.226cm" svg:width="1.194cm" svg:height="4.496cm" draw:z-index="37"><draw:text-box><text:p text:style-name="P58"><text:span text:style-name="T73">員工</text:span><text:span text:style-name="T20">薪資</text:span><text:span text:style-name="T73">帳戶</text:span></text:p><text:p text:style-name="P96">出納單位直接撥入</text:p></draw:text-box></draw:frame><draw:frame draw:style-name="fr1" draw:name="框架12" text:anchor-type="char" svg:x="8.022cm" svg:y="1.231cm" svg:width="0.686cm" svg:height="4.496cm" draw:z-index="36"><draw:text-box><text:p text:style-name="P96">校長核定</text:p></draw:text-box></draw:frame><draw:frame draw:style-name="fr1" draw:name="框架13" text:anchor-type="char" svg:x="5.877cm" svg:y="1.231cm" svg:width="0.686cm" svg:height="4.496cm" draw:z-index="35"><draw:text-box><text:p text:style-name="P96">會計單位核算</text:p></draw:text-box></draw:frame><draw:frame draw:style-name="fr1" draw:name="框架14" text:anchor-type="char" svg:x="3.732cm" svg:y="1.231cm" svg:width="0.686cm" svg:height="4.496cm" draw:z-index="34"><draw:text-box><text:p text:style-name="P96">人事單位審核</text:p></draw:text-box></draw:frame><draw:line text:anchor-type="char" draw:z-index="32" draw:style-name="gr1" draw:text-style-name="P294" svg:x1="1.595cm" svg:y1="3.493cm" svg:x2="13.634cm" svg:y2="3.493cm"><text:p/></draw:line>二、處理流程</text:p>
            <text:p text:style-name="P196"/>
            <text:p text:style-name="P202"/>
            <text:p text:style-name="P202"/>
            <text:p text:style-name="P202"/>
            <text:p text:style-name="P202"><text:s text:c="9"/></text:p>
            <text:p text:style-name="P202"><text:s text:c="2"/></text:p>
            <text:p text:style-name="P202"/>
            <text:p text:style-name="P202"/>
            <text:p text:style-name="P202"/>
            <text:p text:style-name="P223"/>
          </table:table-cell>
        </table:table-row>
        <table:table-row table:style-name="表格2.3">
          <table:table-cell table:style-name="表格2.A1" office:value-type="string">
            <text:p text:style-name="P205">三、作業注意事項</text:p>
            <text:p text:style-name="P20">1.學術研究費、未銓敘職員專業加給均按其本薪發給，晉支年功薪者不得按高一職等支給。</text:p>
            <text:p text:style-name="P20">2.校長、教師支給學術研究費；專任職員已銓敘者、人事、會計人員按公務人員專業加給表(一)支給；已銓敘之醫事人員按公務人員專業加給表(二十四)支給；未銓敘之職員按公立國民中小學校職員專業加給表、公立各級學校醫護人員專業加給表支給。</text:p>
            <text:p text:style-name="P214">3.兼職人員不得就兼任職務支給專業加給(77夏11)。</text:p>
            <text:p text:style-name="P229">4.各級公立學校於教育人員任用條例施行前已遴用之現任組長，於自願降調幹事職務時，其專業加給應依規定按幹事標準支給。（教育部90.12.3台(90)人(三)字第90170258號書函）</text:p>
            <text:p text:style-name="P228"><text:span text:style-name="T13">5.國民中小學校長借調至地方政府教育局服務期間，除依「公務人員留職停薪辦法」有關規定辦理留職停薪者外，得在本機關仍依所任職務支薪，惟代理借調校長之職務，因與「公務人員留職停薪辦法」第12條規定之適用情形不同，其代理期間，尚不得參照支領</text:span><text:span text:style-name="T85">校長</text:span><text:span text:style-name="T13">學術研究費及主管職務加給。（行政院</text:span><text:span text:style-name="T13">人事行政局</text:span><text:span text:style-name="T13">91年9月12日</text:span><text:span text:style-name="T13">局給</text:span><text:span text:style-name="T13">0910029798</text:span><text:span text:style-name="T13">號</text:span><text:span text:style-name="T13">）</text:span></text:p>
            <text:p text:style-name="P228"><text:span text:style-name="T13">6.</text:span><text:span text:style-name="T13">公立學校校長依規定日期給假期間或職務出缺期間，其職務代理人代理職務連續10個工作日以上者，在不重領、不兼領原則下，自實際代理之日起，按該校長標準支給學術研究費</text:span><text:span text:style-name="T13">(性質相同於專業加給)</text:span><text:span text:style-name="T13">及其他加給。</text:span><text:span text:style-name="T13">（行政院</text:span><text:span text:style-name="T13">人事行政局96</text:span><text:span text:style-name="T13">年</text:span><text:span text:style-name="T13">10</text:span><text:span text:style-name="T13">月</text:span><text:span text:style-name="T13">3</text:span><text:span text:style-name="T13">日</text:span><text:span text:style-name="T13">局給0960063748號</text:span><text:span text:style-name="T13">）</text:span></text:p>
            <text:p text:style-name="P228"><text:span text:style-name="T13">7.</text:span><text:span text:style-name="T13">代理教師於師資培育法公布前，依規定修畢教育學程尚未辦理教師合格證書登記者，及師資培育法公布後，業經檢定取得合格教師證書者，其學術研究費比照正式教師支給，未具所代理類(科)別合格教師資格，其學術研究費按八成支給。</text:span></text:p>
          </table:table-cell>
        </table:table-row>
      </table:table>
      <text:p text:style-name="P67"/>
      <text:p text:style-name="P55">柒、待遇福利</text:p>
      <text:h text:style-name="Heading_20_3" text:outline-level="3">(參)、主管職務加給</text:h>
      <table:table table:name="表格3" table:style-name="表格3">
        <table:table-column table:style-name="表格3.A"/>
        <table:table-row table:style-name="表格3.1">
          <table:table-cell table:style-name="表格3.A1" office:value-type="string">
            <text:p text:style-name="P193">一、法令依據</text:p>
            <text:p text:style-name="P8">1.公務人員俸給法。</text:p>
            <text:p text:style-name="P8">2.公務人員加給給與辦法。</text:p>
            <text:p text:style-name="P8">3.全國軍公教員工待遇支給要點。</text:p>
            <text:p text:style-name="P21">4.公立各級學校校長暨教師兼任主管人員主管職務加給支給標準表(88夏9)。</text:p>
            <text:p text:style-name="P10">5.公務人員主管職務加給表。</text:p>
          </table:table-cell>
        </table:table-row>
        <table:table-row table:style-name="表格3.2">
          <table:table-cell table:style-name="表格3.A1" office:value-type="string">
            <text:p text:style-name="P193"><draw:frame draw:style-name="fr1" draw:name="框架15" text:anchor-type="char" svg:x="1.21cm" svg:y="0.744cm" svg:width="1.194cm" svg:height="4.496cm" draw:z-index="46"><draw:text-box><text:p text:style-name="P108">單位列入薪津清冊</text:p><text:p text:style-name="P108">按支給標準由出納</text:p></draw:text-box></draw:frame><draw:frame draw:style-name="fr1" draw:name="框架16" text:anchor-type="char" svg:x="3.826cm" svg:y="0.739cm" svg:width="0.82cm" svg:height="4.496cm" draw:z-index="44"><draw:text-box><text:p text:style-name="P108">總務單位審核</text:p></draw:text-box></draw:frame><draw:frame draw:style-name="fr1" draw:name="框架17" text:anchor-type="char" svg:x="13.33cm" svg:y="0.744cm" svg:width="0.686cm" svg:height="4.496cm" draw:z-index="43"><draw:text-box><text:p text:style-name="P96">出納單位發放</text:p></draw:text-box></draw:frame><draw:frame draw:style-name="fr1" draw:name="框架18" text:anchor-type="char" svg:x="10.987cm" svg:y="0.744cm" svg:width="0.686cm" svg:height="4.496cm" draw:z-index="42"><draw:text-box><text:p text:style-name="P96">校長核定</text:p></draw:text-box></draw:frame><draw:frame draw:style-name="fr1" draw:name="框架19" text:anchor-type="char" svg:x="8.645cm" svg:y="0.744cm" svg:width="0.686cm" svg:height="4.496cm" draw:z-index="41"><draw:text-box><text:p text:style-name="P96">會計單位核算</text:p></draw:text-box></draw:frame><draw:frame draw:style-name="fr1" draw:name="框架20" text:anchor-type="char" svg:x="6.302cm" svg:y="0.744cm" svg:width="0.686cm" svg:height="4.496cm" draw:z-index="40"><draw:text-box><text:p text:style-name="P96">人事單位審核</text:p></draw:text-box></draw:frame><draw:line text:anchor-type="char" draw:z-index="39" draw:style-name="gr1" draw:text-style-name="P294" svg:x1="1.595cm" svg:y1="3.006cm" svg:x2="13.634cm" svg:y2="3.006cm"><text:p/></draw:line>二、處理流程</text:p>
            <text:p text:style-name="P193"/>
            <text:p text:style-name="P200"/>
            <text:p text:style-name="P200"/>
            <text:p text:style-name="P200"/>
            <text:p text:style-name="P200"><text:s text:c="3"/></text:p>
            <text:p text:style-name="P200"/>
            <text:p text:style-name="P223"/>
          </table:table-cell>
        </table:table-row>
        <table:table-row table:style-name="表格3.3">
          <table:table-cell table:style-name="表格3.A1" office:value-type="string">
            <text:p text:style-name="P193">三、作業注意事項</text:p>
            <text:p text:style-name="P9">1.主管職務加給之支給，依下列規定。</text:p>
            <text:p text:style-name="P22">(1)各機關組織法規規定並實際負領導責任之主管人員。</text:p>
            <text:p text:style-name="P22">(2)各機關依組織法規以外之其他法律規定應置專責承辦業務人員並授權訂定組織規程，其擔任組織規程內所列主管職務，並實際負領導責任者，得支領主管職務加給。</text:p>
            <text:p text:style-name="P43"><text:span text:style-name="T10">2.</text:span><text:span text:style-name="T13">各機關組織法規未規定，由各機關首長命令指派或權責機關核准成立任務編組之主管職務，不得支領主管職務加給。</text:span><text:span text:style-name="T13">但在公務人員</text:span><text:span text:style-name="T10">加給給與辦法發布施行前，經行政院核定支給有案之職務，不在此限。</text:span></text:p>
            <text:p text:style-name="P45"><text:span text:style-name="T13">3.</text:span><text:span text:style-name="T13">各機關現職人員經權責機關依法令規定核派代理職務連續</text:span><text:span text:style-name="T13">10</text:span><text:span text:style-name="T13">個工作日以上者，其加給之給與</text:span><text:span text:style-name="T13">（含主管職務加給）</text:span><text:span text:style-name="T13">，在不重領、不兼領原則下，自實際代理之日起，依代理職務之職等支給；如所代理之職務在職務列等表上列為跨等者，依所定最低職等支給。但代理人銓敘審定之職等已超過被代理之職務在職務列等表上最低職等者，在職務列等表範圍內，依代理人銓敘審定職等支給；超過被代理之職務在職務列等表上最高職等者，依所定最高職等支給。</text:span></text:p>
            <text:p text:style-name="P44"><text:span text:style-name="T13">4.公立各級學校主管職務加給之支給，其單位之設置以經教育部、直轄市政府及縣（市）政府核準有案者為限。支給數額應依「</text:span><text:span text:style-name="T10">公立各級學校校長暨教師兼任主管人員主管職務加給支給標準表</text:span><text:span text:style-name="T13">」辦理。</text:span></text:p>
            <text:p text:style-name="P217"><text:span text:style-name="T10">5.</text:span><text:span text:style-name="T13">公立學校教師、研究人員兼任主管人員，依規定給假期間(10日以上)，其本人及所兼主管職務之代理人，得同時支領主管職務加給。（教育部90年6月27日台（90）人（三）字第90089084號、教育部92年3月27日台人（三）字第0920041854號）</text:span></text:p>
            <text:p text:style-name="P217"><text:span text:style-name="T13">6.</text:span><text:span text:style-name="T13">公立學校校長依規定日期給假期間或職務出缺期間，其職務代理人代理職務連續10個工作日以上者，在不重領、不兼領原則下，自實際代理之日起，按該校長標準支給學術研究費及其他加給</text:span><text:span text:style-name="T13">（包括主管職務加給）</text:span><text:span text:style-name="T13">。</text:span><text:span text:style-name="T13">（行政院</text:span><text:span text:style-name="T13">人事行政局96</text:span><text:span text:style-name="T13">年</text:span><text:span text:style-name="T13">10</text:span><text:span text:style-name="T13">月</text:span><text:span text:style-name="T13">3</text:span><text:span text:style-name="T13">日</text:span><text:span text:style-name="T13">局給0960063748號</text:span><text:span text:style-name="T13">函）</text:span></text:p>
            <text:p text:style-name="P215">7.國民小學行政職務（組長）應以由專任教師兼任為原則，如因員額編制限制，經報教育行政主管機關核准由兼有導師職務之教師兼任者，得從寬支領導師費及主管特支費。（教育部74年6月13日臺74人字第24033號函；省公報74年秋1期）</text:p>
            <text:p text:style-name="P215">8.公立各級學校教師兼任主管職務依規定給假期間，如未解除兼任主管職務者，仍參照公務人員作法，照常支領主管職務加給。（教育部99年7月30日台人(三)字第0990125250號函）</text:p>
            <text:p text:style-name="P217"><text:soft-page-break/><text:span text:style-name="T13">9.高中、</text:span><text:span text:style-name="T13">國中</text:span><text:span text:style-name="T13">、國</text:span><text:span text:style-name="T13">小</text:span><text:span text:style-name="T13">及幼稚園</text:span><text:span text:style-name="T13">教師兼組長</text:span><text:span text:style-name="T13">：</text:span><text:span text:style-name="T13">支本薪290元以上者</text:span><text:span text:style-name="T13">，</text:span><text:span text:style-name="T13">以薦任第七職等支給</text:span><text:span text:style-name="T107">5140</text:span><text:span text:style-name="T13">元</text:span><text:span text:style-name="T13">。</text:span><text:span text:style-name="T13">支本薪</text:span><text:span text:style-name="T85">245</text:span><text:span text:style-name="T67">元至</text:span><text:span text:style-name="T85">2</text:span><text:span text:style-name="T85">7</text:span><text:span text:style-name="T85">5</text:span><text:span text:style-name="T13">元者</text:span><text:span text:style-name="T13">，</text:span><text:span text:style-name="T13">以薦任第六職等支給</text:span><text:span text:style-name="T107">4220</text:span><text:span text:style-name="T13">元</text:span><text:span text:style-name="T13">，</text:span><text:span text:style-name="T13">支本薪230</text:span><text:span text:style-name="T13"> </text:span><text:span text:style-name="T13">元以下者</text:span><text:span text:style-name="T13">，</text:span><text:span text:style-name="T13">以委任第五職等支給</text:span><text:span text:style-name="T107">3740</text:span><text:span text:style-name="T13">元</text:span><text:span text:style-name="T13">。</text:span></text:p>
            <text:p text:style-name="P61"/>
          </table:table-cell>
        </table:table-row>
      </table:table>
      <text:p text:style-name="P55">柒、待遇福利</text:p>
      <text:h text:style-name="Heading_20_2" text:outline-level="2">(肆)、導師費、特教津貼</text:h>
      <table:table table:name="表格4" table:style-name="表格4">
        <table:table-column table:style-name="表格4.A"/>
        <table:table-row table:style-name="表格4.1">
          <table:table-cell table:style-name="表格4.A1" office:value-type="string">
            <text:p text:style-name="P194">一、法令依據</text:p>
            <text:p text:style-name="P218"><text:span text:style-name="T10">公立</text:span><text:span text:style-name="T25">中小學導師費支給標準</text:span><text:span text:style-name="T10">(77秋34)(82春47)。</text:span></text:p>
            <text:p text:style-name="P230">教育部 71.1.19臺（71）社字第02221號教育部、 72.10.24臺（72）人字第43190號</text:p>
          </table:table-cell>
        </table:table-row>
        <table:table-row table:style-name="表格4.2">
          <table:table-cell table:style-name="表格4.A1" office:value-type="string">
            <text:p text:style-name="P194"><draw:frame draw:style-name="fr2" draw:name="框架21" text:anchor-type="char" svg:x="0.328cm" svg:y="0.82cm" svg:width="3.39cm" svg:height="2.058cm" draw:z-index="99"><draw:text-box><text:p text:style-name="P97">導師費有案人員、</text:p><text:p text:style-name="P57"><text:span text:style-name="T73">導師及</text:span><text:span text:style-name="T99">實際擔任特教</text:span><text:span text:style-name="T73">人員、原比照發給人員</text:span></text:p></draw:text-box></draw:frame><draw:frame draw:style-name="fr2" draw:name="框架22" text:anchor-type="char" svg:x="14.741cm" svg:y="0.82cm" svg:width="1.57cm" svg:height="2.058cm" draw:z-index="103"><draw:text-box><text:p text:style-name="P97">送還出納人員辦理劃帳發薪</text:p></draw:text-box></draw:frame><draw:frame draw:style-name="fr2" draw:name="框架23" text:anchor-type="char" svg:x="4.556cm" svg:y="0.82cm" svg:width="2.798cm" svg:height="2.058cm" draw:z-index="104"><draw:text-box><text:p text:style-name="P57"><text:span text:style-name="T73">出納按支給標準造具</text:span><text:span text:style-name="T99">導師費及特教津貼</text:span><text:span text:style-name="T73">列入薪津清冊</text:span></text:p><text:p text:style-name="P97"/></draw:text-box></draw:frame><draw:frame draw:style-name="fr2" draw:name="框架24" text:anchor-type="char" svg:x="8.338cm" svg:y="0.82cm" svg:width="1.191cm" svg:height="1.674cm" draw:z-index="100"><draw:text-box><text:p text:style-name="P97">人事單位審核</text:p></draw:text-box></draw:frame><draw:frame draw:style-name="fr2" draw:name="框架25" text:anchor-type="char" svg:x="10.448cm" svg:y="0.81cm" svg:width="1.242cm" svg:height="1.767cm" draw:z-index="101"><draw:text-box><text:p text:style-name="P97">會計單位審核</text:p></draw:text-box></draw:frame><draw:frame draw:style-name="fr2" draw:name="框架26" text:anchor-type="char" svg:x="12.663cm" svg:y="0.82cm" svg:width="1.272cm" svg:height="1.757cm" draw:z-index="102"><draw:text-box><text:p text:style-name="P97">校長核定</text:p></draw:text-box></draw:frame><draw:line text:anchor-type="char" draw:z-index="98" draw:style-name="gr1" draw:text-style-name="P294" svg:x1="2.979cm" svg:y1="1.796cm" svg:x2="14.674cm" svg:y2="1.796cm"><text:p/></draw:line>二、處理流程</text:p>
            <text:p text:style-name="P60"/>
          </table:table-cell>
        </table:table-row>
        <table:table-row table:style-name="表格4.3">
          <table:table-cell table:style-name="表格4.A1" office:value-type="string">
            <text:p text:style-name="P194">三、作業注意事項</text:p>
            <text:p text:style-name="P23"><text:span text:style-name="T10">1、導師費以發給真正擔任導師工作之專任教師為限(1班1人)；</text:span><text:span text:style-name="T88">自101年1月1日起，由月支新臺幣2,000元調整為3,000元，並以實際擔任導師工作之專任教師為限</text:span><text:span text:style-name="T89">（教育部100.8.9臺人(三)字第1000135396號函）</text:span><text:span text:style-name="T24">。</text:span></text:p>
            <text:p text:style-name="P24">2、除喪假外，請假應按日扣除導師費。（教育部82.8.5台82訓字第044064號、96.1.8台人(三)字第0950194474號函）</text:p>
            <text:p text:style-name="P24">3、新學期「新任」或「調任」教師擔任導師者應以實際擔任導師工作之日為支領導師費考量之依據。所謂「新任」同時適用於「新分發之教師」及「新任導師」；而「調任」則包括「省市請調」、「本縣縣內調校」、「單調」等各種調任情形。（省公報85年春28期）</text:p>
            <text:p text:style-name="P24">4、各級學校教師兼任導師，其八月份導師費因暑假期間仍負有輔導之責，故實際擔任導師者仍應發給。（教育部82.3.11台82訓字第13160號函； 省公報82年夏2期）</text:p>
            <text:p text:style-name="P24">5、公立學校校長原已比照支領導師費有案，如非自請調職，係因任期調動或基於業務需要調動，原已領之導師費得繼續發給(75春50、75夏25)(教育部87.6.15.台(八九)人(三)字第89060692號書函)。</text:p>
            <text:p text:style-name="P231"><text:span text:style-name="T22">6、公立中小學教師兼導師依規定給假期間，其導師費仍宜維持現行規定，即由執行該職務之代理人在不重領、不兼領原則下，自實際代理之日起支給（</text:span><text:span text:style-name="T13">教育部93.08.31台人(三)字第0930107430號</text:span><text:span text:style-name="T13">、</text:span><text:span text:style-name="T22">教育部93.8.31日台人(三)字第0930063909號函）；各校導師費之發給，應以具有輔導學生事實為前提，非屬導師個人津貼（教育部94.7.27台訓(一)字第0940090092號函）。</text:span></text:p>
            <text:p text:style-name="P232">7、實際擔任特殊教育工作之教師均可依規定支領特殊教育津貼。（教育部73年3月19日臺（73）人字第9478號函）</text:p>
            <text:p text:style-name="P232">8、特殊教育津貼以發給擔任教學工作之特殊教育班專任教師為限。（教育部74年12月2日台（74）人字第53991號函）</text:p>
            <text:p text:style-name="P233">9、自80學年度起國民中、小學特殊班（學校）教師特殊教育津貼支給標準調整為每人每<text:soft-page-break/>月支給1,800元，未修特殊教育學分或代課教師仍月支600元；特殊教育津貼支給對象為特殊教育班現職合格專任教師，已具特殊教育合格教師證書之代理教師仍僅得支領600元特殊教育津貼。（教育部96年2月15日台人(三)字第0960015619號函）</text:p>
            <text:p text:style-name="P234"><text:span text:style-name="T22">10、特教教師兼任分散式資源班導師職務者，特教津貼以其實際擔任特殊教育課程時 <text:s text:c="2"/>數，占專任特殊教育教師應上課節數比例計發，導師時間、班會活動之教學時數無須自實際上課節數中扣除。特教教師兼任集中式特殊教育班導師職務者，則發給全額特教津貼，即每月支給1,800元，但未修特殊教育學分或代課教師仍月支600元。（教育部99年6月10日台人(三)字第0990085482號函）</text:span></text:p>
            <text:p text:style-name="P235">11、特殊教育班級教師，於下學期或下學年繼續擔任該班教學者，其導師費、特教津貼 <text:s text:c="2"/>於寒暑假期間可繼續支給。（教育部77年10月24日臺（77）人字第50955號）</text:p>
            <text:p text:style-name="P235">12、特教班、特殊教育學校教師兼任行政職務者，於寒暑假期間仍可依規定核發特教津 <text:s text:c="2"/>貼。（教育部86年11月26日台（86）特教字第86134565號函）</text:p>
            <text:p text:style-name="P235">13、國民中、小學特教班教師兼任特教組長，自86年8月1日起，以其實際擔任特殊教 <text:s text:c="2"/>育課程節數，佔專任特殊教育教師應上課節數比例計發特教津貼。（教育部 86年7 <text:s text:c="2"/>月3日臺（86）人（三）字第86069799號）</text:p>
            <text:p text:style-name="P235">14、領有特教津貼之教師，請假或奉調受訓在一星期以上，其課務另請人代理者，其特 <text:s text:c="2"/>殊教育津貼應改發其代理人具領。（教育部74年3月6日臺（74）人字第08147號）</text:p>
            <text:p text:style-name="P235">15、學前特教班教師兼園長已領主管職務加給不得兼領特教津貼。（教育部86.12.9台 <text:s text:c="2"/>(86)特教字第86137805號）</text:p>
            <text:p text:style-name="P235">11、國民中、小學若囿於員額編制，需由特教班教師兼任除特教組長外之一般行政職務， <text:s text:c="2"/>經報該管主管教育行政機關核准者，得比照86年7月3日台（86）人（3）字第86069799 <text:s text:c="2"/>號函規定，除主管特支費（主管職務加給）外，得依其實際擔任特殊教育課程節數， <text:s text:c="2"/>占專任特殊教育教師應上課節數比例計發特教津貼。（教育部89.12.20(89)特教字 <text:s text:c="2"/>第89159756號）</text:p>
            <text:p text:style-name="P236"/>
          </table:table-cell>
        </table:table-row>
      </table:table>
      <text:p text:style-name="Standard"/>
      <text:p text:style-name="P67"/>
      <text:p text:style-name="P237"><text:span text:style-name="T27">柒、待遇福利</text:span></text:p>
      <text:h text:style-name="Heading_20_2" text:outline-level="2">（伍）、兼職費</text:h>
      <table:table table:name="表格5" table:style-name="表格5">
        <table:table-column table:style-name="表格5.A"/>
        <table:table-row table:style-name="表格5.1">
          <table:table-cell table:style-name="表格5.A1" office:value-type="string">
            <text:p text:style-name="P194">一、法令依據</text:p>
            <text:p text:style-name="P240">1、行政院限制所屬公務人員借調及兼職要點。</text:p>
            <text:p text:style-name="P239"><text:span text:style-name="T13">2、</text:span><text:span text:style-name="T13">軍公教人員兼職費及講座鐘點費支給規定</text:span><text:span text:style-name="T13">（</text:span><text:span text:style-name="T85">民國 96 年 09 月 12 日 修正</text:span><text:span text:style-name="T13">）</text:span><text:span text:style-name="T10">。</text:span></text:p>
            <text:p text:style-name="P239"><text:span text:style-name="T10">3、</text:span><text:span text:style-name="T13">公務員兼任非營利事業或團體受有報酬職務許可辦法（</text:span><text:span text:style-name="T85">民國 85 年 08 月 29 日</text:span><text:span text:style-name="T13">）。</text:span></text:p>
            <text:p text:style-name="P239"><text:span text:style-name="T10">4、公</text:span><text:span text:style-name="T15">立各級學校專任教師兼職處理原則。</text:span></text:p>
            <text:p text:style-name="P241"><text:s/></text:p>
          </table:table-cell>
        </table:table-row>
        <table:table-row table:style-name="表格5.2">
          <table:table-cell table:style-name="表格5.A1" office:value-type="string">
            <text:p text:style-name="P194"><draw:custom-shape text:anchor-type="char" draw:z-index="57" draw:style-name="gr5" draw:text-style-name="P300" svg:width="2.454cm" svg:height="3.035cm" svg:x="13.831cm" svg:y="0.33cm"><text:p text:style-name="P298"><text:span text:style-name="T151">人事單位審核，如兼職費超過標準向兼職人員追繳並予繳庫。</text:span></text:p><draw:enhanced-geometry svg:viewBox="0 0 21600 21600" draw:glue-points="10800 0 0 10800 10800 21600 21600 10800" draw:type="flowchart-process" draw:enhanced-path="M 0 0 L 21600 0 21600 21600 0 21600 0 0 Z N"/></draw:custom-shape><draw:custom-shape text:anchor-type="char" draw:z-index="56" draw:style-name="gr3" draw:text-style-name="P300" svg:width="6.19cm" svg:height="2.744cm" draw:transform="rotate (1.5707963267949) translate (10.9095277777778cm 6.51933333333333cm)"><text:p text:style-name="P298"><text:span text:style-name="T151">兼職機關採電連存帳方式支付兼職費，並於支付後函知兼職人員本職機關（構）學校，本職機關（構）學校應確實列冊（附兼職費印領清冊）。</text:span></text:p><draw:enhanced-geometry svg:viewBox="0 0 21600 21600" draw:glue-points="10800 0 0 10800 10800 21600 21600 10800" draw:text-rotate-angle="-90" draw:type="flowchart-process" draw:enhanced-path="M 0 0 L 21600 0 21600 21600 0 21600 0 0 Z N"/></draw:custom-shape><draw:custom-shape text:anchor-type="char" draw:z-index="55" draw:style-name="gr4" draw:text-style-name="P299" svg:width="8.612cm" svg:height="0.782cm" draw:transform="rotate (1.5707963267949) translate (9.57426388888889cm 9.05227777777778cm)"><text:p text:style-name="P297"><text:span text:style-name="T151">人事單位審核得否支給兼職費，</text:span></text:p><text:p text:style-name="P298"><text:span text:style-name="T151">如符合支領</text:span></text:p><draw:enhanced-geometry svg:viewBox="0 0 21600 21600" draw:glue-points="10800 0 0 10800 10800 21600 21600 10800" draw:text-rotate-angle="-90" draw:type="flowchart-process" draw:enhanced-path="M 0 0 L 21600 0 21600 21600 0 21600 0 0 Z N"/></draw:custom-shape><draw:frame text:anchor-type="char" draw:z-index="64" draw:style-name="gr9" draw:text-style-name="P296" svg:width="3.615cm" svg:height="0.666cm" draw:transform="rotate (1.5707963267949) translate (3.01083333333333cm 4.16454166666667cm)"><draw:text-box><text:p text:style-name="P295"><text:span text:style-name="T152">兼任其他機關職務</text:span></text:p></draw:text-box></draw:frame>二、處理流程</text:p>
            <text:p text:style-name="P208"><draw:connector text:anchor-type="char" draw:z-index="96" draw:style-name="gr15" draw:text-style-name="P294" draw:type="line" svg:x1="13.436cm" svg:y1="6.399cm" svg:x2="13.854cm" svg:y2="5.477cm" svg:d="M13436 6399l418-922" svg:viewBox="0 0 420 924"><text:p/></draw:connector><draw:frame draw:style-name="fr3" draw:name="框架27" text:anchor-type="char" svg:x="10.954cm" svg:y="6.371cm" svg:width="2.561cm" svg:height="1.984cm" draw:z-index="58"><draw:text-box><text:p text:style-name="P131">被兼職機關來函請本職機關轉發兼職人員支票</text:p></draw:text-box></draw:frame><draw:frame text:anchor-type="char" draw:z-index="63" draw:style-name="gr8" draw:text-style-name="P299" svg:width="0.863cm" svg:height="1.304cm" draw:transform="rotate (1.5707963267949) translate (2.27188888888889cm 8.98172222222222cm)"><draw:text-box><text:p text:style-name="P297"><text:span text:style-name="T152">兼課</text:span></text:p></draw:text-box></draw:frame><draw:frame text:anchor-type="char" draw:z-index="65" draw:style-name="gr10" draw:text-style-name="P296" svg:width="4.038cm" svg:height="0.632cm" draw:transform="rotate (1.5707963267949) translate (3.03388888888889cm 7.84401388888889cm)"><draw:text-box><text:p text:style-name="P295"><text:span text:style-name="T152">民間機構兼職或兼課</text:span></text:p></draw:text-box></draw:frame><draw:custom-shape text:anchor-type="char" draw:z-index="54" draw:style-name="gr3" draw:text-style-name="P296" svg:width="7.425cm" svg:height="1.05cm" draw:transform="rotate (1.5707963267949) translate (0.520222222222222cm 8.18091666666667cm)"><text:p text:style-name="P295"><text:span text:style-name="T151">本機關</text:span></text:p><text:p text:style-name="P295"><text:span text:style-name="T152">公務人員</text:span><text:span text:style-name="T151">兼任其他機關學校職務</text:span></text:p><draw:enhanced-geometry svg:viewBox="0 0 21600 21600" draw:glue-points="10800 0 0 10800 10800 21600 21600 10800" draw:text-rotate-angle="-90" draw:type="flowchart-process" draw:enhanced-path="M 0 0 L 21600 0 21600 21600 0 21600 0 0 Z N"/></draw:custom-shape><draw:custom-shape text:anchor-type="char" draw:z-index="75" draw:style-name="gr14" draw:text-style-name="P299" svg:width="6.294cm" svg:height="0.735cm" draw:transform="rotate (1.5707963267949) translate (8.20372222222222cm 7.26898611111111cm)"><text:p text:style-name="P297"><text:span text:style-name="T151">法定兼職人員依法可請領兼職費</text:span></text:p><draw:enhanced-geometry svg:viewBox="0 0 21600 21600" draw:glue-points="10800 0 0 10800 10800 21600 21600 10800" draw:text-rotate-angle="-90" draw:type="flowchart-process" draw:enhanced-path="M 0 0 L 21600 0 21600 21600 0 21600 0 0 Z N"/></draw:custom-shape><draw:connector text:anchor-type="char" draw:z-index="86" draw:style-name="gr15" draw:text-style-name="P294" draw:type="line" svg:x1="6.66cm" svg:y1="2.492cm" svg:x2="6.99cm" svg:y2="2.496cm" svg:d="M6660 2492l330 4" svg:viewBox="0 0 332 5"><text:p/></draw:connector><draw:connector text:anchor-type="char" draw:z-index="92" draw:style-name="gr15" draw:text-style-name="P294" draw:type="line" svg:x1="8.938cm" svg:y1="3.565cm" svg:x2="9.509cm" svg:y2="3.568cm" svg:d="M8938 3565l571 3" svg:viewBox="0 0 573 5"><text:p/></draw:connector><draw:connector text:anchor-type="char" draw:z-index="97" draw:style-name="gr15" draw:text-style-name="P294" draw:type="line" svg:x1="13.467cm" svg:y1="6.574cm" svg:x2="13.922cm" svg:y2="6.876cm" svg:d="M13467 6574l455 302" svg:viewBox="0 0 457 303"><text:p/></draw:connector><draw:connector text:anchor-type="char" draw:z-index="95" draw:style-name="gr15" draw:text-style-name="P294" draw:type="line" svg:x1="13.312cm" svg:y1="1.667cm" svg:x2="13.832cm" svg:y2="1.685cm" svg:d="M13312 1667l520 18" svg:viewBox="0 0 522 19"><text:p/></draw:connector><draw:connector text:anchor-type="char" draw:z-index="94" draw:style-name="gr15" draw:text-style-name="P294" draw:type="line" svg:x1="10.356cm" svg:y1="4.262cm" svg:x2="10.911cm" svg:y2="3.889cm" svg:d="M10356 4262l555-373" svg:viewBox="0 0 557 374"><text:p/></draw:connector><draw:connector text:anchor-type="char" draw:z-index="93" draw:style-name="gr15" draw:text-style-name="P294" draw:type="line" svg:x1="10.356cm" svg:y1="6.064cm" svg:x2="10.961cm" svg:y2="6.757cm" svg:d="M10356 6064l605 693" svg:viewBox="0 0 607 695"><text:p/></draw:connector><draw:custom-shape text:anchor-type="char" draw:z-index="85" draw:style-name="gr17" draw:text-style-name="P299" svg:width="2.759cm" svg:height="0.735cm" draw:transform="rotate (1.5707963267949) translate (6.97076388888889cm 8.21972222222222cm)"><text:p text:style-name="P297"><text:span text:style-name="T152">准予兼職兼課</text:span></text:p><draw:enhanced-geometry svg:viewBox="0 0 21600 21600" draw:glue-points="10800 0 0 10800 10800 21600 21600 10800" draw:text-rotate-angle="-90" draw:type="flowchart-process" draw:enhanced-path="M 0 0 L 21600 0 21600 21600 0 21600 0 0 Z N"/></draw:custom-shape><draw:connector text:anchor-type="char" draw:z-index="91" draw:style-name="gr15" draw:text-style-name="P294" draw:type="line" svg:x1="7.722cm" svg:y1="6.064cm" svg:x2="8.117cm" svg:y2="6.068cm" svg:d="M7722 6064l395 4" svg:viewBox="0 0 397 5"><text:p/></draw:connector><draw:custom-shape text:anchor-type="char" draw:z-index="84" draw:style-name="gr16" draw:text-style-name="P299" svg:width="1.879cm" svg:height="0.735cm" draw:transform="rotate (1.5707963267949) translate (6.98940277777778cm 3.27730555555556cm)"><text:p text:style-name="P297"><text:span text:style-name="T152">准予派兼</text:span></text:p><draw:enhanced-geometry svg:viewBox="0 0 21600 21600" draw:glue-points="10800 0 0 10800 10800 21600 21600 10800" draw:text-rotate-angle="-90" draw:type="flowchart-process" draw:enhanced-path="M 0 0 L 21600 0 21600 21600 0 21600 0 0 Z N"/></draw:custom-shape><draw:connector text:anchor-type="char" draw:z-index="87" draw:style-name="gr15" draw:text-style-name="P294" draw:type="line" svg:x1="7.74cm" svg:y1="2.207cm" svg:x2="8.117cm" svg:y2="2.21cm" svg:d="M7740 2207l377 3" svg:viewBox="0 0 379 5"><text:p/></draw:connector><draw:connector text:anchor-type="char" draw:z-index="90" draw:style-name="gr15" draw:text-style-name="P294" draw:type="line" svg:x1="6.498cm" svg:y1="6.874cm" svg:x2="6.937cm" svg:y2="6.877cm" svg:d="M6498 6874l439 3" svg:viewBox="0 0 441 5"><text:p/></draw:connector><draw:connector text:anchor-type="char" draw:z-index="89" draw:style-name="gr15" draw:text-style-name="P294" draw:type="line" svg:x1="5.967cm" svg:y1="5.387cm" svg:x2="5.971cm" svg:y2="6.191cm" svg:d="M5967 5387l4 804" svg:viewBox="0 0 5 806"><text:p/></draw:connector><draw:connector text:anchor-type="char" draw:z-index="88" draw:style-name="gr15" draw:text-style-name="P294" draw:type="line" svg:x1="5.011cm" svg:y1="4.514cm" svg:x2="5.378cm" svg:y2="4.517cm" svg:d="M5011 4514l367 3" svg:viewBox="0 0 369 5"><text:p/></draw:connector><draw:connector text:anchor-type="char" draw:z-index="83" draw:style-name="gr15" draw:text-style-name="P294" draw:type="line" svg:x1="6.073cm" svg:y1="1.399cm" svg:x2="6.077cm" svg:y2="2.051cm" svg:d="M6073 1399l4 652" svg:viewBox="0 0 5 654"><text:p/></draw:connector><draw:connector text:anchor-type="char" draw:z-index="82" draw:style-name="gr15" draw:text-style-name="P294" draw:type="line" svg:x1="5.011cm" svg:y1="1.042cm" svg:x2="5.517cm" svg:y2="1.025cm" svg:d="M5011 1042l506-17" svg:viewBox="0 0 508 19"><text:p/></draw:connector><draw:frame text:anchor-type="char" draw:z-index="71" draw:style-name="gr12" draw:text-style-name="P299" svg:width="0.643cm" svg:height="1.146cm" draw:transform="rotate (1.5707963267949) translate (5.51568055555556cm 1.39876388888889cm)"><draw:text-box><text:p text:style-name="P297"><text:span text:style-name="T152">備文</text:span></text:p></draw:text-box></draw:frame><draw:frame text:anchor-type="char" draw:z-index="72" draw:style-name="gr12" draw:text-style-name="P299" svg:width="1.094cm" svg:height="1.146cm" draw:transform="rotate (1.5707963267949) translate (5.51568055555556cm 3.10620833333333cm)"><draw:text-box><text:p text:style-name="P297"><text:span text:style-name="T152">縣府核定</text:span></text:p></draw:text-box></draw:frame><draw:frame text:anchor-type="char" draw:z-index="74" draw:style-name="gr13" draw:text-style-name="P299" svg:width="2.133cm" svg:height="1.304cm" draw:transform="rotate (1.5707963267949) translate (5.37633333333333cm 8.32379166666667cm)"><draw:text-box><text:p text:style-name="P297"><text:span text:style-name="T152">機關首長核准</text:span></text:p></draw:text-box></draw:frame><draw:frame text:anchor-type="char" draw:z-index="73" draw:style-name="gr13" draw:text-style-name="P299" svg:width="2.133cm" svg:height="1.304cm" draw:transform="rotate (1.5707963267949) translate (5.37633333333333cm 6.02191666666667cm)"><draw:text-box><text:p text:style-name="P297"><text:span text:style-name="T152">人事單位審核</text:span></text:p></draw:text-box></draw:frame><draw:frame draw:style-name="fr2" draw:name="框架28" text:anchor-type="char" svg:x="13.894cm" svg:y="6.038cm" svg:width="2.503cm" draw:z-index="60"><draw:text-box fo:min-height="0cm"><text:p text:style-name="P131">人事單位審核，超過標準部分，向兼職人員追繳並予繳庫。</text:p></draw:text-box></draw:frame><draw:frame draw:style-name="fr2" draw:name="框架29" text:anchor-type="char" svg:x="13.804cm" svg:y="3.08cm" svg:width="2.506cm" svg:height="2.408cm" draw:z-index="59"><draw:text-box><text:p text:style-name="P132">人事單位審核，如兼職費未超過標準請兼職人員簽收。</text:p></draw:text-box></draw:frame><draw:connector text:anchor-type="char" draw:z-index="81" draw:style-name="gr2" draw:text-style-name="P294" draw:type="line" svg:x1="3.881cm" svg:y1="3.425cm" svg:x2="4.022cm" svg:y2="3.429cm" svg:d="M3881 3425l141 4" svg:viewBox="0 0 143 5"><text:p/></draw:connector><draw:connector text:anchor-type="char" draw:z-index="80" draw:style-name="gr2" draw:text-style-name="P294" draw:type="line" svg:x1="4.02cm" svg:y1="5.339cm" svg:x2="4.292cm" svg:y2="5.343cm" svg:d="M4020 5339l272 4" svg:viewBox="0 0 273 5"><text:p/></draw:connector><draw:connector text:anchor-type="char" draw:z-index="79" draw:style-name="gr2" draw:text-style-name="P294" draw:type="line" svg:x1="4.02cm" svg:y1="1.399cm" svg:x2="4.023cm" svg:y2="5.341cm" svg:d="M4020 1399l3 3942" svg:viewBox="0 0 5 3944"><text:p/></draw:connector><draw:connector text:anchor-type="char" draw:z-index="78" draw:style-name="gr2" draw:text-style-name="P294" draw:type="line" svg:x1="4.02cm" svg:y1="1.399cm" svg:x2="4.292cm" svg:y2="1.402cm" svg:d="M4020 1399l272 3" svg:viewBox="0 0 273 5"><text:p/></draw:connector><draw:connector text:anchor-type="char" draw:z-index="77" draw:style-name="gr2" draw:text-style-name="P294" draw:type="line" svg:x1="3.676cm" svg:y1="5.339cm" svg:x2="3.882cm" svg:y2="5.343cm" svg:d="M3676 5339l206 4" svg:viewBox="0 0 208 5"><text:p/></draw:connector><draw:connector text:anchor-type="char" draw:z-index="76" draw:style-name="gr2" draw:text-style-name="P294" draw:type="line" svg:x1="3.881cm" svg:y1="8.454cm" svg:x2="3.884cm" svg:y2="1.111cm" svg:d="M3881 8454l3-7343" svg:viewBox="0 0 5 7345"><text:p/></draw:connector><draw:connector text:anchor-type="char" draw:z-index="70" draw:style-name="gr2" draw:text-style-name="P294" draw:type="line" svg:x1="2.697cm" svg:y1="0.855cm" svg:x2="2.701cm" svg:y2="5.463cm" svg:d="M2697 855l4 4608" svg:viewBox="0 0 5 4609"><text:p/></draw:connector><draw:connector text:anchor-type="char" draw:z-index="68" draw:style-name="gr2" draw:text-style-name="P294" draw:type="line" svg:x1="1.547cm" svg:y1="0.857cm" svg:x2="1.55cm" svg:y2="8.454cm" svg:d="M1547 857l3 7597" svg:viewBox="0 0 5 7599"><text:p/></draw:connector><draw:connector text:anchor-type="char" draw:z-index="50" draw:style-name="gr2" draw:text-style-name="P294" draw:type="line" svg:x1="1.549cm" svg:y1="0.855cm" svg:x2="2.701cm" svg:y2="0.859cm" svg:d="M1549 855l1152 4" svg:viewBox="0 0 1154 5"><text:p/></draw:connector><draw:connector text:anchor-type="char" draw:z-index="48" draw:style-name="gr2" draw:text-style-name="P294" draw:type="line" svg:x1="3.882cm" svg:y1="1.111cm" svg:x2="2.697cm" svg:y2="1.115cm" svg:d="M3882 1111l-1185 4" svg:viewBox="0 0 1187 5"><text:p/></draw:connector><draw:frame text:anchor-type="char" draw:z-index="61" draw:style-name="gr6" draw:text-style-name="P299" svg:width="2.768cm" svg:height="0.754cm" draw:transform="rotate (1.5707963267949) translate (1.83608333333333cm 2.89630555555556cm)"><draw:text-box><text:p text:style-name="P297"><text:span text:style-name="T152">業務需要</text:span></text:p></draw:text-box></draw:frame><draw:frame text:anchor-type="char" draw:z-index="67" draw:style-name="gr11" draw:text-style-name="P299" svg:width="1.909cm" svg:height="0.722cm" draw:transform="rotate (1.5707963267949) translate (4.28965277777778cm 2.492375cm)"><draw:text-box><text:p text:style-name="P297"><text:span text:style-name="T152">機關首長</text:span></text:p></draw:text-box></draw:frame><draw:connector text:anchor-type="char" draw:z-index="47" draw:style-name="gr2" draw:text-style-name="P294" draw:type="line" svg:x1="1.547cm" svg:y1="8.453cm" svg:x2="3.882cm" svg:y2="8.456cm" svg:d="M1547 8453l2335 3" svg:viewBox="0 0 2337 5"><text:p/></draw:connector><draw:frame text:anchor-type="char" draw:z-index="66" draw:style-name="gr11" draw:text-style-name="P299" svg:width="2.01cm" svg:height="0.722cm" draw:transform="rotate (1.5707963267949) translate (4.28965277777778cm 5.89844444444444cm)"><draw:text-box><text:p text:style-name="P297"><text:span text:style-name="T152">其他人員</text:span></text:p></draw:text-box></draw:frame><draw:connector text:anchor-type="char" draw:z-index="49" draw:style-name="gr2" draw:text-style-name="P294" draw:type="line" svg:x1="1.547cm" svg:y1="5.461cm" svg:x2="2.699cm" svg:y2="5.465cm" svg:d="M1547 5461l1152 4" svg:viewBox="0 0 1154 5"><text:p/></draw:connector><draw:connector text:anchor-type="char" draw:z-index="69" draw:style-name="gr2" draw:text-style-name="P294" draw:type="line" svg:x1="1.252cm" svg:y1="3.889cm" svg:x2="1.549cm" svg:y2="3.893cm" svg:d="M1252 3889l297 4" svg:viewBox="0 0 298 5"><text:p/></draw:connector> <draw:frame text:anchor-type="char" draw:z-index="62" draw:style-name="gr7" draw:text-style-name="P299" svg:width="2.768cm" svg:height="0.754cm" draw:transform="rotate (1.5707963267949) translate (1.93486111111111cm 7.28133333333333cm)"><draw:text-box><text:p text:style-name="P297"><text:span text:style-name="T152">法定兼職</text:span></text:p></draw:text-box></draw:frame></text:p>
          </table:table-cell>
        </table:table-row>
        <table:table-row table:style-name="表格5.3">
          <table:table-cell table:style-name="表格5.A1" office:value-type="string">
            <text:p text:style-name="P197">三、作業注意事項</text:p>
            <text:p text:style-name="P46"><text:span text:style-name="T13">1、</text:span><text:span text:style-name="T85">軍公教人員以支領二個兼職費為限，每月支領總額不得超過新臺幣一萬六千元；其中支領一個兼職費每月不得超過新臺幣八千元，但兼任公司常務董事或常駐監察人每月以支領新臺幣一萬二千元為限。超過上開數額部分，悉數繳庫或繳作原事業機構之收益。</text:span></text:p>
            <text:p text:style-name="P47"><text:span text:style-name="T87">2、</text:span><text:span text:style-name="T85">支給標準：兼職費支給標準按兼職人員本職銓敘審定等級區分為：簡任新臺幣（以下同）3千元、薦任2千5百元、委任2千元標準支給。</text:span><text:span text:style-name="T13"> <text:s text:c="6"/></text:span></text:p>
            <text:p text:style-name="P48"><text:span text:style-name="T87">3、</text:span><text:span text:style-name="T13">支給方式：</text:span></text:p>
            <text:p text:style-name="P49"><text:span text:style-name="T13">（1）</text:span><text:span text:style-name="T13">兼任職務之性質以開會型態為主者，</text:span><text:span text:style-name="T13">由聘（派）兼機關（構）學校統一就下列兼職費支給方式擇一辦理，擇定後於同一任期內，除報經主管機關同意者外，不得變更；代理出席會議者，不得支給。（1）按月支給，並依實際出席比率計發兼職費。但所兼任之職務非每月開會者，亦得按實際開會之月數依實際出席比率計發之。（2）依實際出席次數按次支給兼職費，每次最高新臺幣2千元，每月支領總額不受本支給規定一、（二）2.有關超過通案標準應專案報經行政院核准之限制。但仍應受本支給規定一、（四）支領個數及上限規定之限制。</text:span></text:p>
            <text:p text:style-name="P49"><text:soft-page-break/><text:span text:style-name="T13">（2）</text:span><text:span text:style-name="T13">兼任職務以執行經常性業務為主者，按月支給兼職費。</text:span></text:p>
            <text:p text:style-name="P50">4、兼任及代理主管職務人員兼職費，依下列規定支給：</text:p>
            <text:p text:style-name="P3"><text:span text:style-name="T13">（1）兼任本機關（構）學校法定主管職務及非主管人員兼任其他機關（構）學校主管職務，已支領主管職務加給者，如另有兼職，得再支領</text:span><text:span text:style-name="T13">2</text:span><text:span text:style-name="T13">個兼職費。</text:span></text:p>
            <text:p text:style-name="P3"><text:span text:style-name="T13">（2）主管人員兼任其他機關（構）學校主管職務，得在不重領、不兼領主管職務加給之原則下，就所兼任主管職務之主管職務加給與兼職費擇一支領。擇領主管職務加給者，如另有兼職，得依本支給規定再支領</text:span><text:span text:style-name="T13">2</text:span><text:span text:style-name="T13">個兼職費；擇領兼職費者，得依本支給規定再支領</text:span><text:span text:style-name="T13">1</text:span><text:span text:style-name="T13">個兼職費。</text:span></text:p>
            <text:p text:style-name="P3"><text:span text:style-name="T13">（3）經權責機關核准代理其他機關（構）學校主管職務連續</text:span><text:span text:style-name="T13">10</text:span><text:span text:style-name="T13">個工作日以上者，得就所代理主管職務之主管職務加給與兼職費擇一支領。擇領主管職務加給者，如另有兼職，得依本支給規定再支領</text:span><text:span text:style-name="T13">2</text:span><text:span text:style-name="T13">個兼職費；擇領兼職費者，如另有兼職，得依本支給規定再支領</text:span><text:span text:style-name="T13">1</text:span><text:span text:style-name="T13">個兼職費。</text:span></text:p>
            <text:p text:style-name="P3"><text:span text:style-name="T13">（4）經權責機關核准代理其他機關（構）學校非主管職務連續</text:span><text:span text:style-name="T13">10</text:span><text:span text:style-name="T13">個工作日以上者，得支領兼職費；如另有兼職，以再支領</text:span><text:span text:style-name="T13">1</text:span><text:span text:style-name="T13">個兼職費為限。</text:span></text:p>
            <text:p text:style-name="P4"><text:span text:style-name="T13">5、</text:span><text:span text:style-name="T10">薦任第9職等與委任第5職等支領年功俸人員及薦任第8職等與委任第4職等年功俸四級人員，其兼職費按高一官等標準支給。</text:span><text:span text:style-name="T13">公立學校職員，其薪級經考績晉支年功薪475元與245元以上者，其兼職費支給標準得比照公務人員規定，按簡任與薦任級標準支給。</text:span><text:span text:style-name="T13">（</text:span><text:span text:style-name="T18">行政院人事行政局78.2.27七十八局肆字第07178號行政院人事行政局78.6.18七十八局肆字第12177號</text:span><text:span text:style-name="T13">）</text:span></text:p>
            <text:p text:style-name="P4"><text:span text:style-name="T13">6、醫事人員兼職費支給標準：</text:span><text:span text:style-name="T13">師（一）級人員按簡任標準支給；師（二）級及師（三）級人員按薦任標準支給；士（生）級人員按委任標準支給。</text:span><text:span text:style-name="T13">另</text:span><text:span text:style-name="T13">為期公平一致，前開師（二）級人員，如經銓敘審定達年功俸12級590俸點以上者，其兼職費同意按簡任標準支給；士（生）級人員如經銓敘審定達本俸24級385俸點以上者，其兼職費同意按薦任標準支給。</text:span><text:span text:style-name="T13">（</text:span><text:span text:style-name="T13">行政院人事行政局96年5月14日局給字第0960061889號函</text:span><text:span text:style-name="T13">）</text:span></text:p>
            <text:p text:style-name="P51"><text:span text:style-name="T10">7、</text:span><text:span text:style-name="T13">兼職費一律由本職機關學校轉發，不得由被兼任職務之機關學校直接支給。</text:span><text:span text:style-name="T13">但採電連存帳方式支付兼職費，並經兼職機關於支付後函知</text:span><text:span text:style-name="T13">兼職</text:span><text:span text:style-name="T13">人員</text:span><text:span text:style-name="T13">本職機關學校</text:span><text:span text:style-name="T13">者，不在此限。 </text:span></text:p>
          </table:table-cell>
        </table:table-row>
        <table:table-row table:style-name="表格5.4">
          <table:table-cell table:style-name="表格5.A1" office:value-type="string">
            <text:p text:style-name="P222">四、使用表格</text:p>
            <text:p text:style-name="P220"><text:span text:style-name="T10">1.</text:span><text:span text:style-name="T13">公務員兼任非營利事業或團體受有報酬職務申請書</text:span><text:span text:style-name="T13">。</text:span></text:p>
            <text:p text:style-name="P220"><text:span text:style-name="T10">2.</text:span><text:span text:style-name="T13">兼職人員兼職費印領清冊</text:span><text:span text:style-name="T13">。</text:span></text:p>
            <text:p text:style-name="P224"/>
          </table:table-cell>
        </table:table-row>
      </table:table>
      <text:p text:style-name="P62"/>
      <text:p text:style-name="P133"/>
      <text:p text:style-name="P133"/>
      <text:p text:style-name="P134"/>
      <text:p text:style-name="P134"/>
      <text:p text:style-name="P134"/>
      <text:p text:style-name="P242"><text:s text:c="100"/></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9" office:value-type="string">
            <text:p text:style-name="P142"><text:span text:style-name="T111">公務員兼任非營利事業或團體受有報酬職務申請書（範例）</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4" office:value-type="string">
            <text:p text:style-name="P243"><draw:frame draw:style-name="fr4" draw:name="框架30" text:anchor-type="char" svg:x="2.595cm" svg:y="0.055cm" svg:width="1.221cm" svg:height="1.298cm" draw:z-index="52"><draw:text-box><text:p text:style-name="P246">事業</text:p><text:p text:style-name="P152">團體</text:p></draw:text-box></draw:frame><text:span text:style-name="T63">一、擬兼職之</text:span><text:span text:style-name="T119"> <text:s text:c="5"/></text:span><text:span text:style-name="T63">名稱</text:span></text:p>
          </table:table-cell>
          <table:covered-table-cell/>
          <table:covered-table-cell/>
          <table:covered-table-cell/>
          <table:table-cell table:style-name="表格6.E2" table:number-columns-spanned="3" office:value-type="string">
            <text:p text:style-name="P163"/>
          </table:table-cell>
          <table:covered-table-cell/>
          <table:covered-table-cell/>
          <table:table-cell table:style-name="表格6.E2" office:value-type="string">
            <text:p text:style-name="P162">兼職</text:p>
            <text:p text:style-name="P162">職稱</text:p>
          </table:table-cell>
          <table:table-cell table:style-name="表格6.I2" office:value-type="string">
            <text:p text:style-name="P165"/>
          </table:table-cell>
        </table:table-row>
        <table:table-row table:style-name="表格6.3">
          <table:table-cell table:style-name="表格6.A3" table:number-columns-spanned="4" office:value-type="string">
            <text:p text:style-name="P248"><draw:frame draw:style-name="fr4" draw:name="框架31" text:anchor-type="char" svg:x="1.353cm" svg:y="0.056cm" svg:width="1.221cm" svg:height="1.27cm" draw:z-index="53"><draw:text-box><text:p text:style-name="P246">事業</text:p><text:p text:style-name="P247">團體</text:p></draw:text-box></draw:frame><text:span text:style-name="T63">二、該</text:span><text:span text:style-name="T119"> <text:s text:c="5"/></text:span><text:span text:style-name="T63">設立之法令依據</text:span></text:p>
          </table:table-cell>
          <table:covered-table-cell/>
          <table:covered-table-cell/>
          <table:covered-table-cell/>
          <table:table-cell table:style-name="表格6.E3" table:number-columns-spanned="5" office:value-type="string">
            <text:p text:style-name="P136"/>
          </table:table-cell>
          <table:covered-table-cell/>
          <table:covered-table-cell/>
          <table:covered-table-cell/>
          <table:covered-table-cell/>
        </table:table-row>
        <table:table-row table:style-name="表格6.4">
          <table:table-cell table:style-name="表格6.A3" table:number-columns-spanned="4" office:value-type="string">
            <text:p text:style-name="P249"><draw:frame draw:style-name="fr4" draw:name="框架32" text:anchor-type="char" svg:x="1.353cm" svg:y="0.123cm" svg:width="1.221cm" svg:height="1.27cm" draw:z-index="51"><draw:text-box><text:p text:style-name="P246">事業</text:p><text:p text:style-name="P152">團體</text:p></draw:text-box></draw:frame><text:span text:style-name="T63">三、該</text:span><text:span text:style-name="T119"> <text:s text:c="5"/></text:span><text:span text:style-name="T63">立案或登記機關</text:span></text:p>
          </table:table-cell>
          <table:covered-table-cell/>
          <table:covered-table-cell/>
          <table:covered-table-cell/>
          <table:table-cell table:style-name="表格6.E3" table:number-columns-spanned="5" office:value-type="string">
            <text:p text:style-name="P136"/>
          </table:table-cell>
          <table:covered-table-cell/>
          <table:covered-table-cell/>
          <table:covered-table-cell/>
          <table:covered-table-cell/>
        </table:table-row>
        <table:table-row table:style-name="表格6.5">
          <table:table-cell table:style-name="表格6.A2" table:number-columns-spanned="4" office:value-type="string">
            <text:p text:style-name="P141"><text:span text:style-name="T63">四、兼職之工作項目</text:span><text:span text:style-name="T100">（性質）</text:span></text:p>
          </table:table-cell>
          <table:covered-table-cell/>
          <table:covered-table-cell/>
          <table:covered-table-cell/>
          <table:table-cell table:style-name="表格6.I2" table:number-columns-spanned="5" office:value-type="string">
            <text:p text:style-name="P141"><text:span text:style-name="T13">人事業務，□交通費 <text:s/>□出席費</text:span></text:p>
          </table:table-cell>
          <table:covered-table-cell/>
          <table:covered-table-cell/>
          <table:covered-table-cell/>
          <table:covered-table-cell/>
        </table:table-row>
        <table:table-row table:style-name="表格6.6">
          <table:table-cell table:style-name="表格6.A2" table:number-columns-spanned="4" office:value-type="string">
            <text:p text:style-name="P162">五、兼職期間</text:p>
          </table:table-cell>
          <table:covered-table-cell/>
          <table:covered-table-cell/>
          <table:covered-table-cell/>
          <table:table-cell table:style-name="表格6.I2" table:number-columns-spanned="5" office:value-type="string">
            <text:p text:style-name="P141"><text:span text:style-name="T13">自民國</text:span><text:span text:style-name="T85">○年○月○日至○年○月○日</text:span></text:p>
          </table:table-cell>
          <table:covered-table-cell/>
          <table:covered-table-cell/>
          <table:covered-table-cell/>
          <table:covered-table-cell/>
        </table:table-row>
        <table:table-row table:style-name="表格6.7">
          <table:table-cell table:style-name="表格6.A2" table:number-columns-spanned="4" office:value-type="string">
            <text:p text:style-name="P162">六、工作時間</text:p>
          </table:table-cell>
          <table:covered-table-cell/>
          <table:covered-table-cell/>
          <table:covered-table-cell/>
          <table:table-cell table:style-name="表格6.I2" table:number-columns-spanned="5" office:value-type="string">
            <text:p text:style-name="P64">上班時間內從事兼職時數○○，每個月兼職○天及兼職總時數○○時</text:p>
          </table:table-cell>
          <table:covered-table-cell/>
          <table:covered-table-cell/>
          <table:covered-table-cell/>
          <table:covered-table-cell/>
        </table:table-row>
        <table:table-row table:style-name="表格6.8">
          <table:table-cell table:style-name="表格6.A2" table:number-columns-spanned="4" office:value-type="string">
            <text:p text:style-name="P162">七、報酬</text:p>
          </table:table-cell>
          <table:covered-table-cell/>
          <table:covered-table-cell/>
          <table:covered-table-cell/>
          <table:table-cell table:style-name="表格6.I2" table:number-columns-spanned="5" office:value-type="string">
            <text:p text:style-name="P64">○○○○元</text:p>
          </table:table-cell>
          <table:covered-table-cell/>
          <table:covered-table-cell/>
          <table:covered-table-cell/>
          <table:covered-table-cell/>
        </table:table-row>
        <table:table-row table:style-name="表格6.9">
          <table:table-cell table:style-name="表格6.A2" table:number-columns-spanned="4" office:value-type="string">
            <text:p text:style-name="P162">八、其他兼職情形</text:p>
          </table:table-cell>
          <table:covered-table-cell/>
          <table:covered-table-cell/>
          <table:covered-table-cell/>
          <table:table-cell table:style-name="表格6.I2" table:number-columns-spanned="5" office:value-type="string">
            <text:p text:style-name="P64">無</text:p>
          </table:table-cell>
          <table:covered-table-cell/>
          <table:covered-table-cell/>
          <table:covered-table-cell/>
          <table:covered-table-cell/>
        </table:table-row>
        <table:table-row table:style-name="表格6.10">
          <table:table-cell table:style-name="表格6.A10" table:number-rows-spanned="4" office:value-type="string">
            <text:p text:style-name="P250">申請人</text:p>
            <text:p text:style-name="P250">或被指</text:p>
            <text:p text:style-name="P250">派人</text:p>
          </table:table-cell>
          <table:table-cell table:style-name="表格6.B10" table:number-columns-spanned="2" office:value-type="string">
            <text:p text:style-name="P251">單位</text:p>
          </table:table-cell>
          <table:covered-table-cell/>
          <table:table-cell table:style-name="表格6.D10" table:number-columns-spanned="2" office:value-type="string">
            <text:p text:style-name="P163"/>
          </table:table-cell>
          <table:covered-table-cell/>
          <table:table-cell table:style-name="表格6.F10" table:number-rows-spanned="2" office:value-type="string">
            <text:p text:style-name="P164">單位主管</text:p>
            <text:p text:style-name="P164">簽註意見</text:p>
          </table:table-cell>
          <table:table-cell table:style-name="表格6.G10" table:number-rows-spanned="2" office:value-type="string">
            <text:p text:style-name="P163"/>
          </table:table-cell>
          <table:table-cell table:style-name="表格6.B10" table:number-rows-spanned="4" office:value-type="string">
            <text:p text:style-name="P252">批</text:p>
            <text:p text:style-name="P253">示</text:p>
          </table:table-cell>
          <table:table-cell table:style-name="表格6.I10" table:number-rows-spanned="4" office:value-type="string">
            <text:p text:style-name="P163"/>
          </table:table-cell>
        </table:table-row>
        <table:table-row table:style-name="表格6.11">
          <table:covered-table-cell/>
          <table:table-cell table:style-name="表格6.B11" table:number-rows-spanned="2" table:number-columns-spanned="2" office:value-type="string">
            <text:p text:style-name="P251">職稱</text:p>
          </table:table-cell>
          <table:covered-table-cell/>
          <table:table-cell table:style-name="表格6.D11" table:number-rows-spanned="2" table:number-columns-spanned="2" office:value-type="string">
            <text:p text:style-name="P165"/>
          </table:table-cell>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cell table:style-name="表格6.F11" table:number-rows-spanned="2" office:value-type="string">
            <text:p text:style-name="P164">人事主管</text:p>
            <text:p text:style-name="P164">簽註意見</text:p>
          </table:table-cell>
          <table:table-cell table:style-name="表格6.G11" table:number-rows-spanned="2" office:value-type="string">
            <text:p text:style-name="P163"/>
          </table:table-cell>
          <table:covered-table-cell/>
          <table:covered-table-cell/>
        </table:table-row>
        <table:table-row table:style-name="表格6.10">
          <table:covered-table-cell/>
          <table:table-cell table:style-name="表格6.B13" table:number-columns-spanned="2" office:value-type="string">
            <text:p text:style-name="P251">姓名</text:p>
          </table:table-cell>
          <table:covered-table-cell/>
          <table:table-cell table:style-name="表格6.D13" table:number-columns-spanned="2" office:value-type="string">
            <text:p text:style-name="P165"/>
          </table:table-cell>
          <table:covered-table-cell/>
          <table:covered-table-cell/>
          <table:covered-table-cell/>
          <table:covered-table-cell/>
          <table:covered-table-cell/>
        </table:table-row>
        <table:table-row table:style-name="表格6.14">
          <table:table-cell table:style-name="表格6.A2" table:number-columns-spanned="2" office:value-type="string">
            <text:p text:style-name="P162">填表日期</text:p>
          </table:table-cell>
          <table:covered-table-cell/>
          <table:table-cell table:style-name="表格6.I2" table:number-columns-spanned="7" office:value-type="string">
            <text:p text:style-name="P141"><text:span text:style-name="T63">中</text:span><text:span text:style-name="T119"> <text:s text:c="3"/></text:span><text:span text:style-name="T63">華</text:span><text:span text:style-name="T119"> <text:s text:c="3"/></text:span><text:span text:style-name="T63">民</text:span><text:span text:style-name="T119"> <text:s text:c="3"/></text:span><text:span text:style-name="T63">國</text:span><text:span text:style-name="T119"> <text:s text:c="13"/></text:span><text:span text:style-name="T63">年</text:span><text:span text:style-name="T119"> <text:s text:c="14"/></text:span><text:span text:style-name="T63">月</text:span><text:span text:style-name="T119"> <text:s text:c="15"/></text:span><text:span text:style-name="T63">日</text:span></text:p>
          </table:table-cell>
          <table:covered-table-cell/>
          <table:covered-table-cell/>
          <table:covered-table-cell/>
          <table:covered-table-cell/>
          <table:covered-table-cell/>
          <table:covered-table-cell/>
        </table:table-row>
        <table:table-row table:style-name="表格6.15">
          <table:table-cell table:style-name="表格6.A15" table:number-columns-spanned="9" office:value-type="string">
            <text:p text:style-name="P59"><text:span text:style-name="T63">說明：</text:span></text:p>
            <text:p text:style-name="P166">一、本申請書依公務人員任非營利事業或團體受有報酬職務許可辦法第四條之規定製訂。</text:p>
            <text:p text:style-name="P166">二、各欄記載事項，服務機關得視需要於事前或事後查證。</text:p>
            <text:p text:style-name="P254">三、第六欄應詳細敘明從事兼職時間，例如：（一）上班時間內從事兼職時數。（二）非上班時間內從事兼職時數。（三）每個月兼職天數及兼職總時數。</text:p>
            <text:p text:style-name="P254">四、第七欄報酬，應就金錢給與或非金錢之其他利益詳實填明。例如車馬費三千元、貴賓卡一張等。</text:p>
            <text:p text:style-name="P254">五、第八欄須敘明申請人或被指派人其他兼職之兼職總數、兼職之事業或團體名稱、職稱、工作項目、時間、兼職期間、報酬等。</text:p>
            <text:p text:style-name="P254">六、申請人為機關內所屬人員者，由服務機關首長批示。申請人為機關首長者，由上級機關首長批示且單位主管及人事主管均免簽註意見。</text:p>
            <text:p text:style-name="P166">七、被指派兼職人員以申請一個兼職為限。</text:p>
            <text:p text:style-name="P166">八、本申請書批示後，由人事單位存查。</text:p>
          </table:table-cell>
          <table:covered-table-cell/>
          <table:covered-table-cell/>
          <table:covered-table-cell/>
          <table:covered-table-cell/>
          <table:covered-table-cell/>
          <table:covered-table-cell/>
          <table:covered-table-cell/>
          <table:covered-table-cell/>
        </table:table-row>
      </table:table>
      <text:p text:style-name="P255"><text:soft-page-break/><text:span text:style-name="T34">(機關全銜) 兼職人員兼職費印領清冊</text:span><text:span text:style-name="T40">（範例）</text:span></text:p>
      <text:p text:style-name="P69"><draw:frame draw:style-name="fr5" draw:name="框架33" text:anchor-type="paragraph" svg:x="-0.199cm" svg:y="3.018cm" svg:width="15.771cm" draw:z-index="0"><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column table:style-name="表格7.G"/><table:table-row table:style-name="表格7.1"><table:table-cell table:style-name="表格7.A1" office:value-type="string"><text:p text:style-name="P62">職稱</text:p></table:table-cell><table:table-cell table:style-name="表格7.A1" office:value-type="string"><text:p text:style-name="P62"><text:s/>姓名</text:p></table:table-cell><table:table-cell table:style-name="表格7.A1" office:value-type="string"><text:p text:style-name="P76">兼職時間</text:p></table:table-cell><table:table-cell table:style-name="表格7.A1" office:value-type="string"><text:p text:style-name="P76">每月金額</text:p></table:table-cell><table:table-cell table:style-name="表格7.A1" office:value-type="string"><text:p text:style-name="Standard"><text:span text:style-name="T44"><text:s/></text:span><text:span text:style-name="T13">總 <text:s/>額</text:span></text:p></table:table-cell><table:table-cell table:style-name="表格7.A1" office:value-type="string"><text:p text:style-name="P62">簽 <text:s/>章</text:p></table:table-cell><table:table-cell table:style-name="表格7.G1" office:value-type="string"><text:p text:style-name="P62"><text:s text:c="3"/>依據文號</text:p></table:table-cell></table:table-row><table:table-row table:style-name="表格7.2"><table:table-cell table:style-name="表格7.A1" office:value-type="string"><text:p text:style-name="P81">主任</text:p></table:table-cell><table:table-cell table:style-name="表格7.A1" office:value-type="string"><text:p text:style-name="P62">楊○○</text:p></table:table-cell><table:table-cell table:style-name="表格7.A1" office:value-type="string"><text:p text:style-name="P62">970101-</text:p><text:p text:style-name="P62">970331</text:p></table:table-cell><table:table-cell table:style-name="表格7.A1" office:value-type="string"><text:p text:style-name="P62">2500元</text:p></table:table-cell><table:table-cell table:style-name="表格7.A1" office:value-type="string"><text:p text:style-name="P62">7500元</text:p></table:table-cell><table:table-cell table:style-name="表格7.A1" office:value-type="string"><text:p text:style-name="P65"/></table:table-cell><table:table-cell table:style-name="表格7.G1" office:value-type="string"><text:p text:style-name="P62">(機關學校)○年○月○日○○○號</text:p></table:table-cell></table:table-row><table:table-row table:style-name="表格7.3"><table:table-cell table:style-name="表格7.A3" office:value-type="string"><text:p text:style-name="P173"/></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G3" office:value-type="string"><text:p text:style-name="P82"/></table:table-cell></table:table-row><table:table-row table:style-name="表格7.3"><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G3" office:value-type="string"><text:p text:style-name="P82"/></table:table-cell></table:table-row><table:table-row table:style-name="表格7.5"><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G3" office:value-type="string"><text:p text:style-name="P82"/></table:table-cell></table:table-row><table:table-row table:style-name="表格7.3"><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G3" office:value-type="string"><text:p text:style-name="P82"/></table:table-cell></table:table-row><table:table-row table:style-name="表格7.3"><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G3" office:value-type="string"><text:p text:style-name="P82"/></table:table-cell></table:table-row><table:table-row table:style-name="表格7.5"><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G3" office:value-type="string"><text:p text:style-name="P82"/></table:table-cell></table:table-row><table:table-row table:style-name="表格7.3"><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G3" office:value-type="string"><text:p text:style-name="P82"/></table:table-cell></table:table-row><table:table-row table:style-name="表格7.3"><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G3" office:value-type="string"><text:p text:style-name="P82"/></table:table-cell></table:table-row><table:table-row table:style-name="表格7.5"><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G3" office:value-type="string"><text:p text:style-name="P82"/></table:table-cell></table:table-row><table:table-row table:style-name="表格7.5"><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G3" office:value-type="string"><text:p text:style-name="P82"/></table:table-cell></table:table-row><table:table-row table:style-name="表格7.5"><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G3" office:value-type="string"><text:p text:style-name="P82"/></table:table-cell></table:table-row><table:table-row table:style-name="表格7.5"><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G3" office:value-type="string"><text:p text:style-name="P82"/></table:table-cell></table:table-row><table:table-row table:style-name="表格7.5"><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A3" office:value-type="string"><text:p text:style-name="P82"/></table:table-cell><table:table-cell table:style-name="表格7.G3" office:value-type="string"><text:p text:style-name="P82"/></table:table-cell></table:table-row></table:table></draw:text-box></draw:frame></text:p>
      <text:p text:style-name="P53"/>
      <text:p text:style-name="P52"/>
      <text:p text:style-name="P52"/>
      <text:p text:style-name="P107"><text:span text:style-name="T27">柒、待遇福利</text:span></text:p>
      <text:h text:style-name="Heading_20_2" text:outline-level="2">（陸）、結婚補助費</text:h>
      <table:table table:name="表格8" table:style-name="表格8">
        <table:table-column table:style-name="表格8.A"/>
        <table:table-row table:style-name="表格8.1">
          <table:table-cell table:style-name="表格8.A1" office:value-type="string">
            <text:p text:style-name="P194">一、法令依據</text:p>
            <text:p text:style-name="P13"><text:span text:style-name="T13">1.全國軍公教待遇支給要點。</text:span></text:p>
            <text:p text:style-name="P13"><text:span text:style-name="Internet_20_link"><text:span text:style-name="T68">2.</text:span></text:span><text:span text:style-name="Internet_20_link"><text:span text:style-name="T68">公教人員婚喪生育補助表</text:span></text:span><text:span text:style-name="Internet_20_link"><text:span text:style-name="T31">。</text:span></text:span></text:p>
          </table:table-cell>
        </table:table-row>
        <text:soft-page-break/>
        <table:table-row table:style-name="表格8.2">
          <table:table-cell table:style-name="表格8.A1" office:value-type="string">
            <text:p text:style-name="P135"><text:span text:style-name="T9">二、</text:span><text:span text:style-name="T110">處理流程</text:span><draw:g text:anchor-type="char" draw:z-index="105" draw:style-name="gr18"><draw:rect draw:style-name="gr19" draw:text-style-name="P294" svg:width="16.8cm" svg:height="8.24cm" svg:x="-0.041cm" svg:y="0.55cm"><text:p/></draw:rect><draw:frame draw:style-name="gr20" draw:text-style-name="P302" svg:width="12.842cm" svg:height="0.893cm" svg:x="1.866cm" svg:y="1.536cm"><draw:text-box><text:p text:style-name="P301"><text:span text:style-name="T153">於補助事實發生日起</text:span><text:span text:style-name="T153">3</text:span><text:span text:style-name="T153">個月內辦理請領作業</text:span><text:span text:style-name="T154"></text:span><text:span text:style-name="T155">當事人檢附相關證明文件送人事單位申請</text:span></text:p></draw:text-box></draw:frame><draw:frame draw:style-name="gr20" draw:text-style-name="P302" svg:width="12.844cm" svg:height="0.985cm" svg:x="1.864cm" svg:y="4.037cm"><draw:text-box><text:p text:style-name="P301"><text:span text:style-name="T153">人事單位至人事服務（</text:span><text:span text:style-name="T153">ECPA</text:span><text:span text:style-name="T153">）全國軍公教人員生活津貼申請暨稽核系統辦理線上核銷作業列印補助報銷清冊並核章</text:span></text:p><text:p text:style-name="P297"><text:span text:style-name="T156"><text:s text:c="2"/></text:span></text:p><text:p text:style-name="P297"><text:span text:style-name="T157"/></text:p><text:p text:style-name="P303"><text:span text:style-name="T158"/></text:p></draw:text-box></draw:frame><draw:frame draw:style-name="gr20" draw:text-style-name="P302" svg:width="12.844cm" svg:height="0.9cm" svg:x="1.864cm" svg:y="2.753cm"><draw:text-box><text:p text:style-name="P301"><text:span text:style-name="T153">人事單位審核並至人事服務網（</text:span><text:span text:style-name="T153">ECPA</text:span><text:span text:style-name="T153">）全國軍公教人員生活津貼申請暨稽核系統新增申請資料、列印申請表送當事人核章</text:span></text:p></draw:text-box></draw:frame><draw:line draw:style-name="gr21" draw:text-style-name="P294" svg:x1="7.935cm" svg:y1="5.025cm" svg:x2="7.942cm" svg:y2="5.387cm"><text:p/></draw:line><draw:line draw:style-name="gr21" draw:text-style-name="P294" svg:x1="7.159cm" svg:y1="10.093cm" svg:x2="7.159cm" svg:y2="10.093cm"><text:p/></draw:line><draw:frame draw:style-name="gr20" draw:text-style-name="P302" svg:width="12.842cm" svg:height="0.458cm" svg:x="1.866cm" svg:y="0.726cm"><draw:text-box><text:p text:style-name="P301"><text:span text:style-name="T153">人事單位獲知結婚情事即洽當事人</text:span></text:p></draw:text-box></draw:frame><draw:line draw:style-name="gr21" draw:text-style-name="P294" svg:x1="7.777cm" svg:y1="2.427cm" svg:x2="7.782cm" svg:y2="2.76cm"><text:p/></draw:line><draw:line draw:style-name="gr21" draw:text-style-name="P294" svg:x1="7.743cm" svg:y1="1.219cm" svg:x2="7.747cm" svg:y2="1.501cm"><text:p/></draw:line><draw:line draw:style-name="gr21" draw:text-style-name="P294" svg:x1="7.858cm" svg:y1="3.665cm" svg:x2="7.884cm" svg:y2="4.011cm"><text:p/></draw:line><draw:frame draw:style-name="gr22" draw:text-style-name="P304" svg:width="12.844cm" svg:height="0.533cm" svg:x="1.864cm" svg:y="5.394cm"><draw:text-box><text:p text:style-name="P301"><text:span text:style-name="T153">會計單位會核相關證明文件</text:span><text:span text:style-name="T154"></text:span><text:span text:style-name="T155">機關首長核定</text:span></text:p></draw:text-box></draw:frame><draw:frame draw:style-name="gr23" draw:text-style-name="P304" svg:width="12.844cm" svg:height="0.567cm" svg:x="1.864cm" svg:y="6.309cm"><draw:text-box><text:p text:style-name="P301"><text:span text:style-name="T153">人事單位填具收支結算表、領據送縣府人事處辦理撥款入學校帳戶</text:span></text:p></draw:text-box></draw:frame><draw:frame draw:style-name="gr23" draw:text-style-name="P304" svg:width="12.844cm" svg:height="0.599cm" svg:x="1.864cm" svg:y="7.247cm"><draw:text-box><text:p text:style-name="P301"><text:span text:style-name="T153">服務學校會計室開具支出傳票</text:span></text:p><text:p text:style-name="P297"><text:span text:style-name="T158"/></text:p></draw:text-box></draw:frame><draw:frame draw:style-name="gr23" draw:text-style-name="P304" svg:width="12.844cm" svg:height="0.542cm" svg:x="1.864cm" svg:y="8.246cm"><draw:text-box><text:p text:style-name="P301"><text:span text:style-name="T153">總務</text:span><text:span text:style-name="T153">(</text:span><text:span text:style-name="T153">出納</text:span><text:span text:style-name="T153">)</text:span><text:span text:style-name="T153">單位核對並核發</text:span><text:span text:style-name="T153">(</text:span><text:span text:style-name="T153">開具支票</text:span><text:span text:style-name="T153">)</text:span><text:span text:style-name="T153">撥入受款人帳戶</text:span></text:p><text:p text:style-name="P297"><text:span text:style-name="T158"/></text:p></draw:text-box></draw:frame><draw:line draw:style-name="gr21" draw:text-style-name="P294" svg:x1="7.942cm" svg:y1="5.928cm" svg:x2="7.951cm" svg:y2="6.291cm"><text:p/></draw:line><draw:line draw:style-name="gr21" draw:text-style-name="P294" svg:x1="7.951cm" svg:y1="6.865cm" svg:x2="7.958cm" svg:y2="7.228cm"><text:p/></draw:line><draw:line draw:style-name="gr21" draw:text-style-name="P294" svg:x1="7.926cm" svg:y1="7.838cm" svg:x2="7.935cm" svg:y2="8.2cm"><text:p/></draw:line></draw:g></text:p>
          </table:table-cell>
        </table:table-row>
        <table:table-row table:style-name="表格8.3">
          <table:table-cell table:style-name="表格8.A1" office:value-type="string">
            <text:p text:style-name="P194">三、作業注意事項</text:p>
            <text:p text:style-name="P26">1、公教員工本人結婚，宜主動告知有關法令規定，補助2個月薪俸額，如結婚雙方同為公教人員得分別申請補助，並應在事實發生之日起3個月內提出申請。 依「全國軍公教員工待遇支給要點」請領婚喪生育子女教育補助者，如有未能於規定之申請期限內提出申請者，同意其於申請表敘明事由送機關學校審查後核發，其期限以5年為限。（人事行政局91年5月10日局給字第0910018321號）</text:p>
            <text:p text:style-name="P26">2、補助費應以事實發生日期之當月薪俸額為補助標準。</text:p>
            <text:p text:style-name="P26">3、申請人如係離婚後再與原配偶結婚者，不得申請補助。</text:p>
            <text:p text:style-name="P25"><text:span text:style-name="T10">4、請領本項補助依規定填具申請表、繳驗已辦理結婚登記戶籍謄本。惟如戶口名簿得確認申請人之親屬關係、結婚事實發生日期及法律效果，得以戶口名簿替代上開證明文件。</text:span><text:span text:style-name="T13">各項證明文件如屬大陸地區製作之文書，經行政院設立或指定之機構或委託之民間團體驗證者，推定為真正。</text:span></text:p>
            <text:p text:style-name="P27"><text:span text:style-name="T16">5</text:span><text:span text:style-name="T43">、</text:span><text:span text:style-name="T13">因案停職人員，在停職期間發生</text:span><text:span text:style-name="T13">結婚</text:span><text:span text:style-name="T13">補助之事實，得於復職後3個月內依規定向本機關或學校申請補發。其數額應依事實發生時之規定標準計算。</text:span></text:p>
            <text:p text:style-name="P257">6、為防杜生活津貼各項補助重領情事發生，需至「全國軍公教人員生活津貼申請暨稽核系統」登錄結婚補助申請資料，並自該系統列印核銷清冊（具浮水印及序號）始得作為經費請領及核銷之依據。</text:p>
          </table:table-cell>
        </table:table-row>
        <table:table-row table:style-name="表格8.4">
          <table:table-cell table:style-name="表格8.A1" office:value-type="string">
            <text:p text:style-name="P194">四、使用表格</text:p>
            <text:p text:style-name="P239"><text:span text:style-name="T10">公教人員其他給與申請表。（可由eCPA稽核系統或WebHR系統直接產製）</text:span></text:p>
          </table:table-cell>
        </table:table-row>
      </table:table>
      <text:p text:style-name="Standard"/>
      <text:p text:style-name="P5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A"/>
        <table:table-column table:style-name="表格9.G"/>
        <table:table-column table:style-name="表格9.H"/>
        <table:table-column table:style-name="表格9.I"/>
        <table:table-column table:style-name="表格9.J"/>
        <text:soft-page-break/>
        <table:table-row table:style-name="表格9.1">
          <table:table-cell table:style-name="表格9.A1" table:number-columns-spanned="10" office:value-type="string">
            <text:p text:style-name="P178"><text:span text:style-name="T37">（機關全銜）○○</text:span><text:span text:style-name="T33">年度</text:span></text:p>
            <text:p text:style-name="P70">公教人員其他給與申請表</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87">申請人姓名</text:p>
          </table:table-cell>
          <table:table-cell table:style-name="表格9.A2" table:number-columns-spanned="2" office:value-type="string">
            <text:p text:style-name="P73">○○○</text:p>
          </table:table-cell>
          <table:covered-table-cell/>
          <table:table-cell table:style-name="表格9.A2" table:number-columns-spanned="2" office:value-type="string">
            <text:p text:style-name="P87">職稱</text:p>
          </table:table-cell>
          <table:covered-table-cell/>
          <table:table-cell table:style-name="表格9.A2" office:value-type="string">
            <text:p text:style-name="P74">○○</text:p>
          </table:table-cell>
          <table:table-cell table:style-name="表格9.A2" office:value-type="string">
            <text:p text:style-name="P88">俸點薪額</text:p>
          </table:table-cell>
          <table:table-cell table:style-name="表格9.A1" table:number-columns-spanned="3" office:value-type="string">
            <text:p text:style-name="P85"/>
          </table:table-cell>
          <table:covered-table-cell/>
          <table:covered-table-cell/>
        </table:table-row>
        <table:table-row table:style-name="表格9.3">
          <table:table-cell table:style-name="表格9.A2" office:value-type="string">
            <text:p text:style-name="P87">事 <text:s text:c="5"/>由</text:p>
          </table:table-cell>
          <table:table-cell table:style-name="表格9.B3" table:number-columns-spanned="9" office:value-type="string">
            <text:p text:style-name="P179"><text:span text:style-name="T57">○○補助( <text:s text:c="8"/>)</text:span><text:span text:style-name="T13">補助費（ <text:s text:c="8"/>） </text:span></text:p>
            <text:p text:style-name="P66">(發生日期： <text:s text:c="5"/>姓名： <text:s text:c="8"/>)</text:p>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2" table:number-rows-spanned="5" table:number-columns-spanned="2" office:value-type="string">
            <text:p text:style-name="P87">檢 附 證 件</text:p>
          </table:table-cell>
          <table:covered-table-cell/>
          <table:table-cell table:style-name="表格9.A1" table:number-columns-spanned="8" office:value-type="string">
            <text:p text:style-name="P66">1、□出生證明書。</text:p>
          </table:table-cell>
          <table:covered-table-cell/>
          <table:covered-table-cell/>
          <table:covered-table-cell/>
          <table:covered-table-cell/>
          <table:covered-table-cell/>
          <table:covered-table-cell/>
          <table:covered-table-cell/>
        </table:table-row>
        <table:table-row table:style-name="表格9.4">
          <table:covered-table-cell/>
          <table:covered-table-cell/>
          <table:table-cell table:style-name="表格9.A1" table:number-columns-spanned="8" office:value-type="string">
            <text:p text:style-name="P179"><text:span text:style-name="T13">2、□</text:span><text:span text:style-name="T85">結婚證書。</text:span></text:p>
          </table:table-cell>
          <table:covered-table-cell/>
          <table:covered-table-cell/>
          <table:covered-table-cell/>
          <table:covered-table-cell/>
          <table:covered-table-cell/>
          <table:covered-table-cell/>
          <table:covered-table-cell/>
        </table:table-row>
        <table:table-row table:style-name="表格9.6">
          <table:covered-table-cell/>
          <table:covered-table-cell/>
          <table:table-cell table:style-name="表格9.A1" table:number-columns-spanned="8" office:value-type="string">
            <text:p text:style-name="P66">3、□戶口名簿影本或戶籍謄本正本。</text:p>
          </table:table-cell>
          <table:covered-table-cell/>
          <table:covered-table-cell/>
          <table:covered-table-cell/>
          <table:covered-table-cell/>
          <table:covered-table-cell/>
          <table:covered-table-cell/>
          <table:covered-table-cell/>
        </table:table-row>
        <table:table-row table:style-name="表格9.7">
          <table:covered-table-cell/>
          <table:covered-table-cell/>
          <table:table-cell table:style-name="表格9.A1" table:number-columns-spanned="8" office:value-type="string">
            <text:p text:style-name="P179"><text:span text:style-name="T13">4、□死亡證明書。</text:span></text:p>
          </table:table-cell>
          <table:covered-table-cell/>
          <table:covered-table-cell/>
          <table:covered-table-cell/>
          <table:covered-table-cell/>
          <table:covered-table-cell/>
          <table:covered-table-cell/>
          <table:covered-table-cell/>
        </table:table-row>
        <table:table-row table:style-name="表格9.7">
          <table:covered-table-cell/>
          <table:covered-table-cell/>
          <table:table-cell table:style-name="表格9.A1" table:number-columns-spanned="8" office:value-type="string">
            <text:p text:style-name="P66">5、□同一事件未重複請領切結書或證明書。</text:p>
          </table:table-cell>
          <table:covered-table-cell/>
          <table:covered-table-cell/>
          <table:covered-table-cell/>
          <table:covered-table-cell/>
          <table:covered-table-cell/>
          <table:covered-table-cell/>
          <table:covered-table-cell/>
        </table:table-row>
        <table:table-row table:style-name="表格9.9">
          <table:table-cell table:style-name="表格9.A2" table:number-rows-spanned="2" table:number-columns-spanned="2" office:value-type="string">
            <text:p text:style-name="P87">請求補助金額</text:p>
          </table:table-cell>
          <table:covered-table-cell/>
          <table:table-cell table:style-name="表格9.A1" table:number-columns-spanned="8" office:value-type="string">
            <text:p text:style-name="P179"><text:span text:style-name="T52">月支薪俸額 </text:span><text:span text:style-name="T54"><text:s text:c="6"/></text:span><text:span text:style-name="T52"><text:s/>元，補助 <text:s text:c="8"/>月薪俸額。</text:span></text:p>
          </table: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A1" table:number-columns-spanned="8" office:value-type="string">
            <text:p text:style-name="P179"><text:span text:style-name="T54">新臺幣 <text:s text:c="7"/>元整。</text:span><text:span text:style-name="T52"> <text:s text:c="12"/></text:span></text:p>
          </table:table-cell>
          <table:covered-table-cell/>
          <table:covered-table-cell/>
          <table:covered-table-cell/>
          <table:covered-table-cell/>
          <table:covered-table-cell/>
          <table:covered-table-cell/>
          <table:covered-table-cell/>
        </table:table-row>
        <table:table-row table:style-name="表格9.10">
          <table:table-cell table:style-name="表格9.A2" table:number-columns-spanned="2" office:value-type="string">
            <text:p text:style-name="P87">核准補助金額</text:p>
          </table:table-cell>
          <table:covered-table-cell/>
          <table:table-cell table:style-name="表格9.A1" table:number-columns-spanned="8" office:value-type="string">
            <text:p text:style-name="P179"><text:span text:style-name="T54">新臺幣 <text:s text:c="7"/>元整。</text:span><text:span text:style-name="T52"> <text:s text:c="10"/></text:span></text:p>
          </table:table-cell>
          <table:covered-table-cell/>
          <table:covered-table-cell/>
          <table:covered-table-cell/>
          <table:covered-table-cell/>
          <table:covered-table-cell/>
          <table:covered-table-cell/>
          <table:covered-table-cell/>
        </table:table-row>
        <table:table-row table:style-name="表格9.12">
          <table:table-cell table:style-name="表格9.A2" table:number-columns-spanned="8" office:value-type="string">
            <text:p text:style-name="P87">主管單位簽註</text:p>
          </table:table-cell>
          <table:covered-table-cell/>
          <table:covered-table-cell/>
          <table:covered-table-cell/>
          <table:covered-table-cell/>
          <table:covered-table-cell/>
          <table:covered-table-cell/>
          <table:covered-table-cell/>
          <table:table-cell table:style-name="表格9.A2" table:number-rows-spanned="3" office:value-type="string">
            <text:p text:style-name="P87">批示</text:p>
          </table:table-cell>
          <table:table-cell table:style-name="表格9.B3" office:value-type="string">
            <text:p text:style-name="P87">第 一 <text:s/>層決行</text:p>
          </table:table-cell>
        </table:table-row>
        <table:table-row table:style-name="表格9.13">
          <table:table-cell table:style-name="表格9.A2" table:number-columns-spanned="4" office:value-type="string">
            <text:p text:style-name="P87">人事單位</text:p>
          </table:table-cell>
          <table:covered-table-cell/>
          <table:covered-table-cell/>
          <table:covered-table-cell/>
          <table:table-cell table:style-name="表格9.A2" table:number-columns-spanned="4" office:value-type="string">
            <text:p text:style-name="P87">主計單位</text:p>
          </table:table-cell>
          <table:covered-table-cell/>
          <table:covered-table-cell/>
          <table:covered-table-cell/>
          <table:covered-table-cell/>
          <table:table-cell table:style-name="表格9.B3" table:number-rows-spanned="2" office:value-type="string">
            <text:p text:style-name="P84"/>
          </table:table-cell>
        </table:table-row>
        <table:table-row table:style-name="表格9.14">
          <table:table-cell table:style-name="表格9.A14" table:number-columns-spanned="4" office:value-type="string">
            <text:p text:style-name="P92">經查屬實擬請准予補助</text:p>
          </table:table-cell>
          <table:covered-table-cell/>
          <table:covered-table-cell/>
          <table:covered-table-cell/>
          <table:table-cell table:style-name="表格9.A14" table:number-columns-spanned="4" office:value-type="string">
            <text:p text:style-name="P85"/>
          </table:table-cell>
          <table:covered-table-cell/>
          <table:covered-table-cell/>
          <table:covered-table-cell/>
          <table:covered-table-cell/>
          <table:covered-table-cell/>
        </table:table-row>
        <table:table-row table:style-name="表格9.15">
          <table:table-cell table:style-name="表格9.A15" table:number-columns-spanned="10" office:value-type="string">
            <text:p text:style-name="P89">茲 <text:s text:c="2"/>領 <text:s text:c="2"/>到</text:p>
            <text:p text:style-name="P130"><text:span text:style-name="T56">○○補助</text:span><text:span text:style-name="T55">費</text:span><text:span text:style-name="T56">新臺幣 <text:s text:c="5"/>整。</text:span></text:p>
            <text:p text:style-name="P89">此 <text:s/>據<text:tab/><text:tab/> <text:s text:c="62"/></text:p>
            <text:p text:style-name="P258">具 領 人：<text:tab/><text:tab/><text:tab/><text:tab/><text:tab/> (簽章) </text:p>
            <text:p text:style-name="P259"><text:s/>身分證字號：</text:p>
            <text:p text:style-name="P258">住 <text:s text:c="2"/>址： </text:p>
          </table:table-cell>
          <table:covered-table-cell/>
          <table:covered-table-cell/>
          <table:covered-table-cell/>
          <table:covered-table-cell/>
          <table:covered-table-cell/>
          <table:covered-table-cell/>
          <table:covered-table-cell/>
          <table:covered-table-cell/>
          <table:covered-table-cell/>
        </table:table-row>
        <table:table-row table:style-name="表格9.16">
          <table:table-cell table:style-name="表格9.A16" table:number-columns-spanned="10" office:value-type="string">
            <text:p text:style-name="P90">中華民國 年 月 日</text:p>
          </table:table-cell>
          <table:covered-table-cell/>
          <table:covered-table-cell/>
          <table:covered-table-cell/>
          <table:covered-table-cell/>
          <table:covered-table-cell/>
          <table:covered-table-cell/>
          <table:covered-table-cell/>
          <table:covered-table-cell/>
          <table:covered-table-cell/>
        </table:table-row>
      </table:table>
      <text:p text:style-name="P260"/>
      <text:p text:style-name="P261">註記：依行政院主計處民國95年10月17日處會三字第0950006059號書函規定，機關以劃撥轉帳方式存入員工帳戶之款項，得以金融機構之簽收或證明文件作為支出憑證，員工得免填寫收據。但未採直撥入帳者，仍應取得受領人或代理人簽名之收據。</text:p>
      <text:p text:style-name="P107"><text:span text:style-name="T27">柒、待遇福利</text:span></text:p>
      <text:h text:style-name="Heading_20_2" text:outline-level="2"><text:soft-page-break/>（柒）、生育補助費</text:h>
      <table:table table:name="表格10" table:style-name="表格10">
        <table:table-column table:style-name="表格10.A"/>
        <table:table-row table:style-name="表格10.1">
          <table:table-cell table:style-name="表格10.A1" office:value-type="string">
            <text:p text:style-name="P194">一、法令依據</text:p>
            <text:p text:style-name="P221"><text:span text:style-name="T10">1.全國軍公教員工待遇支給要點。</text:span></text:p>
            <text:p text:style-name="P221"><text:span text:style-name="T7">2.</text:span><text:span text:style-name="T7">公教人員婚喪生育補助表。</text:span></text:p>
          </table:table-cell>
        </table:table-row>
        <table:table-row table:style-name="表格10.2">
          <table:table-cell table:style-name="表格10.A1" office:value-type="string">
            <text:p text:style-name="P194"><draw:g text:anchor-type="char" draw:z-index="106" draw:style-name="gr18"><draw:rect draw:style-name="gr19" draw:text-style-name="P294" svg:width="16.782cm" svg:height="7.146cm" svg:x="0.699cm" svg:y="0.653cm"><text:p/></draw:rect><draw:frame draw:style-name="gr20" draw:text-style-name="P306" svg:width="16.363cm" svg:height="0.456cm" svg:x="0.914cm" svg:y="1.464cm"><draw:text-box><text:p text:style-name="P305"><text:span text:style-name="T153">於補助事實發生日起</text:span><text:span text:style-name="T153">3</text:span><text:span text:style-name="T153">個月內辦理請領作業</text:span><text:span text:style-name="T154"></text:span><text:span text:style-name="T155">當事人檢附相關證明文件送人事單位申請</text:span></text:p></draw:text-box></draw:frame><draw:frame draw:style-name="gr20" draw:text-style-name="P308" svg:width="16.363cm" svg:height="0.853cm" svg:x="0.914cm" svg:y="3.32cm"><draw:text-box><text:p text:style-name="P295"><text:span text:style-name="T159">人</text:span><text:span text:style-name="T160">事單位至人事服務（</text:span><text:span text:style-name="T160">ECPA</text:span><text:span text:style-name="T160">）全國軍公教人員生活津貼申請暨稽核系統辦理線上核銷作業列印補助報銷清冊並核章</text:span></text:p><text:p text:style-name="P297"><text:span text:style-name="T156"><text:s text:c="2"/></text:span></text:p><text:p text:style-name="P297"><text:span text:style-name="T157"/></text:p><text:p text:style-name="P307"><text:span text:style-name="T158"/></text:p></draw:text-box></draw:frame><draw:frame draw:style-name="gr20" draw:text-style-name="P310" svg:width="16.363cm" svg:height="0.777cm" svg:x="0.914cm" svg:y="2.214cm"><draw:text-box><text:p text:style-name="P309"><text:span text:style-name="T153">人事單位審核並至人事服務網（</text:span><text:span text:style-name="T153">ECPA</text:span><text:span text:style-name="T153">）全國軍公教人員生活津貼申請暨稽核系統新增申請資料、列印申請表送當事人核章</text:span></text:p></draw:text-box></draw:frame><draw:line draw:style-name="gr21" draw:text-style-name="P294" svg:x1="8.633cm" svg:y1="4.214cm" svg:x2="8.64cm" svg:y2="4.526cm"><text:p/></draw:line><draw:line draw:style-name="gr21" draw:text-style-name="P294" svg:x1="7.793cm" svg:y1="8.85cm" svg:x2="7.793cm" svg:y2="8.85cm"><text:p/></draw:line><draw:frame draw:style-name="gr20" draw:text-style-name="P310" svg:width="13.877cm" svg:height="0.361cm" svg:x="2.071cm" svg:y="0.766cm"><draw:text-box><text:p text:style-name="P309"><text:span text:style-name="T153">人事單位獲知當事人生育情事即洽當事人</text:span></text:p></draw:text-box></draw:frame><draw:line draw:style-name="gr21" draw:text-style-name="P294" svg:x1="8.46cm" svg:y1="1.944cm" svg:x2="8.467cm" svg:y2="2.232cm"><text:p/></draw:line><draw:line draw:style-name="gr21" draw:text-style-name="P294" svg:x1="8.425cm" svg:y1="1.189cm" svg:x2="8.429cm" svg:y2="1.432cm"><text:p/></draw:line><draw:line draw:style-name="gr21" draw:text-style-name="P294" svg:x1="8.548cm" svg:y1="3.041cm" svg:x2="8.576cm" svg:y2="3.341cm"><text:p/></draw:line><draw:frame draw:style-name="gr22" draw:text-style-name="P304" svg:width="16.363cm" svg:height="0.461cm" svg:x="0.914cm" svg:y="4.571cm"><draw:text-box><text:p text:style-name="P301"><text:span text:style-name="T153">會計單位會核相關證明文件</text:span><text:span text:style-name="T154"></text:span><text:span text:style-name="T155">機關首長核定</text:span></text:p></draw:text-box></draw:frame><draw:frame draw:style-name="gr23" draw:text-style-name="P312" svg:width="16.363cm" svg:height="0.489cm" svg:x="0.914cm" svg:y="5.403cm"><draw:text-box><text:p text:style-name="P311"><text:span text:style-name="T160">人事單位填具收支結算表、領據送縣府人事處辦理撥款入學校帳戶</text:span></text:p></draw:text-box></draw:frame><draw:frame draw:style-name="gr23" draw:text-style-name="P304" svg:width="16.363cm" svg:height="0.516cm" svg:x="0.914cm" svg:y="6.257cm"><draw:text-box><text:p text:style-name="P301"><text:span text:style-name="T153">服務學校會計室開具支出傳票</text:span></text:p><text:p text:style-name="P297"><text:span text:style-name="T158"/></text:p></draw:text-box></draw:frame><draw:frame draw:style-name="gr23" draw:text-style-name="P314" svg:width="16.363cm" svg:height="0.468cm" svg:x="0.914cm" svg:y="7.156cm"><draw:text-box><text:p text:style-name="P313"><text:span text:style-name="T160">總務</text:span><text:span text:style-name="T160">(</text:span><text:span text:style-name="T160">出納</text:span><text:span text:style-name="T160">)</text:span><text:span text:style-name="T160">單位核對並核發</text:span><text:span text:style-name="T160">(</text:span><text:span text:style-name="T160">開具支票</text:span><text:span text:style-name="T160">)</text:span><text:span text:style-name="T160">撥入受款人帳戶</text:span></text:p><text:p text:style-name="P297"><text:span text:style-name="T158"/></text:p></draw:text-box></draw:frame><draw:line draw:style-name="gr21" draw:text-style-name="P294" svg:x1="8.64cm" svg:y1="5.054cm" svg:x2="8.649cm" svg:y2="5.368cm"><text:p/></draw:line><draw:line draw:style-name="gr21" draw:text-style-name="P294" svg:x1="8.649cm" svg:y1="5.922cm" svg:x2="8.658cm" svg:y2="6.236cm"><text:p/></draw:line><draw:line draw:style-name="gr21" draw:text-style-name="P294" svg:x1="8.622cm" svg:y1="6.823cm" svg:x2="8.633cm" svg:y2="7.135cm"><text:p/></draw:line></draw:g>二、處理流程</text:p>
          </table:table-cell>
        </table:table-row>
        <table:table-row table:style-name="表格10.3">
          <table:table-cell table:style-name="表格10.A1" office:value-type="string">
            <text:p text:style-name="P198">三、作業注意事項</text:p>
            <text:p text:style-name="P28"><text:span text:style-name="T10">1、人事單位於獲悉員工或其配偶發生生育事實時，宜主動告知有關法令規定，並協助檢齊有關證件，於3個月內提出申請，以免超過申請期限而損及權益，以示服務。</text:span><text:span text:style-name="T10"><text:line-break/></text:span><text:span text:style-name="T10">依「全國軍公教員工待遇支給要點」請領婚喪生育子女教育補助者，如有未能於規定之申請期限內提出申請者，同意其於申請表敘明事由送機關學校審查後核發，其期限以5年為限。（人事行政局91年5月10日局給字第0910018321號）</text:span></text:p>
            <text:p text:style-name="P28"><text:span text:style-name="T10">2、公教員工本人或配偶分娩，補助2個月薪俸額，夫妻同為公教人員者，以報領1份為限，</text:span><text:span text:style-name="T16">未滿5個月流產者，不得申請</text:span><text:span text:style-name="T29">生育補助</text:span><text:span text:style-name="T10">。</text:span></text:p>
            <text:p text:style-name="P29">3、補助費以事實發生日期之當月薪俸額為補助標準。</text:p>
            <text:p text:style-name="P29">4、公教員工本人或配偶分娩後未辦理戶籍登記前子女即死亡者，其生育及喪葬補助之申請，除應分別繳驗出生及死亡證明外，並得以相關親子關係證明文件代替戶口名簿。(行政院人事行政局87.6.2.局給字第012498號函)(87夏59)。</text:p>
            <text:p text:style-name="P28"><text:span text:style-name="T10">5、請領本項補助依規定填具申請表、繳驗已辦理新生兒登記戶籍謄本、出生證明。惟如戶籍謄本得確認申請人之親屬關係及各該事實發生日期及法律效果，得以戶籍謄本替代上開證明文件。</text:span><text:span text:style-name="T13">各項證明文件如屬大陸地區製作之文書，經行政院設立或指定之機構或委託之民間團體驗證者，推定為真正。</text:span></text:p>
            <text:p text:style-name="P30"><text:span text:style-name="T43">6、</text:span><text:span text:style-name="T13">因案停職人員，在停職期間發生</text:span><text:span text:style-name="T13">生育</text:span><text:span text:style-name="T13">補助之事實，得於復職後3個月內依規定向本機關或學校申請補發。其數額應依事實發生時之規定標準計算。</text:span></text:p>
            <text:p text:style-name="P29">7、配偶於國外生育，如在國內辦妥戶籍登記，得依規定申請補助。</text:p>
            <text:p text:style-name="P29">8、公教人員或配偶生育4胞胎，其生育補助依生育子女數各予補助2個月薪俸額。（台灣省政府公報93年第3期）（人事行政局93年1月29日局地字第0930050384號）</text:p>
            <text:p text:style-name="P263">9、為防杜生活津貼各項補助重領情事發生，需至「全國軍公教人員生活津貼申請暨稽核系統」登錄生育補助申請資料，並自該系統列印核銷清冊（具浮水印及序號）始得作為經費請領及核銷之依據。 </text:p>
          </table:table-cell>
        </table:table-row>
        <table:table-row table:style-name="表格10.4">
          <table:table-cell table:style-name="表格10.A1" office:value-type="string">
            <text:p text:style-name="P198">四、使用表格</text:p>
            <text:p text:style-name="P264"><text:span text:style-name="T10">1、公教人員其他給與申請表，如表1（可由進入在webHR系統或eCPA全國軍公教人員生活津貼申請暨稽核系統產製）。</text:span></text:p>
            <text:p text:style-name="P265">2、切結書如表2。</text:p>
          </table:table-cell>
        </table:table-row>
      </table:table>
      <text:p text:style-name="P183"><draw:frame draw:style-name="fr6" draw:name="框架34" text:anchor-type="char" svg:x="14.083cm" svg:y="0.81cm" svg:width="1.536cm" svg:height="0.93cm" draw:z-index="107"><draw:text-box><text:p text:style-name="Standard">表2</text:p></draw:text-box></draw:frame><text:span text:style-name="T133">切　結　書</text:span><text:span text:style-name="T113">(範例)</text:span></text:p>
      <text:p text:style-name="P1"><text:soft-page-break/><text:span text:style-name="T34">本人申請（配偶）生育補助乙案，願據實陳明，本人配偶○○○（身分證字號： <text:s text:c="10"/>，現職服務於</text:span><text:span text:style-name="T38"> <text:s text:c="11"/></text:span><text:span text:style-name="T34">），無重複申請該項生育補助。如有不實，除應退還所領補助外，並願負一切法律責任，所具切結是實。</text:span></text:p>
      <text:p text:style-name="P244"><text:s text:c="5"/>具切結書人：許○○　　　（簽章）</text:p>
      <text:p text:style-name="P266"><text:span text:style-name="T33"><text:s text:c="19"/></text:span><text:span text:style-name="T34">身分證字號：</text:span></text:p>
      <text:p text:style-name="P71"/>
      <text:p text:style-name="P72">○年○月○日</text:p>
      <text:p text:style-name="P54"/>
      <text:p text:style-name="P52"/>
      <text:p text:style-name="P238">柒、待遇福利</text:p>
      <text:p text:style-name="P267"><text:span text:style-name="T30">(捌)、</text:span>喪葬補助費</text:p>
      <table:table table:name="表格11" table:style-name="表格11">
        <table:table-column table:style-name="表格11.A"/>
        <table:table-row table:style-name="表格11.1">
          <table:table-cell table:style-name="表格11.A1" office:value-type="string">
            <text:p text:style-name="P199">一、法令依據</text:p>
            <text:p text:style-name="P268"><text:span text:style-name="T10">1.全國軍公教員工待遇支給要點。</text:span></text:p>
            <text:p text:style-name="P217"><text:span text:style-name="Internet_20_link"><text:span text:style-name="T13">2.</text:span></text:span><text:span text:style-name="Internet_20_link"><text:span text:style-name="T13">公教人員婚喪生育補助表。</text:span></text:span></text:p>
          </table:table-cell>
        </table:table-row>
        <table:table-row table:style-name="表格11.2">
          <table:table-cell table:style-name="表格11.A1" office:value-type="string">
            <text:p text:style-name="P193"><draw:g text:anchor-type="char" draw:z-index="110" draw:style-name="gr18"><draw:line draw:style-name="gr24" draw:text-style-name="P294" svg:x1="1.361cm" svg:y1="3.274cm" svg:x2="14.55cm" svg:y2="3.249cm"><text:p/></draw:line><draw:frame draw:style-name="gr25" draw:text-style-name="P316" svg:width="0.953cm" svg:height="4.636cm" svg:x="0.855cm" svg:y="0.538cm"><draw:text-box><text:p text:style-name="P315"><text:span text:style-name="T161">眷屬喪葬</text:span></text:p><text:p text:style-name="P297"><text:span text:style-name="T162"/></text:p></draw:text-box></draw:frame><draw:frame draw:style-name="gr25" draw:text-style-name="P316" svg:width="1.17cm" svg:height="4.631cm" svg:x="2.631cm" svg:y="0.533cm"><draw:text-box><text:p text:style-name="P315"><text:span text:style-name="T163">1</text:span><text:span text:style-name="T161">份暨證明文件</text:span></text:p><text:p text:style-name="P315"><text:span text:style-name="T161">當事人填具申請表</text:span></text:p></draw:text-box></draw:frame><draw:frame draw:style-name="gr25" draw:text-style-name="P316" svg:width="0.943cm" svg:height="4.795cm" svg:x="6.893cm" svg:y="0.427cm"><draw:text-box><text:p text:style-name="P315"><text:span text:style-name="T161">會計單位會核</text:span></text:p></draw:text-box></draw:frame><draw:frame draw:style-name="gr25" draw:text-style-name="P318" svg:width="1.105cm" svg:height="4.636cm" svg:x="14.515cm" svg:y="0.515cm"><draw:text-box><text:p text:style-name="P317"><text:span text:style-name="T161">出納單位轉發</text:span></text:p></draw:text-box></draw:frame><draw:frame draw:style-name="gr25" draw:text-style-name="P320" svg:width="1.271cm" svg:height="4.763cm" svg:x="4.707cm" svg:y="0.464cm"><draw:text-box><text:p text:style-name="P319"><text:span text:style-name="T161">人事單位審核</text:span></text:p></draw:text-box></draw:frame><draw:frame draw:style-name="gr25" draw:text-style-name="P316" svg:width="0.8cm" svg:height="4.79cm" svg:x="8.706cm" svg:y="0.422cm"><draw:text-box><text:p text:style-name="P315"><text:span text:style-name="T161">校長核定</text:span></text:p></draw:text-box></draw:frame><draw:frame draw:style-name="gr25" draw:text-style-name="P316" svg:width="1.17cm" svg:height="4.696cm" svg:x="12.544cm" svg:y="0.48cm"><draw:text-box><text:p text:style-name="P315"><text:span text:style-name="T161">支出傳票</text:span></text:p><text:p text:style-name="P315"><text:span text:style-name="T161">會計單位製作</text:span></text:p></draw:text-box></draw:frame><draw:frame draw:style-name="gr26" draw:text-style-name="P322" svg:width="1.172cm" svg:height="5.003cm" svg:x="10.473cm" svg:y="0.39cm"><draw:text-box><text:p text:style-name="P321"><text:span text:style-name="T164">領據送縣府人事處申請</text:span><text:span text:style-name="T152">撥款</text:span></text:p><text:p text:style-name="P321"><text:span text:style-name="T164">學校人事單位填具收支結算表、</text:span></text:p></draw:text-box></draw:frame></draw:g>二、處理流程</text:p>
            <text:p text:style-name="P193"/>
            <text:p text:style-name="P193"/>
            <text:p text:style-name="P200"/>
            <text:p text:style-name="P200"/>
            <text:p text:style-name="P200"/>
            <text:p text:style-name="P200"/>
            <text:p text:style-name="P200"/>
          </table:table-cell>
        </table:table-row>
        <table:table-row table:style-name="表格11.3">
          <table:table-cell table:style-name="表格11.A1" office:value-type="string">
            <text:p text:style-name="P206">三、作業注意事項</text:p>
            <text:p text:style-name="P31"><text:span text:style-name="T48">1.人事單位獲悉員工眷屬發生喪葬事實時，宜主動告知有關法令規定，並協助檢齊有關證件，於3個月內提出申請，以爭取時效及權益，以示服務。</text:span><text:span text:style-name="T43">但申請居住大陸地區眷屬之喪葬補助者，其申請期限為</text:span><text:span text:style-name="T48">6</text:span><text:span text:style-name="T43">個月。</text:span></text:p>
            <text:p text:style-name="P33">依「全國軍公教員工待遇支給要點」請領婚喪生育子女教育補助者，如有未能於規定之申請期限內提出申請者，同意其於申請表敘明事由送機關學校審查後核發，其期限以5年為限。（人事行政局91年5月10日局給字第0910018321號）</text:p>
            <text:p text:style-name="P11">2.補助費應以事實發生日之當月俸薪額為補助標準。</text:p>
            <text:p text:style-name="P31"><text:span text:style-name="T48">3.</text:span><text:span text:style-name="T90">請領本項補助依規定填具申請表、繳驗申請人戶口名簿</text:span><text:span text:style-name="T93">或戶籍謄本正本</text:span><text:span text:style-name="T90">（與喪者同戶者，免附）、死亡證明書及喪者除戶戶籍謄本。</text:span><text:span text:style-name="T48">惟如戶籍謄本得確認申請人之親屬關係及各該事實發生日期及法律效果，得以戶籍謄本替代上開證明文件。</text:span><text:span text:style-name="T43">各項證明文件如屬大陸地區製作之文書，經行政院設立或指定之機構或委託之民間團體驗證者，推定為真正。</text:span></text:p>
            <text:p text:style-name="P34"><text:span text:style-name="T43">4.</text:span><text:span text:style-name="T43">因案停職人員，在停職期間發生</text:span><text:span text:style-name="T48">本項</text:span><text:span text:style-name="T43">補助之事實，得於復職</text:span><text:span text:style-name="T43">獲補薪</text:span><text:span text:style-name="T43">後3個月內依規定向本機關或學校申請補發。其數額應依事實發生時之規定標準計算。</text:span></text:p>
            <text:p text:style-name="P32">5.公教員工本人或配偶分娩後未辦理戶籍登記前子女即死亡者，其生育及喪葬補助之申請，除應分別繳驗出生及死亡證明外，並得以相關親子關係證明文件代替戶口名簿。(行政院人事行政局87.6.2.局給字第012498號函)（87夏59）</text:p>
            <text:p text:style-name="P11">6.公教員工之繼父母死亡，如經申請人自行切結有撫養暨營辦其喪葬事實，同意在不重領兼領原則下從寬就生父母(養父母)、繼父母擇一報領喪葬補助。(行政院人事行政局88.6.30.局給字第012879號函)。</text:p>
            <text:p text:style-name="P11">7.父母、配偶(均以未擔任公職者為限)死亡補助5個月薪俸額；子女死亡補助3個月薪俸額(子女以未滿20歲、未婚且無職業者為限。但未婚子女年滿20歲在校肄業而確無職業或無力謀生，必須仰賴申請人扶養並經查證屬實者，不在此限。所稱「無力謀生」係指符合下列情形之一者：（1）受禁治產之宣告尚未撤銷（2）領有身心障礙手冊且不能自謀生活（3）符合全民健康保險法第36條所稱重大傷病且不能自謀生活。至「必須仰賴申請人扶養並經查證屬實者」係指應繳驗前1年度所得稅申報受扶養親屬證明)。</text:p>
            <text:p text:style-name="P31"><text:span text:style-name="T48">8.申請(外)祖父母喪葬補助，以(外)祖父母無子女或子女未滿20歲或年滿20歲無力謀生，必須仰賴申請人扶養經查明屬實者為限，其補助標準為5個月薪俸額（</text:span><text:span text:style-name="T48">全國軍公教員工待遇支給要點</text:span><text:span text:style-name="T48">－</text:span><text:span text:style-name="T48">附表八「公教人員婚喪生育補助表」說明五、規定</text:span><text:span text:style-name="T48">）。</text:span><text:span text:style-name="T90">養祖父母，在收養關係尚未終止前，如符合前開支給要點附表八有關（外）祖父母喪葬補助之請領規定，與祖父母同</text:span><text:span text:style-name="T90">，</text:span><text:span text:style-name="T90">得請領養祖父母之喪葬補助</text:span><text:span text:style-name="T90">(</text:span><text:span text:style-name="T90">行政院人事行政局99年7月26日局給字第0990063634號函</text:span><text:span text:style-name="T90">)</text:span><text:span text:style-name="T48"> 。</text:span></text:p>
            <text:p text:style-name="P216">9.夫妻或其他親屬同為公教人員者，對同一死亡事實，以報領1份為限。</text:p>
            <text:p text:style-name="P270"><text:span text:style-name="T50">10.</text:span><text:span text:style-name="T46">留職停薪期間如發生請領生活津貼之各項補助事故時，因其既已停薪，自不宜再發給各項補助費，但依「公務人員留職停薪辦法」第4條第2項第1款至第4款辦理留職停薪人員，其非申請原因之親屬死亡，得依規定申請喪葬補助，並追溯自民國96年1月1日起發生之事實生效。（人事行政局96年10月12日局給字第0960063856號）</text:span></text:p>
            <text:p text:style-name="P271"><text:span text:style-name="T46">11.</text:span><text:span text:style-name="T50">為防杜生活津貼各項補助重領情事發生，需至「全國軍公教人員生活津貼申請暨稽核系統」登錄喪葬補助申請資料，並自該系統列印核銷清冊（具浮水印及序號）始得作為經費請領及核銷之依據。</text:span></text:p>
          </table:table-cell>
        </table:table-row>
        <table:table-row table:style-name="表格11.4">
          <table:table-cell table:style-name="表格11.A1" office:value-type="string">
            <text:p text:style-name="P209">四、使用表格</text:p>
            <text:p text:style-name="P272"><text:span text:style-name="T50">1.公教人員其他給與申請表</text:span><text:span text:style-name="T92">（可至eCPA全國軍公教人員生活津貼申請暨稽核系統產製）</text:span><text:span text:style-name="T50">。</text:span></text:p>
            <text:p text:style-name="P273">2.切結書，如表3。</text:p>
          </table:table-cell>
        </table:table-row>
      </table:table>
      <text:p text:style-name="P62"/>
      <text:p text:style-name="P62"/>
      <text:p text:style-name="P93"><text:soft-page-break/></text:p>
      <text:p text:style-name="P109"><text:span text:style-name="T63">切</text:span><text:span text:style-name="T119"> <text:s/></text:span><text:span text:style-name="T63">結</text:span><text:span text:style-name="T119"> <text:s/></text:span><text:span text:style-name="T63">書</text:span></text:p>
      <text:p text:style-name="Standard"><text:span text:style-name="T102">本人茲向</text:span><text:span text:style-name="T95"> ○○○學校</text:span><text:span text:style-name="T102">申請下列補助費一案（請勾填）</text:span></text:p>
      <text:list xml:id="list1582171277023931985" text:style-name="WW8Num33">
        <text:list-item>
          <text:p text:style-name="P184"><text:span text:style-name="T102">生育補助費（申請人配偶姓名：</text:span><text:span text:style-name="T103"> <text:s text:c="14"/></text:span><text:span text:style-name="T102">）</text:span></text:p>
        </text:list-item>
        <text:list-item>
          <text:p text:style-name="P184"><text:span text:style-name="T102">眷屬喪葬補費（申請人眷屬姓名：</text:span><text:span text:style-name="T103"> <text:s text:c="12"/></text:span><text:span text:style-name="T102">）</text:span></text:p>
        </text:list-item>
      </text:list>
      <text:p text:style-name="Standard"><text:span text:style-name="T96">願據實陳明，並無其他親屬就同一事實另向中央或省縣市機關，重複申領，</text:span><text:span text:style-name="T102">如有不實或重複申領，由當事人負一切法律責任，所具切結屬實。</text:span></text:p>
      <text:p text:style-name="P110"/>
      <text:p text:style-name="P110"/>
      <text:p text:style-name="P111"><text:s text:c="2"/></text:p>
      <text:p text:style-name="P110"/>
      <text:p text:style-name="P110"/>
      <text:p text:style-name="P112"><text:span text:style-name="T119"><text:s text:c="9"/></text:span><text:span text:style-name="T63">具結人：</text:span><text:span text:style-name="T119"> <text:s text:c="20"/></text:span><text:span text:style-name="T63">（簽章）</text:span></text:p>
      <text:p text:style-name="P110"/>
      <text:p text:style-name="P110"/>
      <text:p text:style-name="P110"/>
      <text:p text:style-name="P113"><text:span text:style-name="T63">中華民國</text:span><text:span text:style-name="T119"> <text:s text:c="2"/></text:span><text:span text:style-name="T63">年</text:span><text:span text:style-name="T119"> <text:s text:c="2"/></text:span><text:span text:style-name="T63">月</text:span><text:span text:style-name="T119"> <text:s text:c="2"/></text:span><text:span text:style-name="T63">日</text:span></text:p>
      <text:p text:style-name="P114"><text:s text:c="3"/></text:p>
      <text:p text:style-name="P115"/>
      <text:p text:style-name="P67">柒、待遇福利</text:p>
      <text:p text:style-name="P267"><text:span text:style-name="T30">(玖)、</text:span>子女教育補助費</text:p>
      <table:table table:name="表格12" table:style-name="表格12">
        <table:table-column table:style-name="表格12.A"/>
        <table:table-row table:style-name="表格12.1">
          <table:table-cell table:style-name="表格12.A1" office:value-type="string">
            <text:p text:style-name="P193">一、法令依據</text:p>
            <text:p text:style-name="P219"><text:span text:style-name="T10">1.全國軍公教員工待遇支給要點，。</text:span></text:p>
            <text:p text:style-name="P219"><text:span text:style-name="T10">2.子女教育補助表</text:span><text:span text:style-name="T10">。</text:span></text:p>
          </table:table-cell>
        </table:table-row>
        <text:soft-page-break/>
        <table:table-row table:style-name="表格12.2">
          <table:table-cell table:style-name="表格12.A1" office:value-type="string">
            <text:p text:style-name="P193"><draw:g text:anchor-type="char" draw:z-index="111" draw:style-name="gr18"><draw:line draw:style-name="gr24" draw:text-style-name="P294" svg:x1="1.365cm" svg:y1="3.288cm" svg:x2="14.554cm" svg:y2="3.263cm"><text:p/></draw:line><draw:frame draw:style-name="gr25" draw:text-style-name="P324" svg:width="0.953cm" svg:height="4.636cm" svg:x="0.859cm" svg:y="0.552cm"><draw:text-box><text:p text:style-name="P323"><text:span text:style-name="T161">申請補助</text:span></text:p><text:p text:style-name="P297"><text:span text:style-name="T162"/></text:p></draw:text-box></draw:frame><draw:frame draw:style-name="gr25" draw:text-style-name="P316" svg:width="1.17cm" svg:height="4.631cm" svg:x="2.635cm" svg:y="0.547cm"><draw:text-box><text:p text:style-name="P315"><text:span text:style-name="T163">1</text:span><text:span text:style-name="T161">份暨證明文件</text:span></text:p><text:p text:style-name="P315"><text:span text:style-name="T161">當事人填具申請表</text:span></text:p></draw:text-box></draw:frame><draw:frame draw:style-name="gr25" draw:text-style-name="P316" svg:width="0.943cm" svg:height="4.795cm" svg:x="6.897cm" svg:y="0.441cm"><draw:text-box><text:p text:style-name="P315"><text:span text:style-name="T161">會計單位會核</text:span></text:p></draw:text-box></draw:frame><draw:frame draw:style-name="gr25" draw:text-style-name="P318" svg:width="1.105cm" svg:height="4.636cm" svg:x="14.519cm" svg:y="0.529cm"><draw:text-box><text:p text:style-name="P317"><text:span text:style-name="T161">出納單位轉發</text:span></text:p></draw:text-box></draw:frame><draw:frame draw:style-name="gr25" draw:text-style-name="P320" svg:width="1.271cm" svg:height="4.763cm" svg:x="4.711cm" svg:y="0.478cm"><draw:text-box><text:p text:style-name="P319"><text:span text:style-name="T161">人事單位審核</text:span></text:p></draw:text-box></draw:frame><draw:frame draw:style-name="gr25" draw:text-style-name="P316" svg:width="0.8cm" svg:height="4.79cm" svg:x="8.71cm" svg:y="0.436cm"><draw:text-box><text:p text:style-name="P315"><text:span text:style-name="T161">校長核定</text:span></text:p></draw:text-box></draw:frame><draw:frame draw:style-name="gr25" draw:text-style-name="P316" svg:width="1.17cm" svg:height="4.696cm" svg:x="12.548cm" svg:y="0.494cm"><draw:text-box><text:p text:style-name="P315"><text:span text:style-name="T161">支出傳票</text:span></text:p><text:p text:style-name="P315"><text:span text:style-name="T161">會計單位製作</text:span></text:p></draw:text-box></draw:frame><draw:frame draw:style-name="gr26" draw:text-style-name="P322" svg:width="1.172cm" svg:height="5.003cm" svg:x="10.477cm" svg:y="0.404cm"><draw:text-box><text:p text:style-name="P321"><text:span text:style-name="T164">領據送縣府人事處申請</text:span><text:span text:style-name="T152">撥款</text:span></text:p><text:p text:style-name="P321"><text:span text:style-name="T164">學校人事單位填具收支結算表、</text:span></text:p></draw:text-box></draw:frame></draw:g>二、處理流程</text:p>
            <text:p text:style-name="P193"/>
            <text:p text:style-name="P200"/>
            <text:p text:style-name="P200"/>
            <text:p text:style-name="P200"/>
            <text:p text:style-name="P225"><text:tab/><text:tab/></text:p>
          </table:table-cell>
        </table:table-row>
        <table:table-row table:style-name="表格12.3">
          <table:table-cell table:style-name="表格12.A1" office:value-type="string">
            <text:p text:style-name="P207">三、作業注意事項</text:p>
            <text:p text:style-name="P36">1.公教人員子女隨在台澎金馬地區居住，就讀政府立案之公私立大專以下小學以上學校肄業正式生，可按規定申請子女教育補助。</text:p>
            <text:p text:style-name="P37"><text:span text:style-name="T43">2.申請期限：註冊日起</text:span><text:span text:style-name="T43">3</text:span><text:span text:style-name="T43">個月內向本機關或學校申請。</text:span></text:p>
            <text:p text:style-name="P38">3.申請手續及繳驗證件：</text:p>
            <text:p text:style-name="P274">(1)填具申請表：申請人本誠信原則提出申請，經人事單位複核後，以造冊方式辦理支付。</text:p>
            <text:p text:style-name="P274">(2)戶口名簿：於本機關第1次申請時，須繳驗戶口名簿以確認親子關係，爾後除申請人之親子關係變更外，無須繳驗。</text:p>
            <text:p text:style-name="P39">(3)收費單據：國中、國小無須繳驗；公私立高中(職)以上繳驗收費單據；如係繳交影本應由申請人書明「與正本相符」並簽名，以示負責。又轉帳繳費者，應併附原繳費通知單。</text:p>
            <text:p text:style-name="P35"><text:span text:style-name="T43">4.子女以未婚且無職業需仰賴申請人扶養者為限。公教人員申請子女教育補助時，其未婚子女如繼續從事經常性工作，且前</text:span><text:span text:style-name="T43">6</text:span><text:span text:style-name="T43">個月工作平均每月所得（依所得稅法申報之所得）超過勞工基本工資者，以有職業論，不得申請補助。</text:span></text:p>
            <text:p text:style-name="P36">5.未具學籍之學校或補習班學生，或就讀公私立中等以上學校之選讀生，或已獲有軍公教遺族就學費用優待條例享有公費、減免學雜費之優待，或已領取其他政府提供之獎助，或全免或減免學雜費者，不得申請子女教育補助。但領取優秀學生獎學金、清寒獎學金及民間團體所舉辦之獎學金，不在此限。又未具上開不得申請情形，惟其實際繳納之學雜費低於子女教育補助標準者，僅得補助其實際繳納數額。</text:p>
            <text:p text:style-name="P36">6.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p>
            <text:p text:style-name="P40">7.夫妻同為公教人員者，其子女教育補助應自行協調由一方申領。</text:p>
            <text:p text:style-name="P36">8.因案停職人員，在停職期間發生可請領子女教育補助之事實，得於復職後3 個月內依規定向本機關或學校申請補發。其數額應依事實發生時之規定標準計算。</text:p>
            <text:p text:style-name="P41">9.支領月退休金人員，准比照現職人員支給子女教育補助費，兼領二分之一、三分之二、四分之三之月退休金人員准比照現職人員按其兼領月退休金之比例發給子女教育補助費；支領月撫慰金人員不合報領子女教育補助費。</text:p>
            <text:p text:style-name="P41">10.公教人員遺族領有年撫卹金者，准予比照兼領二分之一月退休金人員發給子女教育補助費二分之一。（人事行政局71年7月13日台71人政肆字第20564號）（71秋23）</text:p>
            <text:p text:style-name="P42"><text:span text:style-name="T48">11.</text:span><text:span text:style-name="T43">子女教育補助申請期限為註冊日起3個月內向本機關或學校申請。至無特定註冊日期之學校，亦均訂有學雜費繳費期限，並以逾期未繳費，視為未註冊，因此對於學校無特定註冊日者，同意以其學雜費繳費截止日期作為申請子女教育補助費起算日。</text:span><text:span text:style-name="T48">(人事行政局88.7.16.局給字第014388號)。</text:span></text:p>
            <text:p text:style-name="P275">12.為防杜子女教育補助重領情事發生，需至「全國軍公教人員生活津貼申請暨稽核系統」登錄女子教育補助申請資料，並自該系統列印核銷清冊（具浮水印及序號）始得作為經費請領及核銷之依據。 </text:p>
          </table:table-cell>
        </table:table-row>
        <text:soft-page-break/>
        <table:table-row table:style-name="表格12.4">
          <table:table-cell table:style-name="表格12.A1" office:value-type="string">
            <text:p text:style-name="P207">四、使用表格</text:p>
            <text:p text:style-name="P276">1.子女教育補助費申請表。</text:p>
            <text:p text:style-name="P276">2.切結書。</text:p>
          </table:table-cell>
        </table:table-row>
      </table:table>
      <text:p text:style-name="P77"><text:s/></text:p>
      <text:p text:style-name="P79"/>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2"/>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row table:style-name="表格13.1">
          <table:table-cell table:style-name="表格13.A1" table:number-columns-spanned="14" office:value-type="string">
            <text:p text:style-name="P128"><text:span text:style-name="T115">彰化縣</text:span><text:span text:style-name="T118">○○</text:span><text:span text:style-name="T115">公教員</text:span><text:span text:style-name="T137">工○</text:span><text:span text:style-name="T115">學年度</text:span><text:span text:style-name="T137">第○</text:span><text:span text:style-name="T115">學期教育補助申請表</text:span><text:span text:style-name="T74">(</text:span><text:span text:style-name="T74">現職</text:span><text:span text:style-name="T74">人員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3" office:value-type="string">
            <text:p text:style-name="P129">申請人姓名</text:p>
          </table:table-cell>
          <table:covered-table-cell/>
          <table:covered-table-cell/>
          <table:table-cell table:style-name="表格13.A2" table:number-columns-spanned="2" office:value-type="string">
            <text:p text:style-name="P116"/>
          </table:table-cell>
          <table:covered-table-cell/>
          <table:table-cell table:style-name="表格13.A2" table:number-columns-spanned="2" office:value-type="string">
            <text:p text:style-name="P129">單位</text:p>
          </table:table-cell>
          <table:covered-table-cell/>
          <table:table-cell table:style-name="表格13.A2" table:number-columns-spanned="3" office:value-type="string">
            <text:p text:style-name="P135"/>
          </table:table-cell>
          <table:covered-table-cell/>
          <table:covered-table-cell/>
          <table:table-cell table:style-name="表格13.A2" table:number-rows-spanned="2" table:number-columns-spanned="2" office:value-type="string">
            <text:p text:style-name="P129">簽章</text:p>
            <text:p text:style-name="P129">(職章)</text:p>
          </table:table-cell>
          <table:covered-table-cell/>
          <table:table-cell table:style-name="表格13.A1" table:number-rows-spanned="2" table:number-columns-spanned="2" office:value-type="string">
            <text:p text:style-name="P135"/>
          </table:table-cell>
          <table:covered-table-cell/>
        </table:table-row>
        <table:table-row table:style-name="表格13.2">
          <table:table-cell table:style-name="表格13.A3" table:number-columns-spanned="3" office:value-type="string">
            <text:p text:style-name="P129">身分證字號</text:p>
          </table:table-cell>
          <table:covered-table-cell/>
          <table:covered-table-cell/>
          <table:table-cell table:style-name="表格13.A3" table:number-columns-spanned="2" office:value-type="string">
            <text:p text:style-name="P116"/>
          </table:table-cell>
          <table:covered-table-cell/>
          <table:table-cell table:style-name="表格13.A3" table:number-columns-spanned="2" office:value-type="string">
            <text:p text:style-name="P129">職稱</text:p>
          </table:table-cell>
          <table:covered-table-cell/>
          <table:table-cell table:style-name="表格13.A3" table:number-columns-spanned="3" office:value-type="string">
            <text:p text:style-name="P135"/>
          </table:table-cell>
          <table:covered-table-cell/>
          <table:covered-table-cell/>
          <table:covered-table-cell/>
          <table:covered-table-cell/>
          <table:covered-table-cell/>
          <table:covered-table-cell/>
        </table:table-row>
        <table:table-row table:style-name="表格13.4">
          <table:table-cell table:style-name="表格13.A4" table:number-columns-spanned="4" office:value-type="string">
            <text:p text:style-name="P129">員工子女姓名</text:p>
          </table:table-cell>
          <table:covered-table-cell/>
          <table:covered-table-cell/>
          <table:covered-table-cell/>
          <table:table-cell table:style-name="表格13.A4" table:number-columns-spanned="4" office:value-type="string">
            <text:p text:style-name="P104"/>
          </table:table-cell>
          <table:covered-table-cell/>
          <table:covered-table-cell/>
          <table:covered-table-cell/>
          <table:table-cell table:style-name="表格13.A4" office:value-type="string">
            <text:p text:style-name="P104"/>
          </table:table-cell>
          <table:table-cell table:style-name="表格13.A4" table:number-columns-spanned="4" office:value-type="string">
            <text:p text:style-name="P104"/>
          </table:table-cell>
          <table:covered-table-cell/>
          <table:covered-table-cell/>
          <table:covered-table-cell/>
          <table:table-cell table:style-name="表格13.N4" office:value-type="string">
            <text:p text:style-name="P104"/>
          </table:table-cell>
        </table:table-row>
        <table:table-row table:style-name="表格13.4">
          <table:table-cell table:style-name="表格13.A3" table:number-columns-spanned="4" office:value-type="string">
            <text:p text:style-name="P129">子女身分證號</text:p>
          </table:table-cell>
          <table:covered-table-cell/>
          <table:covered-table-cell/>
          <table:covered-table-cell/>
          <table:table-cell table:style-name="表格13.A3" table:number-columns-spanned="4" office:value-type="string">
            <text:p text:style-name="P104"/>
          </table:table-cell>
          <table:covered-table-cell/>
          <table:covered-table-cell/>
          <table:covered-table-cell/>
          <table:table-cell table:style-name="表格13.A3" office:value-type="string">
            <text:p text:style-name="P104"/>
          </table:table-cell>
          <table:table-cell table:style-name="表格13.A3" table:number-columns-spanned="4" office:value-type="string">
            <text:p text:style-name="P104"/>
          </table:table-cell>
          <table:covered-table-cell/>
          <table:covered-table-cell/>
          <table:covered-table-cell/>
          <table:table-cell table:style-name="表格13.M3" office:value-type="string">
            <text:p text:style-name="P104"/>
          </table:table-cell>
        </table:table-row>
        <table:table-row table:style-name="表格13.6">
          <table:table-cell table:style-name="表格13.A4" table:number-columns-spanned="4" office:value-type="string">
            <text:p text:style-name="P99">就讀學校</text:p>
          </table:table-cell>
          <table:covered-table-cell/>
          <table:covered-table-cell/>
          <table:covered-table-cell/>
          <table:table-cell table:style-name="表格13.E6" table:number-columns-spanned="4" office:value-type="string">
            <text:p text:style-name="P101"/>
          </table:table-cell>
          <table:covered-table-cell/>
          <table:covered-table-cell/>
          <table:covered-table-cell/>
          <table:table-cell table:style-name="表格13.E6" office:value-type="string">
            <text:p text:style-name="P104"/>
          </table:table-cell>
          <table:table-cell table:style-name="表格13.E6" table:number-columns-spanned="4" office:value-type="string">
            <text:p text:style-name="P104"/>
          </table:table-cell>
          <table:covered-table-cell/>
          <table:covered-table-cell/>
          <table:covered-table-cell/>
          <table:table-cell table:style-name="表格13.N6" office:value-type="string">
            <text:p text:style-name="P104"/>
          </table:table-cell>
        </table:table-row>
        <table:table-row table:style-name="表格13.7">
          <table:table-cell table:style-name="表格13.A2" table:number-rows-spanned="2" table:number-columns-spanned="2" office:value-type="string">
            <text:p text:style-name="P144"/>
          </table:table-cell>
          <table:covered-table-cell/>
          <table:table-cell table:style-name="表格13.C7" table:number-columns-spanned="2" office:value-type="string">
            <text:p text:style-name="P143">修業年限</text:p>
          </table:table-cell>
          <table:covered-table-cell/>
          <table:table-cell table:style-name="表格13.E7" table:number-columns-spanned="4" office:value-type="string">
            <text:p text:style-name="P146"/>
          </table:table-cell>
          <table:covered-table-cell/>
          <table:covered-table-cell/>
          <table:covered-table-cell/>
          <table:table-cell table:style-name="表格13.E7" office:value-type="string">
            <text:p text:style-name="P106"/>
          </table:table-cell>
          <table:table-cell table:style-name="表格13.E7" table:number-columns-spanned="4" office:value-type="string">
            <text:p text:style-name="P106"/>
          </table:table-cell>
          <table:covered-table-cell/>
          <table:covered-table-cell/>
          <table:covered-table-cell/>
          <table:table-cell table:style-name="表格13.N7" office:value-type="string">
            <text:p text:style-name="P106"/>
          </table:table-cell>
        </table:table-row>
        <table:table-row table:style-name="表格13.7">
          <table:covered-table-cell/>
          <table:covered-table-cell/>
          <table:table-cell table:style-name="表格13.C8" table:number-columns-spanned="2" office:value-type="string">
            <text:p text:style-name="P143">就讀年級</text:p>
          </table:table-cell>
          <table:covered-table-cell/>
          <table:table-cell table:style-name="表格13.E8" table:number-columns-spanned="4" office:value-type="string">
            <text:p text:style-name="P146"/>
          </table:table-cell>
          <table:covered-table-cell/>
          <table:covered-table-cell/>
          <table:covered-table-cell/>
          <table:table-cell table:style-name="表格13.E8" office:value-type="string">
            <text:p text:style-name="P106"/>
          </table:table-cell>
          <table:table-cell table:style-name="表格13.E8" table:number-columns-spanned="4" office:value-type="string">
            <text:p text:style-name="P106"/>
          </table:table-cell>
          <table:covered-table-cell/>
          <table:covered-table-cell/>
          <table:covered-table-cell/>
          <table:table-cell table:style-name="表格13.N8" office:value-type="string">
            <text:p text:style-name="P106"/>
          </table:table-cell>
        </table:table-row>
        <table:table-row table:style-name="表格13.7">
          <table:table-cell table:style-name="表格13.A2" table:number-rows-spanned="3" table:number-columns-spanned="2" office:value-type="string">
            <text:p text:style-name="P143">大學及獨立學院</text:p>
          </table:table-cell>
          <table:covered-table-cell/>
          <table:table-cell table:style-name="表格13.C9" table:number-columns-spanned="2" office:value-type="string">
            <text:p text:style-name="P145">公立13,600</text:p>
          </table:table-cell>
          <table:covered-table-cell/>
          <table:table-cell table:style-name="表格13.C9" table:number-columns-spanned="4" office:value-type="string">
            <text:p text:style-name="P146"/>
          </table:table-cell>
          <table:covered-table-cell/>
          <table:covered-table-cell/>
          <table:covered-table-cell/>
          <table:table-cell table:style-name="表格13.C9" office:value-type="string">
            <text:p text:style-name="P106"/>
          </table:table-cell>
          <table:table-cell table:style-name="表格13.C9" table:number-columns-spanned="4" office:value-type="string">
            <text:p text:style-name="P106"/>
          </table:table-cell>
          <table:covered-table-cell/>
          <table:covered-table-cell/>
          <table:covered-table-cell/>
          <table:table-cell table:style-name="表格13.N9" office:value-type="string">
            <text:p text:style-name="P106"/>
          </table:table-cell>
        </table:table-row>
        <table:table-row table:style-name="表格13.7">
          <table:covered-table-cell/>
          <table:covered-table-cell/>
          <table:table-cell table:style-name="表格13.A2" table:number-columns-spanned="2" office:value-type="string">
            <text:p text:style-name="P145">私立35,8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7">
          <table:covered-table-cell/>
          <table:covered-table-cell/>
          <table:table-cell table:style-name="表格13.A2" table:number-columns-spanned="2" office:value-type="string">
            <text:p text:style-name="P145">夜間學制14,3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12">
          <table:table-cell table:style-name="表格13.A2" table:number-rows-spanned="3" table:number-columns-spanned="2" office:value-type="string">
            <text:p text:style-name="P143">五專後二年及二專</text:p>
          </table:table-cell>
          <table:covered-table-cell/>
          <table:table-cell table:style-name="表格13.A2" table:number-columns-spanned="2" office:value-type="string">
            <text:p text:style-name="P145">公立10,0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7">
          <table:covered-table-cell/>
          <table:covered-table-cell/>
          <table:table-cell table:style-name="表格13.A2" table:number-columns-spanned="2" office:value-type="string">
            <text:p text:style-name="P145">私立28,0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14">
          <table:covered-table-cell/>
          <table:covered-table-cell/>
          <table:table-cell table:style-name="表格13.A2" table:number-columns-spanned="2" office:value-type="string">
            <text:p text:style-name="P145">夜間部14,3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7">
          <table:table-cell table:style-name="表格13.A2" table:number-rows-spanned="2" table:number-columns-spanned="2" office:value-type="string">
            <text:p text:style-name="P143">五專前三年</text:p>
          </table:table-cell>
          <table:covered-table-cell/>
          <table:table-cell table:style-name="表格13.A2" table:number-columns-spanned="2" office:value-type="string">
            <text:p text:style-name="P145">公立7,7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16">
          <table:covered-table-cell/>
          <table:covered-table-cell/>
          <table:table-cell table:style-name="表格13.A2" table:number-columns-spanned="2" office:value-type="string">
            <text:p text:style-name="P145">私立20,8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7">
          <table:table-cell table:style-name="表格13.A2" table:number-rows-spanned="2" table:number-columns-spanned="2" office:value-type="string">
            <text:p text:style-name="P143">高中</text:p>
          </table:table-cell>
          <table:covered-table-cell/>
          <table:table-cell table:style-name="表格13.A2" table:number-columns-spanned="2" office:value-type="string">
            <text:p text:style-name="P145">公立3,8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7">
          <table:covered-table-cell/>
          <table:covered-table-cell/>
          <table:table-cell table:style-name="表格13.A2" table:number-columns-spanned="2" office:value-type="string">
            <text:p text:style-name="P145">私立13,5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7">
          <table:table-cell table:style-name="表格13.A2" table:number-rows-spanned="4" table:number-columns-spanned="2" office:value-type="string">
            <text:p text:style-name="P143">高職</text:p>
          </table:table-cell>
          <table:covered-table-cell/>
          <table:table-cell table:style-name="表格13.A2" table:number-columns-spanned="2" office:value-type="string">
            <text:p text:style-name="P145">公立3,2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7">
          <table:covered-table-cell/>
          <table:covered-table-cell/>
          <table:table-cell table:style-name="表格13.A2" table:number-columns-spanned="2" office:value-type="string">
            <text:p text:style-name="P145">私立18,9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21">
          <table:covered-table-cell/>
          <table:covered-table-cell/>
          <table:table-cell table:style-name="表格13.A2" table:number-columns-spanned="2" office:value-type="string">
            <text:p text:style-name="P145">自給自足班7,3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7">
          <table:covered-table-cell/>
          <table:covered-table-cell/>
          <table:table-cell table:style-name="表格13.A2" table:number-columns-spanned="2" office:value-type="string">
            <text:p text:style-name="P145">實用技能班1,5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7">
          <table:table-cell table:style-name="表格13.A2" table:number-columns-spanned="2" office:value-type="string">
            <text:p text:style-name="P143">國中</text:p>
          </table:table-cell>
          <table:covered-table-cell/>
          <table:table-cell table:style-name="表格13.A2" table:number-columns-spanned="2" office:value-type="string">
            <text:p text:style-name="P145">公私立5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7">
          <table:table-cell table:style-name="表格13.A2" table:number-columns-spanned="2" office:value-type="string">
            <text:p text:style-name="P143">國小</text:p>
          </table:table-cell>
          <table:covered-table-cell/>
          <table:table-cell table:style-name="表格13.A2" table:number-columns-spanned="2" office:value-type="string">
            <text:p text:style-name="P145">公私立500</text:p>
          </table:table-cell>
          <table:covered-table-cell/>
          <table:table-cell table:style-name="表格13.A2" table:number-columns-spanned="4" office:value-type="string">
            <text:p text:style-name="P146"/>
          </table:table-cell>
          <table:covered-table-cell/>
          <table:covered-table-cell/>
          <table:covered-table-cell/>
          <table:table-cell table:style-name="表格13.A2" office:value-type="string">
            <text:p text:style-name="P106"/>
          </table:table-cell>
          <table:table-cell table:style-name="表格13.A2" table:number-columns-spanned="4" office:value-type="string">
            <text:p text:style-name="P106"/>
          </table:table-cell>
          <table:covered-table-cell/>
          <table:covered-table-cell/>
          <table:covered-table-cell/>
          <table:table-cell table:style-name="表格13.A1" office:value-type="string">
            <text:p text:style-name="P106"/>
          </table:table-cell>
        </table:table-row>
        <table:table-row table:style-name="表格13.25">
          <table:table-cell table:style-name="表格13.A2" table:number-columns-spanned="2" office:value-type="string">
            <text:p text:style-name="P180">合計</text:p>
          </table:table-cell>
          <table:covered-table-cell/>
          <table:table-cell table:style-name="表格13.A1" table:number-columns-spanned="12" office:value-type="string">
            <text:p text:style-name="P105">新台幣<text:span text:style-name="T131"> <text:s text:c="8"/></text:span><text:span text:style-name="T12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6">
          <table:table-cell table:style-name="表格13.A26" table:number-columns-spanned="14" office:value-type="string">
            <text:p text:style-name="P94"><draw:frame draw:style-name="fr4" draw:name="框架35" text:anchor-type="char" svg:x="13.123cm" svg:y="0.758cm" svg:width="4.022cm" svg:height="0.953cm" draw:z-index="108"><draw:text-box><text:p text:style-name="P98">(請填壹貳叁肆伍陸柒捌玖)</text:p></draw:text-box></draw:frame>茲領到子女教育補助費計新台幣　　　　萬　　　　仟　　　　佰　　　　拾元整</text:p>
            <text:p text:style-name="P277">並切結上述子女教育補助費確未有其他符合申領資格者請領 </text:p>
            <text:p text:style-name="P278"><text:span text:style-name="T61"><text:s text:c="30"/></text:span><text:span text:style-name="T62">經領人簽章（私章）：</text:span></text:p>
            <text:p text:style-name="P94">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27">
          <table:table-cell table:style-name="表格13.A2" office:value-type="string">
            <text:p text:style-name="P149">備註</text:p>
          </table:table-cell>
          <table:table-cell table:style-name="表格13.A1" table:number-columns-spanned="13" office:value-type="string">
            <text:p text:style-name="P279"><text:span text:style-name="T76">申請人請填寫</text:span><text:span text:style-name="T77">本表及</text:span><text:span text:style-name="T77">繳驗</text:span><text:span text:style-name="T77">相關</text:span><text:span text:style-name="T77">證件</text:span><text:span text:style-name="T77">，並請先詳閱下列規定；簽章申請後即視同切結未重覆申請補助，且無違反下列規定之虛偽欺矇冒領情事，否則除應退還所領之補助費外，並應負相關行政及法律責任：</text:span></text:p>
            <text:p text:style-name="P280"><text:span text:style-name="T77">一、</text:span><text:span text:style-name="T76">子女隨在台澎金馬地區居住，就讀政府立案之公私立大專以下小學以上學校肄業正式生，可按規定申請：</text:span></text:p>
            <text:p text:style-name="P187"><text:span text:style-name="T77">　（一）</text:span><text:span text:style-name="T77">於本機關第一次申請時，需繳驗戶口名簿以確認親子關係，爾後除申請人之親子關係變更外，無須繳驗。</text:span></text:p>
            <text:p text:style-name="P281"><text:span text:style-name="T77">　</text:span><text:span text:style-name="T77">（</text:span><text:span text:style-name="T77">二</text:span><text:span text:style-name="T77">）</text:span><text:span text:style-name="T79">除</text:span><text:span text:style-name="T79">國中、國小無須繳驗</text:span><text:span text:style-name="T79">證件外，</text:span><text:span text:style-name="T79">公私立高中</text:span><text:span text:style-name="T79">（</text:span><text:span text:style-name="T79">職</text:span><text:span text:style-name="T79">）</text:span><text:span text:style-name="T79">以上</text:span><text:span text:style-name="T79">須繳驗學雜費收據正本，如係影本應書明「與正本相符」並簽名；轉帳繳費者，應併附原繳費通知單。</text:span></text:p>
            <text:p text:style-name="P280"><text:span text:style-name="T77">二、子女以未婚且無職業需仰賴申請人扶養者為限。公教人員申請子女教育補助時，其未婚子女如繼續從事經常性工作</text:span><text:span text:style-name="T77">（包括寒暑假短期打工）</text:span><text:span text:style-name="T77">，且</text:span><text:span text:style-name="T77">自註冊之日起，溯前推算</text:span><text:span text:style-name="T77">6個月</text:span><text:span text:style-name="T77">之每月</text:span><text:span text:style-name="T77">工作平均所得</text:span><text:span text:style-name="T77">（指子女工作依所得稅法應申報之所得總額）</text:span><text:span text:style-name="T77">超過勞工基本工資</text:span><text:span text:style-name="T77">者（目前</text:span><text:span text:style-name="T77">為</text:span><text:span text:style-name="T104">18</text:span><text:span text:style-name="T104">,</text:span><text:span text:style-name="T104">780</text:span><text:span text:style-name="T104">元</text:span><text:span text:style-name="T77">)者，以有職業論，不得申請補助。</text:span></text:p>
            <text:p text:style-name="P282"><text:span text:style-name="T77">三、</text:span><text:span text:style-name="T77">未具學籍之學校或補習班學生，或就讀公私立中等以上學校之選讀生，或已獲有軍公教遺族就學費用優待條例享有公費、減免學雜費之優待，或已領取其他政府提供之獎助，或全免或減免學雜費者，不得申請子女教育補助。但領取優秀學生獎學金、清寒獎學金及民間團體所舉辦之獎學金，不在此限。未具上開不得申請情形，惟其實際繳納之學雜費低於子女教育補助標準者，僅得補助其實際繳納數額。</text:span></text:p>
            <text:p text:style-name="P282"><text:span text:style-name="T77">四、</text:span><text:span text:style-name="T77">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span><text:span text:style-name="T141">但行政院97年6月30日院授人給字第0970062537號函修正之「子女教育補助表」規定</text:span><text:span text:style-name="T104">實施前</text:span><text:span text:style-name="T141">，已依原規定請領補助有案者，基於信賴保護原則，得依規定修業年限，繼續補助至應屆畢業年級為止。</text:span></text:p>
            <text:p text:style-name="P188"><text:span text:style-name="T77">五、夫妻同為公教人員者</text:span><text:span text:style-name="T77">（包括離婚、分居者）</text:span><text:span text:style-name="T77">，其子女教育補助應自行協調由一方申領</text:span><text:span text:style-name="T77">，不得重覆申請</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8">
          <table:table-cell table:style-name="表格13.A2" table:number-columns-spanned="6" office:value-type="string">
            <text:p text:style-name="P149">人事單位</text:p>
          </table:table-cell>
          <table:covered-table-cell/>
          <table:covered-table-cell/>
          <table:covered-table-cell/>
          <table:covered-table-cell/>
          <table:covered-table-cell/>
          <table:table-cell table:style-name="表格13.A2" table:number-columns-spanned="5" office:value-type="string">
            <text:p text:style-name="P149">主計單位</text:p>
          </table:table-cell>
          <table:covered-table-cell/>
          <table:covered-table-cell/>
          <table:covered-table-cell/>
          <table:covered-table-cell/>
          <table:table-cell table:style-name="表格13.A1" table:number-columns-spanned="3" office:value-type="string">
            <text:p text:style-name="P128"><text:span text:style-name="T19">機關首長</text:span><text:span text:style-name="T126">批示</text:span></text:p>
          </table:table-cell>
          <table:covered-table-cell/>
          <table:covered-table-cell/>
        </table:table-row>
        <table:table-row table:style-name="表格13.29">
          <table:table-cell table:style-name="表格13.A29" table:number-columns-spanned="6" office:value-type="string">
            <text:p text:style-name="P147"/>
          </table:table-cell>
          <table:covered-table-cell/>
          <table:covered-table-cell/>
          <table:covered-table-cell/>
          <table:covered-table-cell/>
          <table:covered-table-cell/>
          <table:table-cell table:style-name="表格13.A29" table:number-columns-spanned="5" office:value-type="string">
            <text:p text:style-name="P135"/>
          </table:table-cell>
          <table:covered-table-cell/>
          <table:covered-table-cell/>
          <table:covered-table-cell/>
          <table:covered-table-cell/>
          <table:table-cell table:style-name="表格13.A26" table:number-columns-spanned="3" office:value-type="string">
            <text:p text:style-name="P135"/>
          </table:table-cell>
          <table:covered-table-cell/>
          <table:covered-table-cell/>
        </table:table-row>
      </table:table>
      <text:p text:style-name="P79"/>
      <text:p text:style-name="P67"/>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row table:style-name="表格14.1">
          <table:table-cell table:style-name="表格14.A1" table:number-columns-spanned="17" office:value-type="string">
            <text:p text:style-name="P128"><text:span text:style-name="T129">彰化縣</text:span><text:span text:style-name="T131">○○</text:span><text:span text:style-name="T129">公教員工</text:span><text:span text:style-name="T131"> <text:s text:c="3"/></text:span><text:span text:style-name="T129">學年度第</text:span><text:span text:style-name="T131"> <text:s text:c="2"/></text:span><text:span text:style-name="T129">學期教育補助申請表</text:span><text:span text:style-name="T74">(退休人員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office:value-type="string">
            <text:p text:style-name="P129">退休人員姓名</text:p>
          </table:table-cell>
          <table:table-cell table:style-name="表格14.A2" table:number-columns-spanned="3" office:value-type="string">
            <text:p text:style-name="P138"/>
          </table:table-cell>
          <table:covered-table-cell/>
          <table:covered-table-cell/>
          <table:table-cell table:style-name="表格14.A2" table:number-columns-spanned="3" office:value-type="string">
            <text:p text:style-name="P129">身分證字號</text:p>
          </table:table-cell>
          <table:covered-table-cell/>
          <table:covered-table-cell/>
          <table:table-cell table:style-name="表格14.A2" table:number-columns-spanned="3" office:value-type="string">
            <text:p text:style-name="P135"/>
          </table:table-cell>
          <table:covered-table-cell/>
          <table:covered-table-cell/>
          <table:table-cell table:style-name="表格14.A2" office:value-type="string">
            <text:p text:style-name="P129">原服務單位</text:p>
          </table:table-cell>
          <table:table-cell table:style-name="表格14.A2" table:number-columns-spanned="3" office:value-type="string">
            <text:p text:style-name="P135"/>
          </table:table-cell>
          <table:covered-table-cell/>
          <table:covered-table-cell/>
          <table:table-cell table:style-name="表格14.A2" table:number-columns-spanned="2" office:value-type="string">
            <text:p text:style-name="Standard">職稱</text:p>
          </table:table-cell>
          <table:covered-table-cell/>
          <table:table-cell table:style-name="表格14.A1" office:value-type="string">
            <text:p text:style-name="P135"/>
          </table:table-cell>
        </table:table-row>
        <table:table-row table:style-name="表格14.3">
          <table:table-cell table:style-name="表格14.A3" table:number-columns-spanned="3" office:value-type="string">
            <text:p text:style-name="P99">退休金種類</text:p>
          </table:table-cell>
          <table:covered-table-cell/>
          <table:covered-table-cell/>
          <table:table-cell table:style-name="表格14.A3" table:number-columns-spanned="3" office:value-type="string">
            <text:p text:style-name="P101"/>
          </table:table-cell>
          <table:covered-table-cell/>
          <table:covered-table-cell/>
          <table:table-cell table:style-name="表格14.A3" table:number-columns-spanned="3" office:value-type="string">
            <text:p text:style-name="P100">轉帳帳號</text:p>
          </table:table-cell>
          <table:covered-table-cell/>
          <table:covered-table-cell/>
          <table:table-cell table:style-name="表格14.J3" table:number-columns-spanned="8" office:value-type="string">
            <text:p text:style-name="P101"/>
          </table: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4" office:value-type="string">
            <text:p text:style-name="P129">退休人員子女姓名</text:p>
          </table:table-cell>
          <table:covered-table-cell/>
          <table:covered-table-cell/>
          <table:covered-table-cell/>
          <table:table-cell table:style-name="表格14.A3" table:number-columns-spanned="4" office:value-type="string">
            <text:p text:style-name="P104"/>
          </table:table-cell>
          <table:covered-table-cell/>
          <table:covered-table-cell/>
          <table:covered-table-cell/>
          <table:table-cell table:style-name="表格14.A3" table:number-columns-spanned="4" office:value-type="string">
            <text:p text:style-name="P104"/>
          </table:table-cell>
          <table:covered-table-cell/>
          <table:covered-table-cell/>
          <table:covered-table-cell/>
          <table:table-cell table:style-name="表格14.A3" table:number-columns-spanned="3" office:value-type="string">
            <text:p text:style-name="P104"/>
          </table:table-cell>
          <table:covered-table-cell/>
          <table:covered-table-cell/>
          <table:table-cell table:style-name="表格14.J3" table:number-columns-spanned="2" office:value-type="string">
            <text:p text:style-name="P104"/>
          </table:table-cell>
          <table:covered-table-cell/>
        </table:table-row>
        <table:table-row table:style-name="表格14.3">
          <table:table-cell table:style-name="表格14.A3" table:number-columns-spanned="4" office:value-type="string">
            <text:p text:style-name="P129">子女身分證字號</text:p>
          </table:table-cell>
          <table:covered-table-cell/>
          <table:covered-table-cell/>
          <table:covered-table-cell/>
          <table:table-cell table:style-name="表格14.A3" table:number-columns-spanned="4" office:value-type="string">
            <text:p text:style-name="P104"/>
          </table:table-cell>
          <table:covered-table-cell/>
          <table:covered-table-cell/>
          <table:covered-table-cell/>
          <table:table-cell table:style-name="表格14.A3" table:number-columns-spanned="4" office:value-type="string">
            <text:p text:style-name="P104"/>
          </table:table-cell>
          <table:covered-table-cell/>
          <table:covered-table-cell/>
          <table:covered-table-cell/>
          <table:table-cell table:style-name="表格14.A3" table:number-columns-spanned="3" office:value-type="string">
            <text:p text:style-name="P104"/>
          </table:table-cell>
          <table:covered-table-cell/>
          <table:covered-table-cell/>
          <table:table-cell table:style-name="表格14.J3" table:number-columns-spanned="2" office:value-type="string">
            <text:p text:style-name="P104"/>
          </table:table-cell>
          <table:covered-table-cell/>
        </table:table-row>
        <table:table-row table:style-name="表格14.3">
          <table:table-cell table:style-name="表格14.A2" table:number-columns-spanned="4" office:value-type="string">
            <text:p text:style-name="P99">就讀學校</text:p>
          </table:table-cell>
          <table:covered-table-cell/>
          <table:covered-table-cell/>
          <table:covered-table-cell/>
          <table:table-cell table:style-name="表格14.E6" table:number-columns-spanned="4" office:value-type="string">
            <text:p text:style-name="P101"/>
          </table:table-cell>
          <table:covered-table-cell/>
          <table:covered-table-cell/>
          <table:covered-table-cell/>
          <table:table-cell table:style-name="表格14.E6" table:number-columns-spanned="4" office:value-type="string">
            <text:p text:style-name="P104"/>
          </table:table-cell>
          <table:covered-table-cell/>
          <table:covered-table-cell/>
          <table:covered-table-cell/>
          <table:table-cell table:style-name="表格14.E6" table:number-columns-spanned="3" office:value-type="string">
            <text:p text:style-name="P104"/>
          </table:table-cell>
          <table:covered-table-cell/>
          <table:covered-table-cell/>
          <table:table-cell table:style-name="表格14.P6" table:number-columns-spanned="2" office:value-type="string">
            <text:p text:style-name="P104"/>
          </table:table-cell>
          <table:covered-table-cell/>
        </table:table-row>
        <table:table-row table:style-name="表格14.7">
          <table:table-cell table:style-name="表格14.A2" table:number-rows-spanned="2" table:number-columns-spanned="2" office:value-type="string">
            <text:p text:style-name="P129"><text:span text:style-name="T126">就下列打</text:span><text:span text:style-name="T142"></text:span></text:p>
          </table:table-cell>
          <table:covered-table-cell/>
          <table:table-cell table:style-name="表格14.C7" table:number-columns-spanned="2" office:value-type="string">
            <text:p text:style-name="P154">修業年限</text:p>
          </table:table-cell>
          <table:covered-table-cell/>
          <table:table-cell table:style-name="表格14.E7" table:number-columns-spanned="4" office:value-type="string">
            <text:p text:style-name="P156"/>
          </table:table-cell>
          <table:covered-table-cell/>
          <table:covered-table-cell/>
          <table:covered-table-cell/>
          <table:table-cell table:style-name="表格14.E7" table:number-columns-spanned="4" office:value-type="string">
            <text:p text:style-name="P189"/>
          </table:table-cell>
          <table:covered-table-cell/>
          <table:covered-table-cell/>
          <table:covered-table-cell/>
          <table:table-cell table:style-name="表格14.E7" table:number-columns-spanned="3" office:value-type="string">
            <text:p text:style-name="P189"/>
          </table:table-cell>
          <table:covered-table-cell/>
          <table:covered-table-cell/>
          <table:table-cell table:style-name="表格14.P7" table:number-columns-spanned="2" office:value-type="string">
            <text:p text:style-name="P189"/>
          </table:table-cell>
          <table:covered-table-cell/>
        </table:table-row>
        <table:table-row table:style-name="表格14.7">
          <table:covered-table-cell/>
          <table:covered-table-cell/>
          <table:table-cell table:style-name="表格14.C8" table:number-columns-spanned="2" office:value-type="string">
            <text:p text:style-name="P154">就讀年級</text:p>
          </table:table-cell>
          <table:covered-table-cell/>
          <table:table-cell table:style-name="表格14.E6" table:number-columns-spanned="4" office:value-type="string">
            <text:p text:style-name="P156"/>
          </table:table-cell>
          <table:covered-table-cell/>
          <table:covered-table-cell/>
          <table:covered-table-cell/>
          <table:table-cell table:style-name="表格14.E6" table:number-columns-spanned="4" office:value-type="string">
            <text:p text:style-name="P189"/>
          </table:table-cell>
          <table:covered-table-cell/>
          <table:covered-table-cell/>
          <table:covered-table-cell/>
          <table:table-cell table:style-name="表格14.E6" table:number-columns-spanned="3" office:value-type="string">
            <text:p text:style-name="P189"/>
          </table:table-cell>
          <table:covered-table-cell/>
          <table:covered-table-cell/>
          <table:table-cell table:style-name="表格14.P8" table:number-columns-spanned="2" office:value-type="string">
            <text:p text:style-name="P189"/>
          </table:table-cell>
          <table:covered-table-cell/>
        </table:table-row>
        <table:table-row table:style-name="表格14.7">
          <table:table-cell table:style-name="表格14.A2" table:number-rows-spanned="3" table:number-columns-spanned="2" office:value-type="string">
            <text:p text:style-name="P157">大學及獨立學院</text:p>
          </table:table-cell>
          <table:covered-table-cell/>
          <table:table-cell table:style-name="表格14.E7" table:number-columns-spanned="2" office:value-type="string">
            <text:p text:style-name="P158">公立13,600</text:p>
          </table:table-cell>
          <table:covered-table-cell/>
          <table:table-cell table:style-name="表格14.E7" table:number-columns-spanned="4" office:value-type="string">
            <text:p text:style-name="P159"/>
          </table:table-cell>
          <table:covered-table-cell/>
          <table:covered-table-cell/>
          <table:covered-table-cell/>
          <table:table-cell table:style-name="表格14.E7" table:number-columns-spanned="4" office:value-type="string">
            <text:p text:style-name="P190"/>
          </table:table-cell>
          <table:covered-table-cell/>
          <table:covered-table-cell/>
          <table:covered-table-cell/>
          <table:table-cell table:style-name="表格14.E7" table:number-columns-spanned="3" office:value-type="string">
            <text:p text:style-name="P190"/>
          </table:table-cell>
          <table:covered-table-cell/>
          <table:covered-table-cell/>
          <table:table-cell table:style-name="表格14.P9" table:number-columns-spanned="2" office:value-type="string">
            <text:p text:style-name="P190"/>
          </table:table-cell>
          <table:covered-table-cell/>
        </table:table-row>
        <table:table-row table:style-name="表格14.7">
          <table:covered-table-cell/>
          <table:covered-table-cell/>
          <table:table-cell table:style-name="表格14.A2" table:number-columns-spanned="2" office:value-type="string">
            <text:p text:style-name="P158">私立35,8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7">
          <table:covered-table-cell/>
          <table:covered-table-cell/>
          <table:table-cell table:style-name="表格14.A2" table:number-columns-spanned="2" office:value-type="string">
            <text:p text:style-name="P158">夜間學制14,3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12">
          <table:table-cell table:style-name="表格14.A2" table:number-rows-spanned="3" table:number-columns-spanned="2" office:value-type="string">
            <text:p text:style-name="P157">五專後二年及二專</text:p>
          </table:table-cell>
          <table:covered-table-cell/>
          <table:table-cell table:style-name="表格14.A2" table:number-columns-spanned="2" office:value-type="string">
            <text:p text:style-name="P158">公立10,0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7">
          <table:covered-table-cell/>
          <table:covered-table-cell/>
          <table:table-cell table:style-name="表格14.A2" table:number-columns-spanned="2" office:value-type="string">
            <text:p text:style-name="P158">私立28,0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14">
          <table:covered-table-cell/>
          <table:covered-table-cell/>
          <table:table-cell table:style-name="表格14.A2" table:number-columns-spanned="2" office:value-type="string">
            <text:p text:style-name="P158">夜間部14,3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7">
          <table:table-cell table:style-name="表格14.A2" table:number-rows-spanned="2" table:number-columns-spanned="2" office:value-type="string">
            <text:p text:style-name="P157">五專前三年</text:p>
          </table:table-cell>
          <table:covered-table-cell/>
          <table:table-cell table:style-name="表格14.A2" table:number-columns-spanned="2" office:value-type="string">
            <text:p text:style-name="P158">公立7,7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16">
          <table:covered-table-cell/>
          <table:covered-table-cell/>
          <table:table-cell table:style-name="表格14.A2" table:number-columns-spanned="2" office:value-type="string">
            <text:p text:style-name="P158">私立20,8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7">
          <table:table-cell table:style-name="表格14.A2" table:number-rows-spanned="2" table:number-columns-spanned="2" office:value-type="string">
            <text:p text:style-name="P157">高中</text:p>
          </table:table-cell>
          <table:covered-table-cell/>
          <table:table-cell table:style-name="表格14.A2" table:number-columns-spanned="2" office:value-type="string">
            <text:p text:style-name="P158">公立3,8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7">
          <table:covered-table-cell/>
          <table:covered-table-cell/>
          <table:table-cell table:style-name="表格14.A2" table:number-columns-spanned="2" office:value-type="string">
            <text:p text:style-name="P158">私立13,5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7">
          <table:table-cell table:style-name="表格14.A2" table:number-rows-spanned="4" table:number-columns-spanned="2" office:value-type="string">
            <text:p text:style-name="P157">高職</text:p>
          </table:table-cell>
          <table:covered-table-cell/>
          <table:table-cell table:style-name="表格14.A2" table:number-columns-spanned="2" office:value-type="string">
            <text:p text:style-name="P158">公立3,2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7">
          <table:covered-table-cell/>
          <table:covered-table-cell/>
          <table:table-cell table:style-name="表格14.A2" table:number-columns-spanned="2" office:value-type="string">
            <text:p text:style-name="P158">私立18,9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21">
          <table:covered-table-cell/>
          <table:covered-table-cell/>
          <table:table-cell table:style-name="表格14.A2" table:number-columns-spanned="2" office:value-type="string">
            <text:p text:style-name="P158">自給自足班7,3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7">
          <table:covered-table-cell/>
          <table:covered-table-cell/>
          <table:table-cell table:style-name="表格14.A2" table:number-columns-spanned="2" office:value-type="string">
            <text:p text:style-name="P158">實用技能班1,5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7">
          <table:table-cell table:style-name="表格14.A2" table:number-columns-spanned="2" office:value-type="string">
            <text:p text:style-name="P157">國中</text:p>
          </table:table-cell>
          <table:covered-table-cell/>
          <table:table-cell table:style-name="表格14.A2" table:number-columns-spanned="2" office:value-type="string">
            <text:p text:style-name="P158">公私立5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7">
          <table:table-cell table:style-name="表格14.A2" table:number-columns-spanned="2" office:value-type="string">
            <text:p text:style-name="P157">國小</text:p>
          </table:table-cell>
          <table:covered-table-cell/>
          <table:table-cell table:style-name="表格14.A2" table:number-columns-spanned="2" office:value-type="string">
            <text:p text:style-name="P158">公私立500</text:p>
          </table:table-cell>
          <table:covered-table-cell/>
          <table:table-cell table:style-name="表格14.A2" table:number-columns-spanned="4" office:value-type="string">
            <text:p text:style-name="P159"/>
          </table:table-cell>
          <table:covered-table-cell/>
          <table:covered-table-cell/>
          <table:covered-table-cell/>
          <table:table-cell table:style-name="表格14.A2" table:number-columns-spanned="4" office:value-type="string">
            <text:p text:style-name="P190"/>
          </table:table-cell>
          <table:covered-table-cell/>
          <table:covered-table-cell/>
          <table:covered-table-cell/>
          <table:table-cell table:style-name="表格14.A2" table:number-columns-spanned="3" office:value-type="string">
            <text:p text:style-name="P190"/>
          </table:table-cell>
          <table:covered-table-cell/>
          <table:covered-table-cell/>
          <table:table-cell table:style-name="表格14.A1" table:number-columns-spanned="2" office:value-type="string">
            <text:p text:style-name="P190"/>
          </table:table-cell>
          <table:covered-table-cell/>
        </table:table-row>
        <table:table-row table:style-name="表格14.25">
          <table:table-cell table:style-name="表格14.A2" table:number-columns-spanned="2" office:value-type="string">
            <text:p text:style-name="P191">合計</text:p>
          </table:table-cell>
          <table:covered-table-cell/>
          <table:table-cell table:style-name="表格14.A1" table:number-columns-spanned="15" office:value-type="string">
            <text:p text:style-name="P105"><text:span text:style-name="T143">新台幣</text:span><text:span text:style-name="T121"> <text:s text:c="13"/></text:span><text:span text:style-name="T14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6">
          <table:table-cell table:style-name="表格14.A26" table:number-columns-spanned="17" office:value-type="string">
            <text:p text:style-name="P185"><text:span text:style-name="T144">注意</text:span><text:span text:style-name="T13">：</text:span><text:span text:style-name="T71">請先詳閱下列規定，</text:span><text:span text:style-name="T145">簽名或蓋章申請後即視同切結未重覆申請補助</text:span><text:span text:style-name="T71">，若有違反下列規定之情事，除應退還所領之補助費外，並應負相關行政及法律責任：(相關規定另請參閱子女教育補助表)</text:span></text:p>
            <text:list xml:id="list7855406229558611110" text:style-name="WW8Num18">
              <text:list-item>
                <text:p text:style-name="P78">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186"><text:span text:style-name="T146">夫妻同為公教人員者，應自行協調由一方申領</text:span><text:span text:style-name="T147">。</text:span></text:p>
              </text:list-item>
              <text:list-item>
                <text:p text:style-name="P186"><text:span text:style-name="T43">子女以未婚且無職業需仰賴申請人扶養者為限。公教人員申請子女教育補助時，其未婚子女如繼續從事經常性工作，且前</text:span><text:span text:style-name="T43">6</text:span><text:span text:style-name="T43">個月工作平均每月所得（依所得稅法申報之所得）超過勞工基本工資者，以有職業論，不得申請補助。(勞工基本工資現為每月</text:span><text:span text:style-name="T93">18,780元</text:span><text:span text:style-name="T43">)</text:span></text:p>
              </text:list-item>
              <text:list-item>
                <text:p text:style-name="P78">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186"><text:span text:style-name="T43">繳驗證件：</text:span><text:span text:style-name="T51">填具</text:span><text:span text:style-name="T148">申請表</text:span><text:span text:style-name="T51">、繳驗戶口名簿(子女初次申領或首次於本府申請者)、</text:span><text:span text:style-name="T148">繳費收據</text:span><text:span text:style-name="T149">(以ATM轉帳者請附繳費通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7">
          <table:table-cell table:style-name="表格14.A1" table:number-columns-spanned="17" office:value-type="string">
            <text:p text:style-name="P283"><draw:frame draw:style-name="fr4" draw:name="框架36" text:anchor-type="char" svg:x="14.132cm" svg:y="-0.014cm" svg:width="4.022cm" svg:height="0.953cm" draw:z-index="109"><draw:text-box><text:p text:style-name="P98">(請填壹貳叁肆伍陸柒捌玖)</text:p></draw:text-box></draw:frame>茲領到子女教育補助費計新台幣　　　　萬　　　　仟　　　　佰　　　　拾元整</text:p>
            <text:p text:style-name="P284"><text:span text:style-name="T72">並切結上述子女教育補助費確未有其他符合申領資格者請領 </text:span><text:span text:style-name="T60">經領人簽章（私章）：</text:span></text:p>
            <text:p text:style-name="P245">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8">
          <table:table-cell table:style-name="表格14.A2" table:number-columns-spanned="5" office:value-type="string">
            <text:p text:style-name="P149">人事單位</text:p>
          </table:table-cell>
          <table:covered-table-cell/>
          <table:covered-table-cell/>
          <table:covered-table-cell/>
          <table:covered-table-cell/>
          <table:table-cell table:style-name="表格14.A2" table:number-columns-spanned="8" office:value-type="string">
            <text:p text:style-name="P149">主計單位</text:p>
          </table:table-cell>
          <table:covered-table-cell/>
          <table:covered-table-cell/>
          <table:covered-table-cell/>
          <table:covered-table-cell/>
          <table:covered-table-cell/>
          <table:covered-table-cell/>
          <table:covered-table-cell/>
          <table:table-cell table:style-name="表格14.A1" table:number-columns-spanned="4" office:value-type="string">
            <text:p text:style-name="P128"><text:span text:style-name="T19">機關首長</text:span><text:span text:style-name="T126">批示</text:span></text:p>
          </table:table-cell>
          <table:covered-table-cell/>
          <table:covered-table-cell/>
          <table:covered-table-cell/>
        </table:table-row>
        <table:table-row table:style-name="表格14.29">
          <table:table-cell table:style-name="表格14.A2" table:number-columns-spanned="5" office:value-type="string">
            <text:p text:style-name="P148"/>
          </table:table-cell>
          <table:covered-table-cell/>
          <table:covered-table-cell/>
          <table:covered-table-cell/>
          <table:covered-table-cell/>
          <table:table-cell table:style-name="表格14.A2" table:number-columns-spanned="8" office:value-type="string">
            <text:p text:style-name="P148"/>
          </table:table-cell>
          <table:covered-table-cell/>
          <table:covered-table-cell/>
          <table:covered-table-cell/>
          <table:covered-table-cell/>
          <table:covered-table-cell/>
          <table:covered-table-cell/>
          <table:covered-table-cell/>
          <table:table-cell table:style-name="表格14.A1" table:number-columns-spanned="4" office:value-type="string">
            <text:p text:style-name="P148"/>
          </table:table-cell>
          <table:covered-table-cell/>
          <table:covered-table-cell/>
          <table:covered-table-cell/>
        </table:table-row>
      </table:table>
      <text:p text:style-name="P192"/>
      <text:p text:style-name="P127"><text:span text:style-name="T134">切</text:span><text:span text:style-name="T135"> <text:s/></text:span><text:span text:style-name="T134">結</text:span><text:span text:style-name="T135"> <text:s/></text:span><text:span text:style-name="T134">書</text:span><text:span text:style-name="T114">(範例)</text:span></text:p>
      <text:p text:style-name="P181"/>
      <text:p text:style-name="P182"/>
      <text:p text:style-name="P256"><text:span text:style-name="T32">本人之未婚子女 <text:s/></text:span><text:span text:style-name="T32"><text:s text:c="2"/></text:span><text:span text:style-name="T32"><text:s text:c="5"/>就讀於 <text:s text:c="10"/>學校夜間部(進修部) <text:s text:c="3"/>年級，茲因向彰化縣○○○（機關全銜）申請 <text:s text:c="4"/>學年度第 <text:s text:c="2"/>學期公教人員子女教育補助費，</text:span><text:soft-page-break/><text:span text:style-name="T32">願據實切結其於</text:span><text:span text:style-name="T39">就學期間未享有公費</text:span><text:span text:style-name="T32">或</text:span><text:span text:style-name="T39">全免學雜費</text:span><text:span text:style-name="T32">，且</text:span><text:span text:style-name="T39">白天無職業</text:span><text:span text:style-name="T122">，如有虛偽欺矇等情事，除應退還所領取補助費外，並願接受法律處罰，所具切結屬實。</text:span></text:p>
      <text:p text:style-name="P83"/>
      <text:p text:style-name="P175"/>
      <text:p text:style-name="Standard"><text:span text:style-name="T118"><text:s text:c="23"/></text:span><text:span text:style-name="T122">單</text:span><text:span text:style-name="T123"> <text:s text:c="5"/></text:span><text:span text:style-name="T122">位：</text:span><text:span text:style-name="T123">○○</text:span><text:span text:style-name="T122">處</text:span></text:p>
      <text:p text:style-name="Standard"><text:span text:style-name="T123"><text:s text:c="21"/></text:span><text:span text:style-name="T122">職</text:span><text:span text:style-name="T123"> <text:s text:c="5"/></text:span><text:span text:style-name="T122">稱：教師</text:span></text:p>
      <text:p text:style-name="Standard"><text:span text:style-name="T123"><text:s text:c="21"/></text:span><text:span text:style-name="T122">姓</text:span><text:span text:style-name="T123"> <text:s text:c="5"/></text:span><text:span text:style-name="T122">名：王</text:span><text:span text:style-name="T123">○○ <text:s text:c="4"/></text:span><text:span text:style-name="T122">（簽章）</text:span></text:p>
      <text:p text:style-name="Standard"><text:span text:style-name="T118"><text:s text:c="21"/></text:span><text:span text:style-name="T123"><text:s text:c="2"/></text:span><text:span text:style-name="T122">身分證字號：</text:span></text:p>
      <text:p text:style-name="P175"/>
      <text:p text:style-name="P175"/>
      <text:p text:style-name="P175"/>
      <text:p text:style-name="P170"><text:span text:style-name="T63">中華民國</text:span><text:span text:style-name="T119">○</text:span><text:span text:style-name="T63">年</text:span><text:span text:style-name="T119">○</text:span><text:span text:style-name="T63">月</text:span><text:span text:style-name="T119">○ </text:span><text:span text:style-name="T63">日</text:span><text:span text:style-name="T119"> </text:span></text:p>
      <text:p text:style-name="P67"/>
      <text:p text:style-name="P67">柒、待遇福利</text:p>
      <text:p text:style-name="P267"><text:span text:style-name="T30">(拾)、</text:span>殮葬補助費</text:p>
      <table:table table:name="表格15" table:style-name="表格15">
        <table:table-column table:style-name="表格15.A"/>
        <table:table-row table:style-name="表格15.1">
          <table:table-cell table:style-name="表格15.A1" office:value-type="string">
            <text:p text:style-name="P193">一、法令依據</text:p>
            <text:p text:style-name="P219"><text:span text:style-name="T10">1.公務人員撫卹法第14條暨其施行細則。</text:span></text:p>
            <text:p text:style-name="P219"><text:span text:style-name="T10">2.學校教職員撫卹條例第15條暨其施行細則。</text:span></text:p>
          </table:table-cell>
        </table:table-row>
        <table:table-row table:style-name="表格15.2">
          <table:table-cell table:style-name="表格15.A1" office:value-type="string">
            <text:p text:style-name="P193">二、處理流程</text:p>
            <text:p text:style-name="P204"><draw:g text:anchor-type="char" draw:z-index="112" draw:style-name="gr18"><draw:line draw:style-name="gr24" draw:text-style-name="P294" svg:x1="1.436cm" svg:y1="2.877cm" svg:x2="14.625cm" svg:y2="2.852cm"><text:p/></draw:line><draw:frame draw:style-name="gr25" draw:text-style-name="P316" svg:width="0.953cm" svg:height="4.636cm" svg:x="0.93cm" svg:y="0.141cm"><draw:text-box><text:p text:style-name="P315"><text:span text:style-name="T161">員工在職死亡</text:span></text:p><text:p text:style-name="P323"><text:span text:style-name="T161"/></text:p><text:p text:style-name="P297"><text:span text:style-name="T162"/></text:p></draw:text-box></draw:frame><draw:frame draw:style-name="gr25" draw:text-style-name="P316" svg:width="1.17cm" svg:height="4.631cm" svg:x="2.706cm" svg:y="0.136cm"><draw:text-box><text:p text:style-name="P315"><text:span text:style-name="T163">1</text:span><text:span text:style-name="T161">份暨證明文件</text:span></text:p><text:p text:style-name="P315"><text:span text:style-name="T161">當事人填具申請表</text:span></text:p></draw:text-box></draw:frame><draw:frame draw:style-name="gr25" draw:text-style-name="P316" svg:width="0.943cm" svg:height="4.795cm" svg:x="6.968cm" svg:y="0.03cm"><draw:text-box><text:p text:style-name="P315"><text:span text:style-name="T161">會計單位會核</text:span></text:p></draw:text-box></draw:frame><draw:frame draw:style-name="gr25" draw:text-style-name="P318" svg:width="1.105cm" svg:height="4.636cm" svg:x="14.59cm" svg:y="0.118cm"><draw:text-box><text:p text:style-name="P317"><text:span text:style-name="T161">出納單位轉發</text:span></text:p></draw:text-box></draw:frame><draw:frame draw:style-name="gr25" draw:text-style-name="P320" svg:width="1.271cm" svg:height="4.763cm" svg:x="4.782cm" svg:y="0.067cm"><draw:text-box><text:p text:style-name="P319"><text:span text:style-name="T161">人事單位審核</text:span></text:p></draw:text-box></draw:frame><draw:frame draw:style-name="gr25" draw:text-style-name="P316" svg:width="0.8cm" svg:height="4.79cm" svg:x="8.781cm" svg:y="0.025cm"><draw:text-box><text:p text:style-name="P315"><text:span text:style-name="T161">校長核定</text:span></text:p></draw:text-box></draw:frame><draw:frame draw:style-name="gr25" draw:text-style-name="P316" svg:width="1.17cm" svg:height="4.696cm" svg:x="12.619cm" svg:y="0.083cm"><draw:text-box><text:p text:style-name="P315"><text:span text:style-name="T161">支出傳票</text:span></text:p><text:p text:style-name="P315"><text:span text:style-name="T161">會計單位製作</text:span></text:p></draw:text-box></draw:frame><draw:frame draw:style-name="gr26" draw:text-style-name="P322" svg:width="1.172cm" svg:height="5.003cm" svg:x="10.548cm" svg:y="-0.007cm"><draw:text-box><text:p text:style-name="P321"><text:span text:style-name="T164">領據送縣府人事處申請</text:span><text:span text:style-name="T152">撥款</text:span></text:p><text:p text:style-name="P321"><text:span text:style-name="T164">學校人事單位填具收支結算表、</text:span></text:p></draw:text-box></draw:frame></draw:g></text:p>
            <text:p text:style-name="P200"/>
            <text:p text:style-name="P200"/>
            <text:p text:style-name="P200"/>
            <text:p text:style-name="P200"/>
            <text:p text:style-name="P200"/>
            <text:p text:style-name="P223"/>
          </table:table-cell>
        </table:table-row>
        <text:soft-page-break/>
        <table:table-row table:style-name="表格15.3">
          <table:table-cell table:style-name="表格15.A1" office:value-type="string">
            <text:p text:style-name="P193">三、作業注意事項</text:p>
            <text:p text:style-name="P7">1.在職死亡員工發給殮葬補助費，不得由其服公職之親屬(配偶、父母、子女)，以其親屬身分領親屬喪葬補助費。</text:p>
            <text:p text:style-name="P7">2.對殮葬補助費之申領，人事單位應主動積極協助其遺族檢齊有關證明文件(死亡證明書、死亡登記之戶籍謄本，火化者另須檢附火化證明)，即速辦理。</text:p>
            <text:p text:style-name="P7">3.殮葬費之發給，以有在職亡故之事實為準，其亡故原因為何，應不予過問。</text:p>
            <text:p text:style-name="P7">4.育嬰留職停薪期間死亡，以其最後在職之月俸額為準給與殮葬補助費。（銓敘部83年3月8日台華特三字第073892號）</text:p>
            <text:p text:style-name="P12"><text:span text:style-name="T10">5.</text:span><text:span text:style-name="T10">公務人員殮葬補助費發給標準自民國</text:span><text:span text:style-name="T10">78</text:span><text:span text:style-name="T10">年</text:span><text:span text:style-name="T10">7</text:span><text:span text:style-name="T10">月</text:span><text:span text:style-name="T10">1</text:span><text:span text:style-name="T10">日起，調整改按公務人員死亡當月</text:span><text:span text:style-name="T10">5</text:span><text:span text:style-name="T10">個月薪俸額之標準發給，但最低以不低於委任第</text:span><text:span text:style-name="T10">5</text:span><text:span text:style-name="T10">職等本俸</text:span><text:span text:style-name="T10">5</text:span><text:span text:style-name="T10">級（相當委任</text:span><text:span text:style-name="T10">1</text:span><text:span text:style-name="T10">級）</text:span><text:span text:style-name="T10">【公務人員370俸點；教師230薪點】</text:span><text:span text:style-name="T10">之</text:span><text:span text:style-name="T10">5</text:span><text:span text:style-name="T10">個月薪俸額計算發給（雇員比照上述標準發給）。（銓敘部78.7.21.（78）臺華特三字第</text:span><text:span text:style-name="T10">292879</text:span><text:span text:style-name="T10">號函）</text:span></text:p>
            <text:p text:style-name="P7">6.土葬者補助5個月、火化者補助7個月。(考試院82年6月21日八考台秘議字第2013號、82秋8)【技工、工友比照辦理。（人事行政局83年1月8日局企字第00814號）】。</text:p>
            <text:p text:style-name="P285"><text:span text:style-name="T10">7.</text:span><text:span text:style-name="T10">「公務人員撫卹法」第</text:span><text:span text:style-name="T10">14</text:span><text:span text:style-name="T10">條</text:span><text:span text:style-name="T10">所</text:span><text:span text:style-name="T10">定：「公務人員在職亡故者，應給與殮葬補助費，其標準由考試院會同行政院定之。」其立法意旨在補助亡故公務人員殮葬所需費用。為便於遺族順利辦妥殮葬事宜，殮葬補助費應由實際支付殮葬費用之遺族領受；如殮葬費用係由遺族共同支付，則該補助費應依各遺族實際支付比例領受之。（銓敘部77.6.6. （七七）臺華特三字第</text:span><text:span text:style-name="T10">164299</text:span><text:span text:style-name="T10">號函）</text:span></text:p>
          </table:table-cell>
        </table:table-row>
        <table:table-row table:style-name="表格15.4">
          <table:table-cell table:style-name="表格15.A1" office:value-type="string">
            <text:p text:style-name="P193">四、使用表格</text:p>
            <text:p text:style-name="P213">1.殮葬補助費申請表。</text:p>
            <text:p text:style-name="P269">2.無其他親屬就同一事實重複申請殮葬補助切結書。</text:p>
          </table:table-cell>
        </table:table-row>
      </table:table>
      <text:p text:style-name="P75"/>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8" office:value-type="string">
            <text:p text:style-name="P127"><text:span text:style-name="T95">（機關學校全銜）</text:span><text:span text:style-name="T97">公教人員殮葬補助費申請表</text:span></text:p>
          </table: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3" office:value-type="string">
            <text:p text:style-name="P118">公教人員</text:p>
          </table:table-cell>
          <table:covered-table-cell/>
          <table:covered-table-cell/>
          <table:table-cell table:style-name="表格16.D2" table:number-columns-spanned="3" office:value-type="string">
            <text:p text:style-name="P118">申請人（領受遺族代表）</text:p>
          </table:table-cell>
          <table:covered-table-cell/>
          <table:covered-table-cell/>
          <table:table-cell table:style-name="表格16.D2" table:number-rows-spanned="3" office:value-type="string">
            <text:p text:style-name="P118">領受遺族</text:p>
            <text:p text:style-name="P117">代表簽章</text:p>
          </table:table-cell>
          <table:table-cell table:style-name="表格16.A1" table:number-rows-spanned="3" office:value-type="string">
            <text:p text:style-name="P120"/>
          </table:table-cell>
        </table:table-row>
        <table:table-row table:style-name="表格16.3">
          <table:table-cell table:style-name="表格16.D2" office:value-type="string">
            <text:p text:style-name="P287">職 <text:s text:c="3"/>稱</text:p>
          </table:table-cell>
          <table:table-cell table:style-name="表格16.A2" table:number-columns-spanned="2" office:value-type="string">
            <text:p text:style-name="P120"/>
          </table:table-cell>
          <table:covered-table-cell/>
          <table:table-cell table:style-name="表格16.D2" office:value-type="string">
            <text:p text:style-name="P118">稱 <text:s/>謂</text:p>
          </table:table-cell>
          <table:table-cell table:style-name="表格16.A2" table:number-columns-spanned="2" office:value-type="string">
            <text:p text:style-name="P117"><text:s text:c="2"/></text:p>
          </table:table-cell>
          <table:covered-table-cell/>
          <table:covered-table-cell/>
          <table:covered-table-cell/>
        </table:table-row>
        <table:table-row table:style-name="表格16.4">
          <table:table-cell table:style-name="表格16.D2" office:value-type="string">
            <text:p text:style-name="P287">姓 <text:s text:c="3"/>名</text:p>
          </table:table-cell>
          <table:table-cell table:style-name="表格16.A2" table:number-columns-spanned="2" office:value-type="string">
            <text:p text:style-name="P120"/>
          </table:table-cell>
          <table:covered-table-cell/>
          <table:table-cell table:style-name="表格16.D2" office:value-type="string">
            <text:p text:style-name="P118">姓 <text:s/>名</text:p>
          </table:table-cell>
          <table:table-cell table:style-name="表格16.A2" table:number-columns-spanned="2" office:value-type="string">
            <text:p text:style-name="P120"/>
          </table:table-cell>
          <table:covered-table-cell/>
          <table:covered-table-cell/>
          <table:covered-table-cell/>
        </table:table-row>
        <table:table-row table:style-name="表格16.5">
          <table:table-cell table:style-name="表格16.D2" office:value-type="string">
            <text:p text:style-name="P127"><text:span text:style-name="T85">殮葬方式</text:span><text:span text:style-name="T85"><text:line-break/></text:span><text:span text:style-name="T85">及補助標準</text:span></text:p>
          </table:table-cell>
          <table:table-cell table:style-name="表格16.B5" table:number-columns-spanned="7" office:value-type="string">
            <text:p text:style-name="P121">請領公教人員本人死亡殮葬補助費種類：</text:p>
            <text:list xml:id="list3285962620972675788" text:style-name="WW8Num14">
              <text:list-item>
                <text:p text:style-name="P123">1、土葬：補助月薪俸額五個月。</text:p>
              </text:list-item>
              <text:list-item>
                <text:p text:style-name="P123">2、火葬：補助月薪俸額七個月。</text:p>
              </text:list-item>
            </text:list>
          </table:table-cell>
          <table:covered-table-cell/>
          <table:covered-table-cell/>
          <table:covered-table-cell/>
          <table:covered-table-cell/>
          <table:covered-table-cell/>
          <table:covered-table-cell/>
        </table:table-row>
        <table:table-row table:style-name="表格16.6">
          <table:table-cell table:style-name="表格16.D2" office:value-type="string">
            <text:p text:style-name="P289">檢附</text:p>
            <text:p text:style-name="P289">證件</text:p>
          </table:table-cell>
          <table:table-cell table:style-name="表格16.B5" table:number-columns-spanned="7" office:value-type="string">
            <text:p text:style-name="P117">□死亡證明書 </text:p>
            <text:p text:style-name="P117">□相關親屬系統表。</text:p>
            <text:p text:style-name="P117">□亡故者除戶戶籍謄本、全戶戶籍謄本。</text:p>
            <text:p text:style-name="P117">□遺族領受代表同意書。</text:p>
            <text:p text:style-name="P121">□火化證明書。</text:p>
          </table:table-cell>
          <table:covered-table-cell/>
          <table:covered-table-cell/>
          <table:covered-table-cell/>
          <table:covered-table-cell/>
          <table:covered-table-cell/>
          <table:covered-table-cell/>
        </table:table-row>
        <text:soft-page-break/>
        <table:table-row table:style-name="表格16.7">
          <table:table-cell table:style-name="表格16.D2" office:value-type="string">
            <text:p text:style-name="P121">請 求 補 助</text:p>
            <text:p text:style-name="P121">金 <text:s text:c="6"/>額</text:p>
          </table:table-cell>
          <table:table-cell table:style-name="表格16.B5" table:number-columns-spanned="7" office:value-type="string">
            <text:p text:style-name="P121">月支薪俸額 <text:s text:c="9"/>元（最低以委任第五職等本俸五級計），補助 <text:s text:c="4"/>個月薪俸額。</text:p>
            <text:p text:style-name="P121">新台幣 <text:s text:c="5"/>拾 <text:s text:c="5"/>萬 <text:s text:c="5"/>仟 <text:s text:c="5"/>佰 <text:s text:c="5"/>拾 <text:s text:c="5"/>元整。</text:p>
          </table:table-cell>
          <table:covered-table-cell/>
          <table:covered-table-cell/>
          <table:covered-table-cell/>
          <table:covered-table-cell/>
          <table:covered-table-cell/>
          <table:covered-table-cell/>
        </table:table-row>
        <table:table-row table:style-name="表格16.8">
          <table:table-cell table:style-name="表格16.D2" office:value-type="string">
            <text:p text:style-name="P121">核 准 補 助</text:p>
            <text:p text:style-name="P121">金 <text:s text:c="6"/>額</text:p>
          </table:table-cell>
          <table:table-cell table:style-name="表格16.B5" table:number-columns-spanned="7" office:value-type="string">
            <text:p text:style-name="P122"/>
            <text:p text:style-name="P121">新台幣 <text:s text:c="5"/>拾 <text:s text:c="5"/>萬 <text:s text:c="5"/>仟 <text:s text:c="5"/>佰 <text:s text:c="5"/>拾 <text:s text:c="5"/>元整。</text:p>
            <text:p text:style-name="P121"/>
          </table:table-cell>
          <table:covered-table-cell/>
          <table:covered-table-cell/>
          <table:covered-table-cell/>
          <table:covered-table-cell/>
          <table:covered-table-cell/>
          <table:covered-table-cell/>
        </table:table-row>
        <table:table-row table:style-name="表格16.9">
          <table:table-cell table:style-name="表格16.A1" table:number-columns-spanned="8" office:value-type="string">
            <text:p text:style-name="P290"/>
            <text:p text:style-name="P288">茲 <text:s text:c="2"/>領 <text:s text:c="2"/>到 <text:s text:c="3"/></text:p>
            <text:p text:style-name="P117"/>
            <text:p text:style-name="P286"><text:span text:style-name="T85"><text:s text:c="4"/></text:span><text:span text:style-name="T98">殮 葬</text:span><text:span text:style-name="T85">補助費新台幣 <text:s text:c="5"/>拾 <text:s text:c="4"/>萬 <text:s text:c="4"/>仟 <text:s text:c="4"/>佰 <text:s text:c="4"/>拾 <text:s text:c="4"/>元整。</text:span></text:p>
            <text:p text:style-name="P117"/>
            <text:p text:style-name="P292">此 <text:s text:c="2"/>據</text:p>
            <text:p text:style-name="P293"/>
            <text:p text:style-name="P293"><text:s text:c="6"/>經領人（領受遺族代表）： <text:s text:c="26"/>（簽章）</text:p>
            <text:p text:style-name="P293"/>
            <text:p text:style-name="P291">中 <text:s text:c="4"/>華 <text:s text:c="4"/>民 <text:s text:c="4"/>國 <text:s text:c="14"/>年 <text:s text:c="11"/>月 <text:s text:c="13"/>日</text:p>
          </table:table-cell>
          <table:covered-table-cell/>
          <table:covered-table-cell/>
          <table:covered-table-cell/>
          <table:covered-table-cell/>
          <table:covered-table-cell/>
          <table:covered-table-cell/>
          <table:covered-table-cell/>
        </table:table-row>
        <table:table-row table:style-name="表格16.10">
          <table:table-cell table:style-name="表格16.D2" table:number-columns-spanned="2" office:value-type="string">
            <text:p text:style-name="P125">人事單位</text:p>
          </table:table-cell>
          <table:covered-table-cell/>
          <table:table-cell table:style-name="表格16.D2" table:number-columns-spanned="3" office:value-type="string">
            <text:p text:style-name="P124">主計單位</text:p>
          </table:table-cell>
          <table:covered-table-cell/>
          <table:covered-table-cell/>
          <table:table-cell table:style-name="表格16.B5" table:number-columns-spanned="3" office:value-type="string">
            <text:p text:style-name="P119">批 <text:s text:c="4"/>示</text:p>
          </table:table-cell>
          <table:covered-table-cell/>
          <table:covered-table-cell/>
        </table:table-row>
        <table:table-row table:style-name="表格16.11">
          <table:table-cell table:style-name="表格16.D2" table:number-columns-spanned="2" office:value-type="string">
            <text:p text:style-name="P126"/>
          </table:table-cell>
          <table:covered-table-cell/>
          <table:table-cell table:style-name="表格16.D2" table:number-columns-spanned="3" office:value-type="string">
            <text:p text:style-name="P126"/>
          </table:table-cell>
          <table:covered-table-cell/>
          <table:covered-table-cell/>
          <table:table-cell table:style-name="表格16.B5" table:number-columns-spanned="3" office:value-type="string">
            <text:p text:style-name="P126"/>
          </table:table-cell>
          <table:covered-table-cell/>
          <table:covered-table-cell/>
        </table:table-row>
      </table:table>
      <text:p text:style-name="P262">附註：殮葬補助費應由實際支付殮葬費用之遺族領受；如殮葬費用係由遺族共同支付，則依各遺族實際支付比例領受之。</text:p>
      <text:p text:style-name="P127"><text:span text:style-name="T134">切</text:span><text:span text:style-name="T135"> <text:s/></text:span><text:span text:style-name="T134">結</text:span><text:span text:style-name="T135"> <text:s/></text:span><text:span text:style-name="T134">書</text:span><text:span text:style-name="T41">(範例)</text:span></text:p>
      <text:p text:style-name="P172"/>
      <text:p text:style-name="Standard"><text:span text:style-name="T118"><text:s text:c="3"/></text:span><text:span text:style-name="T42"><text:s/>○○○</text:span><text:span text:style-name="T117">遺族向本校申請</text:span><text:span text:style-name="T118"> <text:s text:c="2"/></text:span><text:span text:style-name="T117">　殮葬補助乙案，願據實陳明，並無其他從事公職之親屬，就同一事實另向中央或省（市）及其他縣（市）政府，重覆申請該項殮葬補助，如有虛偽欺瞞情事，除應退還所領補助外，並願接受法律處罰，所具切結</text:span><text:span text:style-name="T106">屬</text:span><text:span text:style-name="T117">實。</text:span></text:p>
      <text:p text:style-name="P176"/>
      <text:p text:style-name="P171"/>
      <text:p text:style-name="P171"><text:soft-page-break/></text:p>
      <text:p text:style-name="P171"/>
      <text:p text:style-name="P171"/>
      <text:p text:style-name="P103"><text:span text:style-name="T123"><text:s text:c="13"/></text:span><text:span text:style-name="T118"><text:s text:c="5"/></text:span><text:span text:style-name="T122">具</text:span><text:span text:style-name="T123"> <text:s/></text:span><text:span text:style-name="T122">結</text:span><text:span text:style-name="T123"> <text:s/></text:span><text:span text:style-name="T122">人</text:span><text:span text:style-name="T123"> </text:span><text:span text:style-name="T122">：</text:span><text:span text:style-name="T118"> ○○○ <text:s text:c="5"/></text:span><text:span text:style-name="T117">（簽章）</text:span></text:p>
      <text:p text:style-name="Standard"><text:span text:style-name="T123"><text:s text:c="17"/></text:span><text:span text:style-name="T122">身分證字號：</text:span></text:p>
      <text:p text:style-name="P171"/>
      <text:p text:style-name="P171"/>
      <text:p text:style-name="P171"/>
      <text:p text:style-name="P171"/>
      <text:p text:style-name="P171"/>
      <text:p text:style-name="P171"/>
      <text:p text:style-name="P174"><text:span text:style-name="T63">中華民國</text:span><text:span text:style-name="T119"> <text:s text:c="2"/></text:span><text:span text:style-name="T63">年</text:span><text:span text:style-name="T119"> <text:s/></text:span><text:span text:style-name="T63">月</text:span><text:span text:style-name="T119"> <text:s/></text:span><text:span text:style-name="T63">日</text:span></text:p>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Acro" svg:font-family="AdobeMingStd-Light-Acro,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N...." svg:font-family="標楷體N....,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儷中黑(P)" svg:font-family="華康儷中黑(P), 細明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4" style:list-style-name="" style:class="text">
      <style:paragraph-properties fo:margin-top="0.212cm" fo:margin-bottom="0.212cm" loext:contextual-spacing="false" fo:line-height="0.6cm"/>
      <style:text-properties style:font-name="Cambria" fo:font-family="Cambria" style:font-family-generic="roman" style:font-pitch="variable" fo:font-size="15pt" fo:font-weight="bold" style:font-name-asian="標楷體" style:font-family-asian="標楷體" style:font-family-generic-asian="script" style:font-size-asian="15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529cm"/>
      <style:text-properties fo:font-size="10pt" style:font-size-asian="10pt"/>
    </style:style>
    <style:style style:name="List" style:family="paragraph" style:parent-style-name="Text_20_body" style:class="list">
      <style:paragraph-properties fo:hyphenation-ladder-count="no-limit"/>
      <style:text-properties style:letter-kerning="true"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088cm" loext:contextual-spacing="false" fo:line-height="0.564cm" fo:text-align="center" style:justify-single-word="false" fo:keep-with-next="always"/>
      <style:text-properties style:font-name="Arial" fo:font-family="Arial" style:font-family-generic="swiss" style:font-pitch="variable" fo:font-size="15pt" fo:font-weight="bold" style:letter-kerning="true" style:font-name-asian="標楷體" style:font-family-asian="標楷體" style:font-family-generic-asian="script" style:font-size-asian="15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cm" fo:margin-bottom="0.318cm" loext:contextual-spacing="false" fo:line-height="0.6cm" fo:text-align="center" style:justify-single-word="false" fo:keep-with-next="always"/>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line-height="0.564cm" fo:text-align="center" style:justify-single-word="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b" style:family="paragraph" style:parent-style-name="Standard">
      <style:paragraph-properties fo:margin-left="1.558cm" fo:margin-right="0cm" fo:orphans="2" fo:widows="2" fo:text-indent="-1.558cm" style:auto-text-indent="false">
        <style:tab-stops>
          <style:tab-stop style:position="0.82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c" style:family="paragraph" style:parent-style-name="Standard">
      <style:paragraph-properties fo:margin-left="0.291cm" fo:margin-right="0cm" fo:line-height="0.706cm" fo:text-indent="-0.291cm" style:auto-text-indent="false" style:snap-to-layout-grid="false">
        <style:tab-stops>
          <style:tab-stop style:position="1.21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a" style:family="paragraph" style:parent-style-name="Standard">
      <style:paragraph-properties fo:margin-left="0.291cm" fo:margin-right="0cm" fo:line-height="0.706cm" fo:text-indent="-0.291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323cm" fo:margin-right="0.219cm" fo:line-height="0.494cm" fo:text-align="justify" style:justify-single-word="false" fo:text-indent="0cm" style:auto-text-indent="false"/>
      <style:text-properties style:font-name="新細明體" fo:font-family="新細明體, PMingLiU" style:font-family-generic="roman" style:font-pitch="variable"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1.129cm" fo:margin-right="0cm" fo:line-height="0.882cm" fo:text-align="justify" style:justify-single-word="false" fo:text-indent="-1.129cm" style:auto-text-indent="false" style:vertical-align="baseli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次行" style:family="paragraph" style:parent-style-name="Standard" style:list-style-name="WW8Num17">
      <style:paragraph-properties style:snap-to-layout-grid="false"/>
      <style:text-properties style:font-name-asian="標楷體" style:font-family-asian="標楷體" style:font-family-generic-asian="script" style:font-size-complex="10pt"/>
    </style:style>
    <style:style style:name="分項段落" style:family="paragraph" style:parent-style-name="說明辦法次行">
      <style:text-properties fo:font-size="16pt" style:font-size-asian="16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line-height="0.882cm"/>
      <style:text-properties fo:font-size="18pt" style:font-size-asian="18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text-properties style:font-name-asian="標楷體" style:font-family-asian="標楷體" style:font-family-generic-asian="script" style:font-size-complex="10pt"/>
    </style:style>
    <style:style style:name="密等"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聯絡方式" style:family="paragraph" style:parent-style-name="Standard">
      <style:paragraph-properties fo:margin-left="0.882cm" fo:margin-right="0cm" fo:line-height="0.459cm" fo:text-indent="-0.882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Default" style:family="paragraph">
      <style:paragraph-properties fo:orphans="0" fo:widows="0" style:text-autospace="none"/>
      <style:text-properties fo:color="#000000" style:font-name="標楷體N...." fo:font-family="標楷體N...., 標楷體" style:font-family-generic="script" fo:font-size="12pt" fo:language="en" fo:country="US" style:font-name-asian="標楷體N...." style:font-family-asian="標楷體N...., 標楷體" style:font-family-generic-asian="script" style:font-size-asian="12pt" style:language-asian="zh" style:country-asian="TW" style:font-name-complex="標楷體N...." style:font-family-complex="標楷體N...., 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Tahoma" style:font-family-complex="Tahoma" style:font-family-generic-complex="swiss" style:font-pitch-complex="variable" style:font-size-complex="14pt" fo:hyphenate="false" fo:hyphenation-remain-char-count="2" fo:hyphenation-push-char-count="2"/>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目錄" style:family="paragraph" style:parent-style-name="Standard">
      <style:paragraph-properties fo:hyphenation-ladder-count="no-limit" text:number-lines="false" text:line-number="0"/>
      <style:text-properties style:letter-kerning="true" style:font-name-complex="Tahoma" style:font-family-complex="Tahoma" style:font-family-generic-complex="swiss" style:font-pitch-complex="variable" fo:hyphenate="false" fo:hyphenation-remain-char-count="2" fo:hyphenation-push-char-count="2"/>
    </style:style>
    <style:style style:name="純文字1" style:family="paragraph" style:parent-style-name="Standard">
      <style:paragraph-properties fo:hyphenation-ladder-count="no-limit"/>
      <style:text-properties style:font-name="細明體" fo:font-family="細明體, MingLiU" style:font-family-generic="modern" fo:letter-spacing="0.018cm"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區塊文字1" style:family="paragraph" style:parent-style-name="Standard">
      <style:paragraph-properties fo:margin-left="0.323cm" fo:margin-right="0.219cm" fo:line-height="0.494cm" fo:text-align="justify" style:justify-single-word="false" fo:hyphenation-ladder-count="no-limit" fo:text-indent="0cm" style:auto-text-indent="false"/>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fo:hyphenate="false" fo:hyphenation-remain-char-count="2" fo:hyphenation-push-char-count="2"/>
    </style:style>
    <style:style style:name="本文_20_21" style:display-name="本文 21" style:family="paragraph" style:parent-style-name="Standard">
      <style:paragraph-properties fo:margin-top="0cm" fo:margin-bottom="0.212cm" loext:contextual-spacing="false" fo:line-height="200%" fo:hyphenation-ladder-count="no-limit"/>
      <style:text-properties style:letter-kerning="true" fo:hyphenate="false" fo:hyphenation-remain-char-count="2" fo:hyphenation-push-char-count="2"/>
    </style:style>
    <style:style style:name="本文_20_31" style:display-name="本文 31" style:family="paragraph" style:parent-style-name="Standard">
      <style:paragraph-properties fo:margin-top="0cm" fo:margin-bottom="0.212cm" loext:contextual-spacing="false" fo:hyphenation-ladder-count="no-limit"/>
      <style:text-properties fo:font-size="8pt" style:letter-kerning="true" style:font-size-asian="8pt" style:font-size-complex="8pt" fo:hyphenate="false" fo:hyphenation-remain-char-count="2" fo:hyphenation-push-char-count="2"/>
    </style:style>
    <style:style style:name="本文縮排_20_31" style:display-name="本文縮排 31" style:family="paragraph" style:parent-style-name="Standard">
      <style:paragraph-properties fo:margin-left="0.847cm" fo:margin-right="0cm" fo:margin-top="0cm" fo:margin-bottom="0.212cm" loext:contextual-spacing="false" fo:hyphenation-ladder-count="no-limit" fo:text-indent="0cm" style:auto-text-indent="false"/>
      <style:text-properties fo:font-size="8pt" style:letter-kerning="true" style:font-size-asian="8pt" style:font-size-complex="8pt" fo:hyphenate="false" fo:hyphenation-remain-char-count="2" fo:hyphenation-push-char-count="2"/>
    </style:style>
    <style:style style:name="註解文字1" style:family="paragraph" style:parent-style-name="Standard">
      <style:paragraph-properties fo:hyphenation-ladder-count="no-limit"/>
      <style:text-properties style:letter-kerning="true" fo:hyphenate="false" fo:hyphenation-remain-char-count="2" fo:hyphenation-push-char-count="2"/>
    </style:style>
    <style:style style:name="本文縮排_20_21" style:display-name="本文縮排 21"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style:letter-kerning="tru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paragraph-properties fo:hyphenation-ladder-count="no-limit"/>
      <style:text-properties style:letter-kerning="true" fo:hyphenate="false" fo:hyphenation-remain-char-count="2" fo:hyphenation-push-char-count="2"/>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無間距" style:family="paragraph">
      <style:paragraph-properties fo:margin-top="0cm" fo:margin-bottom="0.088cm" loext:contextual-spacing="false" fo:line-height="0.529cm" fo:text-align="center" style:justify-single-word="false" fo:orphans="0" fo:widows="0"/>
      <style:text-properties style:use-window-font-color="true" style:font-name="Times New Roman" fo:font-family="'Times New Roman'"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5.981cm" style:type="right" style:leader-style="dotted" style:leader-text="."/>
        </style:tab-stops>
      </style:paragraph-properties>
      <style:text-properties fo:text-transform="uppercase" style:font-name="標楷體" fo:font-family="標楷體" style:font-family-generic="script" fo:language="zh" fo:country="TW" fo:font-weight="bold" style:font-name-asian="標楷體" style:font-family-asian="標楷體" style:font-family-generic-asian="script" style:language-asian="zh" style:country-asian="TW" style:font-weight-asian="bold" style:font-name-complex="標楷體" style:font-family-complex="標楷體" style:font-family-generic-complex="scri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標楷體" style:font-family-complex="標楷體" style:font-family-generic-complex="script"/>
    </style:style>
    <style:style style:name="WW8Num2z0" style:family="text">
      <style:text-properties style:font-name="標楷體" fo:font-family="標楷體" style:font-family-generic="script" style:font-name-complex="標楷體" style:font-family-complex="標楷體" style:font-family-generic-complex="script"/>
    </style:style>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0" style:family="text">
      <style:text-properties style:font-name="華康儷中黑(P)" fo:font-family="華康儷中黑(P), 細明體" style:font-family-generic="swiss"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fo:language="en" fo:country="US"/>
    </style:style>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新細明體" style:font-family-asian="新細明體, PMingLiU" style:font-family-generic-asian="roman" style:font-pitch-asian="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language="en" fo:country="US"/>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儷中黑(P)" fo:font-family="華康儷中黑(P), 細明體" style:font-family-generic="swiss" style:font-pitch="variable" style:font-name-asian="華康儷中黑(P)" style:font-family-asian="華康儷中黑(P), 細明體"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7z5" style:family="text"/>
    <style:style style:name="WW8Num18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style>
    <style:style style:name="WW8Num24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style>
    <style:style style:name="WW8Num27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ff0000"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_20_字元_20_字元14" style:display-name=" 字元 字元14"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20_字元_20_字元13" style:display-name=" 字元 字元13"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_20_字元_20_字元12" style:display-name=" 字元 字元12"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字元_20_字元11" style:display-name=" 字元 字元11" style:family="text">
      <style:text-properties style:font-name="細明體" fo:font-family="細明體, MingLiU" style:font-family-generic="modern" fo:font-size="12pt" fo:letter-spacing="0.018cm"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10" style:display-name=" 字元 字元10" style:family="text">
      <style:text-properties style:letter-kerning="true"/>
    </style:style>
    <style:style style:name="_20_字元_20_字元18" style:display-name=" 字元 字元18"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9" style:display-name=" 字元 字元9" style:family="text">
      <style:text-properties style:letter-kerning="true"/>
    </style:style>
    <style:style style:name="_20_字元_20_字元17" style:display-name=" 字元 字元17"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7" style:display-name=" 字元 字元7" style:family="text">
      <style:text-properties fo:font-size="12pt" style:letter-kerning="true" style:font-size-asian="12pt" style:font-size-complex="12pt"/>
    </style:style>
    <style:style style:name="_20_字元_20_字元6" style:display-name=" 字元 字元6" style:family="text">
      <style:text-properties fo:font-size="8pt" style:letter-kerning="true" style:font-size-asian="8pt" style:font-size-complex="8pt"/>
    </style:style>
    <style:style style:name="_20_字元_20_字元5" style:display-name=" 字元 字元5" style:family="text">
      <style:text-properties fo:font-size="12pt" style:letter-kerning="true" style:font-size-asian="12pt" style:font-size-complex="12pt"/>
    </style:style>
    <style:style style:name="_20_字元_20_字元4" style:display-name=" 字元 字元4"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_20_字元_20_字元3" style:display-name=" 字元 字元3" style:family="text">
      <style:text-properties fo:font-size="8pt" style:letter-kerning="true" style:font-size-asian="8pt" style:font-size-complex="8pt"/>
    </style:style>
    <style:style style:name="_20_字元_20_字元2" style:display-name=" 字元 字元2" style:family="text">
      <style:text-properties fo:font-size="12pt" style:letter-kerning="true" style:font-size-asian="12pt" style:font-size-complex="12pt"/>
    </style:style>
    <style:style style:name="Page_20_Number" style:display-name="Page Number" style:family="text" style:parent-style-name="預設段落字型"/>
    <style:style style:name="style21" style:family="text">
      <style:text-properties fo:color="#0000ff"/>
    </style:style>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011" style:family="text">
      <style:text-properties fo:color="#663300" fo:font-size="14.5pt" style:font-size-asian="14.5pt" style:font-size-complex="14.5pt"/>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one1" style:family="text">
      <style:text-properties text:display="none"/>
    </style:style>
    <style:style style:name="_20_字元_20_字元16" style:display-name=" 字元 字元16" style:family="text">
      <style:text-properties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size-complex="9pt" style:language-complex="ar" style:country-complex="SA"/>
    </style:style>
    <style:style style:name="_20_字元_20_字元15" style:display-name=" 字元 字元15" style:family="text">
      <style:text-properties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_20_字元_20_字元8" style:display-name=" 字元 字元8" style:family="text">
      <style:text-properties style:font-name="Cambria" fo:font-family="Cambria"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5z1" style:num-suffix="." style:num-format="1">
        <style:list-level-properties text:list-level-position-and-space-mode="label-alignment">
          <style:list-level-label-alignment text:label-followed-by="space" fo:text-indent="-0.238cm" fo:margin-left="1.93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bullet text:level="2" text:style-name="WW8Num16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7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7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44cm" fo:text-indent="-1.27cm" fo:margin-left="3.4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1cm" fo:text-indent="-0.847cm" fo:margin-left="4.7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76cm" fo:text-indent="-0.476cm" fo:margin-left="2.2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926cm" fo:text-indent="-0.926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72cm" fo:text-indent="-0.572cm" fo:margin-left="0.67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5">
        <style:list-level-properties text:list-level-position-and-space-mode="label-alignment">
          <style:list-level-label-alignment text:label-followed-by="listtab" fo:text-indent="-0.847cm" fo:margin-left="2.01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595cm" fo:text-indent="-0.635cm" fo:margin-left="1.595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2.441cm" fo:text-indent="-0.635cm" fo:margin-left="2.44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37" text:anchor-type="paragraph" svg:y="0.002cm" draw:z-index="23"><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待遇福利</dc:title>
    <meta:initial-creator>chcg</meta:initial-creator>
    <meta:creation-date>2012-09-18T11:32:00</meta:creation-date>
    <dc:creator>chcg</dc:creator>
    <dc:date>2012-09-18T11:32:00</dc:date>
    <meta:editing-cycles>2</meta:editing-cycles>
    <meta:document-statistic meta:table-count="16" meta:image-count="0" meta:object-count="0" meta:page-count="24" meta:paragraph-count="521" meta:word-count="14549" meta:character-count="16792" meta:non-whitespace-character-count="15597"/>
    <meta:generator>LibreOffice/5.2.5.1$Windows_X86_64 LibreOffice_project/0312e1a284a7d50ca85a365c316c7abbf20a4d22</meta:generator>
  </office:meta>
</office:document-meta>
</file>