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3.71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月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7"/>
          <table:covered-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8"/>
          <table:table-cell table:style-name="ce31"/>
          <table:table-cell table:style-name="ce36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19"/>
          <table:covered-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19"/>
          <table:covered-table-cell table:number-columns-repeated="3" table:style-name="ce28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8年1月1日至108年1月31日 </text:p>
          </table:table-cell>
          <table:table-cell table:style-name="ce20" table:number-columns-repeated="2"/>
          <table:table-cell table:style-name="ce19"/>
          <table:table-cell table:style-name="ce18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7" office:value-type="string" calcext:value-type="string">
            <text:p>備<text:span text:style-name="T4">   </text:span><text:span text:style-name="T5">註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>
            <text:p>1月份月退休金</text:p>
          </table:table-cell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7" table:number-rows-repeated="2">
          <table:table-cell table:style-name="ce8"/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8">
          <table:table-cell table:style-name="ce9"/>
          <table:table-cell table:style-name="ce22"/>
          <table:table-cell table:style-name="ce30" table:number-columns-repeated="2"/>
          <table:table-cell table:style-name="ce39"/>
          <table:table-cell table:style-name="ce45"/>
          <table:table-cell table:number-columns-repeated="1018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3" table:formula="of:=SUM([.B7:.B10])" office:value-type="float" office:value="0" calcext:value-type="float">
            <text:p>- </text:p>
          </table:table-cell>
          <table:table-cell table:style-name="ce23" table:formula="of:=SUM([.C7:.C10])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0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24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2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5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 style:data-style-name="N2" text:time-value="10:18:55.5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6-11T10:19:02.059000000</dc:date>
    <meta:print-date>2016-10-06T10:55:50</meta:print-date>
    <meta:generator>LibreOffice/5.1.5.2$Windows_X86_64 LibreOffice_project/7a864d8825610a8c07cfc3bc01dd4fce6a9447e5</meta:generator>
    <meta:editing-duration>PT26S</meta:editing-duration>
    <meta:editing-cycles>2</meta:editing-cycles>
    <meta:document-statistic meta:table-count="1" meta:cell-count="20" meta:object-count="0"/>
  </office:meta>
</office:document-meta>
</file>