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9cm" fo:keep-together="always"/>
    </style:style>
    <style:style style:name="表格1.5" style:family="table-row">
      <style:table-row-properties style:min-row-height="0.312cm" fo:keep-together="always"/>
    </style:style>
    <style:style style:name="表格1.6" style:family="table-row">
      <style:table-row-properties style:min-row-height="0.37cm" fo:keep-together="always"/>
    </style:style>
    <style:style style:name="表格1.8" style:family="table-row">
      <style:table-row-properties style:min-row-height="2.155cm" fo:keep-together="always"/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0.247cm" fo:keep-together="always"/>
    </style:style>
    <style:style style:name="表格1.11" style:family="table-row">
      <style:table-row-properties style:min-row-height="0.24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min-row-height="1.88cm" fo:keep-together="always"/>
    </style:style>
    <style:style style:name="表格1.16" style:family="table-row">
      <style:table-row-properties style:min-row-height="2.736cm" fo:keep-together="auto"/>
    </style:style>
    <style:style style:name="表格1.17" style:family="table-row">
      <style:table-row-properties style:min-row-height="3.149cm" fo:keep-together="always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24.386cm" fo:keep-together="auto"/>
    </style:style>
    <style:style style:name="P1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41cm" style:snap-to-layout-grid="false"/>
      <style:text-properties style:font-name="標楷體" fo:font-size="16pt" fo:letter-spacing="-0.035cm" style:font-name-asian="標楷體" style:font-size-asian="16pt"/>
    </style:style>
    <style:style style:name="P1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635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text-properties style:font-name="標楷體" fo:font-size="20pt" style:font-name-asian="標楷體" style:font-size-asian="20pt"/>
    </style:style>
    <style:style style:name="P24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5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申訴書格式 <text:s text:c="23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申訴人</text:p>
          </table:table-cell>
          <table:table-cell table:style-name="表格1.A2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>服務機關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1"><text:span text:style-name="T7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1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1">性別</text:p>
          </table:table-cell>
          <table:table-cell table:style-name="表格1.A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3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6">職稱</text:p>
            <text:p text:style-name="P6">官職等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6">住居所</text:p>
            <text:p text:style-name="P11">郵遞區號及聯絡電話</text:p>
          </table:table-cell>
          <table:covered-table-cell/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代表人</text:p>
            <text:p text:style-name="P14">（應附具選定代表人文書證明）</text:p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住居所</text:p>
            <text:p text:style-name="P6">及電話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24"><text:span text:style-name="T2">代 理 人</text:span><text:span text:style-name="T4">（應附具委任書）</text:span></text:p>
          </table:table-cell>
          <table:covered-table-cell/>
          <table:table-cell table:style-name="表格1.A2" table:number-rows-spanned="2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1"><text:span text:style-name="T7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性別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2">職業</text:p>
          </table:table-cell>
          <table:table-cell table:style-name="表格1.L3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5" office:value-type="string">
            <text:p text:style-name="P12">事務所</text:p>
            <text:p text:style-name="P1">（住居所）</text:p>
            <text:p text:style-name="P12">及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6">管理措施或有關</text:p>
            <text:p text:style-name="P16">工作條件之處置</text:p>
            <text:p text:style-name="P17">發文日期及文號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申訴人收受該項文書之年月日</text:p>
          </table:table-cell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  <text:soft-page-break/>
        <table:table-row table:style-name="表格1.17">
          <table:table-cell table:style-name="表格1.A2" table:number-columns-spanned="4" office:value-type="string">
            <text:p text:style-name="P16">管理措施或有關</text:p>
            <text:p text:style-name="P19">工作條件之處置內容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21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L3" table:number-columns-spanned="15" office:value-type="string">
            <text:p text:style-name="P3">申訴請求事項及其事實、理由</text:p>
            <text:p text:style-name="P3">一、請求事項</text:p>
            <text:p text:style-name="P3"/>
            <text:p text:style-name="P3">二、事實</text:p>
            <text:p text:style-name="P3"/>
            <text:p text:style-name="P3"/>
            <text:p text:style-name="P3">三、理由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L3" table:number-columns-spanned="15" office:value-type="string">
            <text:p text:style-name="P9">證據：</text:p>
            <text:p text:style-name="P9"/>
            <text:p text:style-name="P9"/>
            <text:p text:style-name="P9"/>
            <text:p text:style-name="P9"/>
            <text:p text:style-name="P9">附件：</text:p>
            <text:p text:style-name="P9">一、管理措施或工作條件之處置文書影本。</text:p>
            <text:p text:style-name="P9">二、代理人委任書正本(未委任代理人者免附)。</text:p>
            <text:p text:style-name="P9">三、代表人選定證明書正本(未選定代表人者免附)。</text:p>
            <text:p text:style-name="P9"/>
            <text:p text:style-name="P9"/>
            <text:p text:style-name="P28">此致</text:p>
            <text:p text:style-name="P9">（服務機關全銜）</text:p>
            <text:p text:style-name="P9"/>
            <text:p text:style-name="P9"/>
            <text:p text:style-name="P9"/>
            <text:p text:style-name="P9"/>
            <text:p text:style-name="P29">申訴人： <text:s text:c="18"/>（簽章）</text:p>
            <text:p text:style-name="P29">代表人： <text:s text:c="18"/>（簽章）</text:p>
            <text:p text:style-name="P29">代理人： <text:s text:c="18"/>（簽章）</text:p>
            <text:p text:style-name="P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3-04-11T16:44:00</meta:creation-date>
    <dc:creator>user</dc:creator>
    <dc:date>2013-04-11T16:44:00</dc:date>
    <meta:print-date>2004-07-08T11:22:00</meta:print-date>
    <meta:editing-cycles>2</meta:editing-cycles>
    <meta:document-statistic meta:table-count="1" meta:image-count="0" meta:object-count="0" meta:page-count="3" meta:paragraph-count="50" meta:word-count="324" meta:character-count="430" meta:non-whitespace-character-count="324"/>
    <meta:generator>LibreOffice/5.1.5.2$Windows_X86_64 LibreOffice_project/7a864d8825610a8c07cfc3bc01dd4fce6a9447e5</meta:generator>
  </office:meta>
</office:document-meta>
</file>