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058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3.893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9cm" fo:keep-together="always"/>
    </style:style>
    <style:style style:name="表格1.5" style:family="table-row">
      <style:table-row-properties style:min-row-height="0.312cm" fo:keep-together="always"/>
    </style:style>
    <style:style style:name="表格1.6" style:family="table-row">
      <style:table-row-properties style:min-row-height="0.37cm" fo:keep-together="always"/>
    </style:style>
    <style:style style:name="表格1.8" style:family="table-row">
      <style:table-row-properties style:min-row-height="2.155cm" fo:keep-together="always"/>
    </style:style>
    <style:style style:name="表格1.9" style:family="table-row">
      <style:table-row-properties style:min-row-height="2.835cm" fo:keep-together="auto"/>
    </style:style>
    <style:style style:name="表格1.10" style:family="table-row">
      <style:table-row-properties style:min-row-height="0.247cm" fo:keep-together="always"/>
    </style:style>
    <style:style style:name="表格1.11" style:family="table-row">
      <style:table-row-properties style:min-row-height="0.24cm" fo:keep-together="always"/>
    </style:style>
    <style:style style:name="表格1.14" style:family="table-row">
      <style:table-row-properties style:min-row-height="0.94cm" fo:keep-together="always"/>
    </style:style>
    <style:style style:name="表格1.15" style:family="table-row">
      <style:table-row-properties style:min-row-height="1.88cm" fo:keep-together="always"/>
    </style:style>
    <style:style style:name="表格1.17" style:family="table-row">
      <style:table-row-properties style:min-row-height="2.103cm" fo:keep-together="auto"/>
    </style:style>
    <style:style style:name="表格1.18" style:family="table-row">
      <style:table-row-properties style:min-row-height="2.517cm" fo:keep-together="always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24.386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388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635cm" fo:text-align="justify" fo:text-align-last="justify" style:justify-single-word="false" style:text-autospace="none" style:punctuation-wrap="simpl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6pt" fo:letter-spacing="-0.035cm" style:font-name-asian="標楷體" style:font-size-asian="16pt"/>
    </style:style>
    <style:style style:name="P12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text-properties style:font-name="標楷體" fo:font-size="20pt" style:font-name-asian="標楷體" style:font-size-asian="20pt"/>
    </style:style>
    <style:style style:name="P23" style:family="paragraph" style:parent-style-name="Standard">
      <style:paragraph-properties fo:line-height="0.741cm" fo:text-align="center" style:justify-single-word="false" style:text-autospace="none" style:punctuation-wrap="simple" style:snap-to-layout-grid="false"/>
    </style:style>
    <style:style style:name="P24" style:family="paragraph" style:parent-style-name="Standard">
      <style:paragraph-properties fo:line-height="0.741cm" fo:text-align="justify" style:justify-single-word="false" style:snap-to-layout-grid="false"/>
    </style:style>
    <style:style style:name="P25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6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29" style:family="paragraph" style:parent-style-name="Standard">
      <style:paragraph-properties fo:margin-left="1.129cm" fo:margin-right="0cm" fo:line-height="0.741cm" fo:text-align="justify" style:justify-single-word="false" fo:text-indent="-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3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再申訴書格式 <text:s text:c="21"/>請先詳閱再申訴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再 <text:s text:c="5"/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">再申訴人</text:p>
          </table:table-cell>
          <table:table-cell table:style-name="表格1.A2" table:number-rows-spanned="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服務機關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2"><text:span text:style-name="T8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2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4" office:value-type="string">
            <text:p text:style-name="P21"/>
            <text:p text:style-name="P21"/>
            <text:p text:style-name="P21"/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性別</text:p>
          </table:table-cell>
          <table:table-cell table:style-name="表格1.A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4">手機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職稱</text:p>
            <text:p text:style-name="P5">官職等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5">住居所</text:p>
            <text:p text:style-name="P12">郵遞區號及聯絡電話</text:p>
          </table:table-cell>
          <table:covered-table-cell/>
          <table:covered-table-cell/>
          <table:table-cell table:style-name="表格1.L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代表人</text:p>
            <text:p text:style-name="P24"><text:span text:style-name="T2">（</text:span><text:span text:style-name="T4">應附具選定代表人文書證明）</text:span>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住居所</text:p>
            <text:p text:style-name="P5">及電話</text:p>
          </table:table-cell>
          <table:covered-table-cell/>
          <table:table-cell table:style-name="表格1.L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25"><text:span text:style-name="T2">代 理 人</text:span><text:span text:style-name="T4">（應附具委任書）</text:span></text:p>
          </table:table-cell>
          <table:covered-table-cell/>
          <table:table-cell table:style-name="表格1.A2" table:number-rows-spanned="2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2"><text:span text:style-name="T8"><text:s text:c="8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性別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0">職業</text:p>
          </table:table-cell>
          <table:table-cell table:style-name="表格1.L3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5" office:value-type="string">
            <text:p text:style-name="P13">事務所</text:p>
            <text:p text:style-name="P33">（住居所）</text:p>
            <text:p text:style-name="P13">及電 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4" office:value-type="string">
            <text:p text:style-name="P23"><text:span text:style-name="T5">申訴函復機關（或應為申訴函復之機關</text:span><text:span text:style-name="T5">）</text:span><text:span text:style-name="T5">（請填全銜）</text:span>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16">申訴函復發文日期及文號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再申訴人收受申訴函復之年月日</text:p>
          </table:table-cell>
          <table:covered-table-cell/>
          <table:covered-table-cell/>
          <table:covered-table-cell/>
          <table:table-cell table:style-name="表格1.L3" office:value-type="string">
            <text:p text:style-name="P17"/>
          </table:table-cell>
        </table:table-row>
        <text:soft-page-break/>
        <table:table-row table:style-name="表格1.18">
          <table:table-cell table:style-name="表格1.A2" table:number-columns-spanned="4" office:value-type="string">
            <text:p text:style-name="P10">申訴函復</text:p>
            <text:p text:style-name="P10">要旨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19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3" table:number-columns-spanned="15" office:value-type="string">
            <text:p text:style-name="P2">再申訴請求事項及其事實、理由</text:p>
            <text:p text:style-name="P2">一、請求事項</text:p>
            <text:p text:style-name="P2"/>
            <text:p text:style-name="P2">二、事實</text:p>
            <text:p text:style-name="P2"/>
            <text:p text:style-name="P2"/>
            <text:p text:style-name="P2">三、理由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L3" table:number-columns-spanned="15" office:value-type="string">
            <text:p text:style-name="P8">證據：</text:p>
            <text:p text:style-name="P8"/>
            <text:p text:style-name="P8"/>
            <text:p text:style-name="P8"/>
            <text:p text:style-name="P8"/>
            <text:p text:style-name="P8">附件：</text:p>
            <text:p text:style-name="P29">一、管理措施或工作條件之處置文書影本（例如：考績通知書、獎懲令、調任令等）及申訴函復影本。</text:p>
            <text:p text:style-name="P8">二、代理人委任書正本(未委任代理人者免附)。</text:p>
            <text:p text:style-name="P8">三、代表人選定證明書正本(未選定代表人者免附)。</text:p>
            <text:p text:style-name="P8"/>
            <text:p text:style-name="P8"/>
            <text:p text:style-name="P30">此致</text:p>
            <text:p text:style-name="P8">公務人員保障暨培訓委員會</text:p>
            <text:p text:style-name="P8"/>
            <text:p text:style-name="P8"/>
            <text:p text:style-name="P8"/>
            <text:p text:style-name="P8"/>
            <text:p text:style-name="P31">再申訴人： <text:s text:c="16"/>（簽章）</text:p>
            <text:p text:style-name="P31"/>
            <text:p text:style-name="P31">代表人： <text:s text:c="18"/>（簽章）</text:p>
            <text:p text:style-name="P31"/>
            <text:p text:style-name="P31">代理人： <text:s text:c="18"/>（簽章）</text:p>
            <text:p text:style-name="P8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13-04-11T16:46:00</meta:creation-date>
    <dc:creator>user</dc:creator>
    <dc:date>2013-04-11T16:46:00</dc:date>
    <meta:print-date>2004-07-08T11:36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364" meta:character-count="473" meta:non-whitespace-character-count="364"/>
    <meta:generator>LibreOffice/5.1.5.2$Windows_X86_64 LibreOffice_project/7a864d8825610a8c07cfc3bc01dd4fce6a9447e5</meta:generator>
  </office:meta>
</office:document-meta>
</file>