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style:font-family-generic="roman"/>
    <style:font-face style:name="標楷體" svg:font-family="標楷體" style:font-family-generic="script"/>
    <style:font-face style:name="華康標楷體" svg:font-family="華康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38cm" table:align="left" style:writing-mode="lr-tb"/>
    </style:style>
    <style:style style:name="表格1.A" style:family="table-column">
      <style:table-column-properties style:column-width="4.098cm"/>
    </style:style>
    <style:style style:name="表格1.B" style:family="table-column">
      <style:table-column-properties style:column-width="9.774cm"/>
    </style:style>
    <style:style style:name="表格1.C" style:family="table-column">
      <style:table-column-properties style:column-width="5.129cm"/>
    </style:style>
    <style:style style:name="表格1.D" style:family="table-column">
      <style:table-column-properties style:column-width="4.163cm"/>
    </style:style>
    <style:style style:name="表格1.E" style:family="table-column">
      <style:table-column-properties style:column-width="1.4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99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3.487cm" fo:keep-together="auto"/>
    </style:style>
    <style:style style:name="表格1.4" style:family="table-row">
      <style:table-row-properties style:min-row-height="2.45cm" fo:keep-together="auto"/>
    </style:style>
    <style:style style:name="表格1.6" style:family="table-row">
      <style:table-row-properties style:min-row-height="1.45cm" fo:keep-together="auto"/>
    </style:style>
    <style:style style:name="P1" style:family="paragraph" style:parent-style-name="Standard">
      <style:paragraph-properties fo:margin-top="0.176cm" fo:margin-bottom="0cm" loext:contextual-spacing="false" fo:line-height="0.776cm" fo:orphans="2" fo:widows="2" fo:hyphenation-ladder-count="no-limit" style:text-autospace="ideograph-alpha"/>
      <style:text-properties fo:hyphenate="true" fo:hyphenation-remain-char-count="2" fo:hyphenation-push-char-count="2"/>
    </style:style>
    <style:style style:name="P2" style:family="paragraph" style:parent-style-name="Standard">
      <style:paragraph-properties fo:margin-top="0.176cm" fo:margin-bottom="0cm" loext:contextual-spacing="false" fo:line-height="0.776cm" fo:orphans="2" fo:widows="2" fo:hyphenation-ladder-count="no-limit" style:text-autospace="ideograph-alpha"/>
      <style:text-properties fo:color="#000000" style:font-name-asian="標楷體" style:language-asian="zh" style:country-asian="TW" style:font-name-complex="新細明體" fo:hyphenate="true" fo:hyphenation-remain-char-count="2" fo:hyphenation-push-char-count="2"/>
    </style:style>
    <style:style style:name="P3" style:family="paragraph" style:parent-style-name="cjk">
      <style:paragraph-properties fo:line-height="0.776cm"/>
    </style:style>
    <style:style style:name="P4" style:family="paragraph" style:parent-style-name="Footer">
      <style:paragraph-properties fo:text-align="center" style:justify-single-word="false"/>
    </style:style>
    <style:style style:name="P5" style:family="paragraph" style:parent-style-name="Text_20_body">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line-height="0.776cm"/>
      <style:text-properties style:font-name="標楷體" style:font-name-asian="標楷體" style:language-asian="zh" style:country-asian="TW" style:font-name-complex="標楷體" style:font-size-complex="12pt"/>
    </style:style>
    <style:style style:name="P7" style:family="paragraph" style:parent-style-name="Text_20_body">
      <style:paragraph-properties fo:line-height="0.776cm" fo:text-align="justify" style:justify-single-word="false"/>
      <style:text-properties style:font-name="標楷體" style:font-name-asian="標楷體" style:language-asian="zh" style:country-asian="TW" style:font-name-complex="標楷體" style:font-size-complex="12pt"/>
    </style:style>
    <style:style style:name="P8" style:family="paragraph" style:parent-style-name="Text_20_body">
      <style:paragraph-properties fo:line-height="0.776cm"/>
    </style:style>
    <style:style style:name="P9" style:family="paragraph" style:parent-style-name="Text_20_body">
      <style:paragraph-properties fo:line-height="0.776cm" fo:text-align="justify" style:justify-single-word="false"/>
    </style:style>
    <style:style style:name="P10" style:family="paragraph" style:parent-style-name="Text_20_body">
      <style:paragraph-properties fo:line-height="0.776cm" fo:text-align="justify" style:justify-single-word="false" style:snap-to-layout-grid="false"/>
      <style:text-properties fo:color="#ff0000" style:font-name="標楷體" style:font-name-asian="標楷體" style:font-name-complex="標楷體" style:font-size-complex="12pt"/>
    </style:style>
    <style:style style:name="P11" style:family="paragraph" style:parent-style-name="Text_20_body">
      <style:paragraph-properties fo:line-height="0.776cm" fo:text-align="justify" style:justify-single-word="false" style:snap-to-layout-grid="false"/>
      <style:text-properties fo:color="#ff0000" style:font-name="標楷體" style:font-name-asian="標楷體" style:font-name-complex="標楷體" style:font-size-complex="12pt"/>
    </style:style>
    <style:style style:name="P12" style:family="paragraph" style:parent-style-name="Text_20_body" style:master-page-name="Standard">
      <style:paragraph-properties fo:margin-top="0cm" fo:margin-bottom="0.127cm" loext:contextual-spacing="false" fo:line-height="0.776cm" fo:text-align="justify" style:justify-single-word="false" style:page-number="auto" fo:break-before="page"/>
    </style:style>
    <style:style style:name="P13" style:family="paragraph" style:parent-style-name="Text_20_body">
      <style:paragraph-properties fo:margin-left="0.801cm" fo:margin-right="0cm" fo:line-height="0.776cm" fo:text-align="justify" style:justify-single-word="false" fo:text-indent="-0.75cm" style:auto-text-indent="false"/>
    </style:style>
    <style:style style:name="P14" style:family="paragraph" style:parent-style-name="Text_20_body">
      <style:paragraph-properties fo:margin-left="0.801cm" fo:margin-right="0cm" fo:line-height="0.776cm" fo:text-align="justify" style:justify-single-word="false" fo:text-indent="-0.75cm" style:auto-text-indent="false"/>
      <style:text-properties style:font-name="標楷體" style:font-name-asian="標楷體" style:font-name-complex="標楷體" style:font-size-complex="12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language-asian="zh" style:country-asian="TW"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language-asian="zh" style:country-asian="TW" style:font-name-complex="標楷體" style:font-size-complex="12pt"/>
    </style:style>
    <style:style style:name="T7" style:family="text">
      <style:text-properties style:font-name="標楷體" style:font-name-asian="標楷體" style:font-name-complex="華康標楷體" style:font-size-complex="12pt"/>
    </style:style>
    <style:style style:name="T8" style:family="text">
      <style:text-properties style:font-name="標楷體" style:font-size-complex="12pt"/>
    </style:style>
    <style:style style:name="T9" style:family="text">
      <style:text-properties style:font-name-asian="標楷體"/>
    </style:style>
    <style:style style:name="T10" style:family="text">
      <style:text-properties style:font-name-asian="標楷體" style:language-asian="zh" style:country-asian="TW" style:font-name-complex="新細明體"/>
    </style:style>
    <style:style style:name="T11" style:family="text">
      <style:text-properties style:font-name-asian="標楷體" style:language-asian="zh" style:country-asian="TW" style:font-name-complex="新細明體"/>
    </style:style>
    <style:style style:name="T12" style:family="text">
      <style:text-properties style:font-name-asian="標楷體" style:language-asian="zh" style:country-asian="TW" style:font-name-complex="Times New Roman"/>
    </style:style>
    <style:style style:name="T13" style:family="text">
      <style:text-properties style:font-name="Times New Roman" style:font-name-complex="Times New Roman"/>
    </style:style>
    <style:style style:name="T14" style:family="text">
      <style:text-properties style:font-name="Times New Roman" style:language-asian="zh" style:country-asian="TW" style:font-name-complex="Times New Roman"/>
    </style:style>
    <style:style style:name="T15" style:family="text">
      <style:text-properties fo:color="#ff0000" style:font-name="標楷體" style:font-name-asian="標楷體" style:font-name-complex="標楷體" style:font-size-complex="12pt"/>
    </style:style>
    <style:style style:name="T16" style:family="text">
      <style:text-properties fo:color="#000000"/>
    </style:style>
    <style:style style:name="T17" style:family="text">
      <style:text-properties fo:color="#000000" style:font-name-asian="標楷體" style:language-asian="zh" style:country-asian="TW" style:font-name-complex="新細明體"/>
    </style:style>
    <style:style style:name="T18" style:family="text">
      <style:text-properties fo:color="#000000" style:font-name-asian="標楷體" style:language-asian="zh" style:country-asian="TW" style:font-name-complex="新細明體"/>
    </style:style>
    <style:style style:name="T19" style:family="text">
      <style:text-properties fo:color="#000000" style:font-name-asian="標楷體" style:language-asian="zh" style:country-asian="TW" style:font-name-complex="Times New Roman"/>
    </style:style>
    <style:style style:name="T20" style:family="text">
      <style:text-properties fo:color="#000000" style:font-name="Times New Roman" style:language-asian="zh" style:country-asian="TW" style:font-name-complex="Times New Roman"/>
    </style:style>
    <style:style style:name="T21" style:family="text">
      <style:text-properties fo:color="#000000" style:font-name="新細明體" style:language-asian="zh" style:country-asian="TW" style:font-name-complex="新細明體"/>
    </style:style>
    <style:style style:name="T22" style:family="text">
      <style:text-properties style:font-name="新細明體"/>
    </style:style>
    <style:style style:name="T23"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25"/>105年</text:span><text:span text:style-name="T2">10</text:span><text:span text:style-name="T1">月新增、修訂人事法規、釋例彙整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解釋要旨</text:p>
            </table:table-cell>
            <table:table-cell table:style-name="表格1.A1" office:value-type="string">
              <text:p text:style-name="P5">解釋內容</text:p>
            </table:table-cell>
            <table:table-cell table:style-name="表格1.A1" office:value-type="string">
              <text:p text:style-name="P5">權責機關發布(下達)日期及文號</text:p>
            </table:table-cell>
            <table:table-cell table:style-name="表格1.A1" office:value-type="string">
              <text:p text:style-name="P5">本處轉發日期文號</text:p>
            </table:table-cell>
            <table:table-cell table:style-name="表格1.E1" office:value-type="string">
              <text:p text:style-name="P5">備考</text:p>
            </table:table-cell>
          </table:table-row>
        </table:table-header-rows>
        <table:table-row table:style-name="表格1.2">
          <table:table-cell table:style-name="表格1.A2" office:value-type="string">
            <text:p text:style-name="P9"><text:span text:style-name="WW-預設段落字型"><text:span text:style-name="T4">106年公務人員初等考試錄取人員訓練計畫</text:span></text:span><text:span text:style-name="WW-預設段落字型"><text:span text:style-name="T6">。</text:span></text:span></text:p>
          </table:table-cell>
          <table:table-cell table:style-name="表格1.A2" office:value-type="string">
            <text:p text:style-name="P13"><text:span text:style-name="T4">規定重點如下：</text:span></text:p>
            <text:p text:style-name="P14">1.訓練類別及實施方式。</text:p>
            <text:p text:style-name="P14">2.申請保留受訓資格、申請補訓及重新訓練。</text:p>
            <text:p text:style-name="P14">3.申請免除基礎訓練、申請縮短實務訓練。</text:p>
            <text:p text:style-name="P14">4.調訓程序、受訓人員權益。</text:p>
            <text:p text:style-name="P14">5.請領考試及格證書。</text:p>
            <text:p text:style-name="P13"><text:span text:style-name="T6">6.</text:span><text:span text:style-name="T4">廢止受訓資格、停止訓練之情形。</text:span></text:p>
          </table:table-cell>
          <table:table-cell table:style-name="表格1.A2" office:value-type="string">
            <text:p text:style-name="P3"><text:span text:style-name="T9">公務人員保障暨培訓委員會民國</text:span><text:span text:style-name="T13">105</text:span><text:span text:style-name="T9">年</text:span><text:span text:style-name="T13">10</text:span><text:span text:style-name="T9">月</text:span><text:span text:style-name="T13">20</text:span><text:span text:style-name="T9">日公訓字第</text:span><text:span text:style-name="T13">1052161163</text:span><text:span text:style-name="T9">號函</text:span></text:p>
          </table:table-cell>
          <table:table-cell table:style-name="表格1.A2" office:value-type="string">
            <text:p text:style-name="P7">105年10月24日</text:p>
            <text:p text:style-name="P7">府人力字第</text:p>
            <text:p text:style-name="P7">1050364003號函</text:p>
          </table:table-cell>
          <table:table-cell table:style-name="表格1.E1" office:value-type="string">
            <text:p text:style-name="P10"/>
          </table:table-cell>
        </table:table-row>
        <table:table-row table:style-name="表格1.3">
          <table:table-cell table:style-name="表格1.A2" office:value-type="string">
            <text:p text:style-name="P1"><text:span text:style-name="T17">「公務人員考試錄取人員訓練辦法」於民國</text:span><text:span text:style-name="T20">105</text:span><text:span text:style-name="T17">年</text:span><text:span text:style-name="T20">10</text:span><text:span text:style-name="T17">月</text:span><text:span text:style-name="T20">12</text:span><text:span text:style-name="T17">日修正發布</text:span></text:p>
          </table:table-cell>
          <table:table-cell table:style-name="表格1.A2" office:value-type="string">
            <text:p text:style-name="P1"><text:span text:style-name="T17">修正辦法第</text:span><text:span text:style-name="T19">27</text:span><text:span text:style-name="T17">條，將考試錄取人員訓練期間投保一般保險修正為公教人員保險，並自</text:span><text:span text:style-name="T19">106</text:span><text:span text:style-name="T17">年</text:span><text:span text:style-name="T19">1</text:span><text:span text:style-name="T17">月</text:span><text:span text:style-name="T19">1</text:span><text:span text:style-name="T17">日以後之考試錄取人員適用之。但</text:span><text:span text:style-name="T19">105</text:span><text:span text:style-name="T17">年</text:span><text:span text:style-name="T19">12</text:span><text:span text:style-name="T17">月</text:span><text:span text:style-name="T19">31</text:span><text:span text:style-name="T17">日以前之考試錄取人員，仍適用</text:span><text:span text:style-name="T19">105</text:span><text:span text:style-name="T17">年</text:span><text:span text:style-name="T19">2</text:span><text:span text:style-name="T17">月</text:span><text:span text:style-name="T19">5</text:span><text:span text:style-name="T17">日修正發布之條文。</text:span></text:p>
          </table:table-cell>
          <table:table-cell table:style-name="表格1.A2" office:value-type="string">
            <text:p text:style-name="P1"><text:span text:style-name="T17">行政院人事行政總處民國</text:span><text:span text:style-name="T20">105</text:span><text:span text:style-name="T17">年</text:span><text:span text:style-name="T20">10</text:span><text:span text:style-name="T17">月</text:span><text:span text:style-name="T20">12</text:span><text:span text:style-name="T17">日總處培字第</text:span><text:span text:style-name="T20">10500562292</text:span><text:span text:style-name="T17">號函與公務人員保障暨培訓委員會民國</text:span><text:span text:style-name="T20">105</text:span><text:span text:style-name="T17">年</text:span><text:span text:style-name="T20">10</text:span><text:span text:style-name="T17">月</text:span><text:span text:style-name="T20">17</text:span><text:span text:style-name="T17">日</text:span><text:soft-page-break/><text:span text:style-name="T17">公訓字第</text:span><text:span text:style-name="T20">1050014632</text:span><text:span text:style-name="T17">號函</text:span></text:p>
          </table:table-cell>
          <table:table-cell table:style-name="表格1.A2" office:value-type="string">
            <text:p text:style-name="P6">105年10月13日</text:p>
            <text:p text:style-name="P6">府人力字第</text:p>
            <text:p text:style-name="P6">1050353606號函</text:p>
          </table:table-cell>
          <table:table-cell table:style-name="表格1.E1" office:value-type="string">
            <text:p text:style-name="P10"/>
          </table:table-cell>
        </table:table-row>
        <table:table-row table:style-name="表格1.4">
          <table:table-cell table:style-name="表格1.A2" office:value-type="string">
            <text:p text:style-name="P2">銓敘部釋示有關公務人員得否為其同性伴侶請家庭照顧假疑義案</text:p>
          </table:table-cell>
          <table:table-cell table:style-name="表格1.A2" office:value-type="string">
            <text:p text:style-name="P1"><text:span text:style-name="T17">依據勞動部民國</text:span><text:span text:style-name="T19">105</text:span><text:span text:style-name="T17">年</text:span><text:span text:style-name="T19">8</text:span><text:span text:style-name="T17">月</text:span><text:span text:style-name="T19">23</text:span><text:span text:style-name="T17">日勞動條</text:span><text:span text:style-name="T19">4</text:span><text:span text:style-name="T17">字第</text:span><text:span text:style-name="T19">1050131862</text:span><text:span text:style-name="T17">號函釋略以，同性伴侶依民法第</text:span><text:span text:style-name="T19">1123</text:span><text:span text:style-name="T17">條第</text:span><text:span text:style-name="T19">3</text:span><text:span text:style-name="T17">項規定取得「家屬」之身分，自屬性別工作平等法第</text:span><text:span text:style-name="T19">20</text:span><text:span text:style-name="T17">條所定「家庭成員」之範疇；至是否具備永久共同居住之意思及客觀事實，不以登記同一戶籍為唯一認定標準；另證明文件之形式，法無明文，得資證明受僱者有須親自照顧其家屬之事實已足。爰有關公務人員得否為其同性伴侶請家庭照顧假疑義，依上開規定辦理。</text:span></text:p>
          </table:table-cell>
          <table:table-cell table:style-name="表格1.A2" office:value-type="string">
            <text:p text:style-name="P1"><text:span text:style-name="T17">銓敘部民國</text:span><text:span text:style-name="T20">105</text:span><text:span text:style-name="T17">年</text:span><text:span text:style-name="T20">10</text:span><text:span text:style-name="T17">月</text:span><text:span text:style-name="T20">3</text:span><text:span text:style-name="T17">日部法二字第</text:span><text:span text:style-name="T20">1054151076</text:span><text:span text:style-name="T17">號函</text:span></text:p>
          </table:table-cell>
          <table:table-cell table:style-name="表格1.A2" office:value-type="string">
            <text:p text:style-name="P6">105年10月4日</text:p>
            <text:p text:style-name="P6">府人考字第1050341870號函</text:p>
          </table:table-cell>
          <table:table-cell table:style-name="表格1.E1" office:value-type="string">
            <text:p text:style-name="P10"/>
          </table:table-cell>
        </table:table-row>
        <text:soft-page-break/>
        <table:table-row table:style-name="表格1.4">
          <table:table-cell table:style-name="表格1.A2" office:value-type="string">
            <text:p text:style-name="P1"><text:span text:style-name="T17">有關自民國</text:span><text:span text:style-name="T20">106</text:span><text:span text:style-name="T17">年</text:span><text:span text:style-name="T20">1</text:span><text:span text:style-name="T17">月</text:span><text:span text:style-name="T20">1</text:span><text:span text:style-name="T17">日以後始任約聘（僱）人員者，其曾任相關政府機關（構）、公立學校年資之慰勞假年資採計案</text:span></text:p>
          </table:table-cell>
          <table:table-cell table:style-name="表格1.A2" office:value-type="string">
            <text:p text:style-name="P2">1.依「行政院與所屬中央及地方各機關聘僱人員給假辦法」第2條規定：「本辦法所稱聘僱人員，係指依聘用人員聘用條例聘用及行政院暨所屬機關約僱人員僱用辦法僱用之人員。」同辦法第5條規定：「公假、例假日、曠職、年資採計及請假方式，準用公務人員請假規則之規定辦理。」</text:p>
            <text:p text:style-name="P1"><text:span text:style-name="T17">2.自民國</text:span><text:span text:style-name="T17">106年1月1日以後始任約聘（僱）人員者，其曾任相關政府機關（構）、公立學校年資之慰勞假年資採計，依銓敘部民國105年5月9日部法二字第1054104228號令辦理。</text:span></text:p>
          </table:table-cell>
          <table:table-cell table:style-name="表格1.A2" office:value-type="string">
            <text:p text:style-name="P1"><text:span text:style-name="T17">行政院人事行政總處民國</text:span><text:span text:style-name="T20">105</text:span><text:span text:style-name="T17">年</text:span><text:span text:style-name="T20">10</text:span><text:span text:style-name="T17">月</text:span><text:span text:style-name="T20">26</text:span><text:span text:style-name="T17">日總處培字第</text:span><text:span text:style-name="T20">1050057419</text:span><text:span text:style-name="T17">號函</text:span></text:p>
          </table:table-cell>
          <table:table-cell table:style-name="表格1.A2" office:value-type="string">
            <text:p text:style-name="P6">105年10月27日</text:p>
            <text:p text:style-name="P6">府人考字第1050371407號函</text:p>
          </table:table-cell>
          <table:table-cell table:style-name="表格1.E1" office:value-type="string">
            <text:p text:style-name="P10"/>
          </table:table-cell>
        </table:table-row>
        <table:table-row table:style-name="表格1.6">
          <table:table-cell table:style-name="表格1.A2" office:value-type="string">
            <text:p text:style-name="P1"><text:span text:style-name="T10">民國</text:span><text:span text:style-name="T14">105</text:span><text:span text:style-name="T10">年</text:span><text:span text:style-name="T14">10</text:span><text:span text:style-name="T10">月</text:span><text:span text:style-name="T14">12</text:span><text:span text:style-name="T10">日修正發布之公務人員考試錄取人員</text:span><text:soft-page-break/><text:span text:style-name="T10">訓練辦法第</text:span><text:span text:style-name="T14">27</text:span><text:span text:style-name="T10">條規定，</text:span><text:span text:style-name="T14">106</text:span><text:span text:style-name="T10">年</text:span><text:span text:style-name="T14">1</text:span><text:span text:style-name="T10">月</text:span><text:span text:style-name="T14">1</text:span><text:span text:style-name="T10">日以後之考試錄取人員於受訓期間應參加公教人員保險，銓敘部爰依公教人員保險法第</text:span><text:span text:style-name="T14">2</text:span><text:span text:style-name="T10">條第</text:span><text:span text:style-name="T14">1</text:span><text:span text:style-name="T10">項第</text:span><text:span text:style-name="T14">4</text:span><text:span text:style-name="T10">款規定，認定是類人員參加公保</text:span></text:p>
          </table:table-cell>
          <table:table-cell table:style-name="表格1.A2" office:value-type="string">
            <text:p text:style-name="P1"><text:span text:style-name="T12">105</text:span><text:span text:style-name="T10">年</text:span><text:span text:style-name="T12">12</text:span><text:span text:style-name="T10">月</text:span><text:span text:style-name="T12">31</text:span><text:span text:style-name="T10">日以前之考試錄取人員，仍依修正前規定辦理，至</text:span><text:span text:style-name="T12">106</text:span><text:span text:style-name="T10">年</text:span><text:span text:style-name="T12">1</text:span><text:span text:style-name="T10">月</text:span><text:span text:style-name="T12">1</text:span><text:span text:style-name="T10">日以後之考試錄取人員，於受訓期間之公保相關事宜說明如下：</text:span></text:p>
            <text:p text:style-name="P1"><text:soft-page-break/><text:span text:style-name="T10">1.</text:span><text:span text:style-name="T10">屬「具擬任職務任用資格並經審定」者：係屬公教人員保險法</text:span><text:span text:style-name="T12">(</text:span><text:span text:style-name="T10">以下簡稱公保法</text:span><text:span text:style-name="T12">)</text:span><text:span text:style-name="T10">第</text:span><text:span text:style-name="T12">2</text:span><text:span text:style-name="T10">條第</text:span><text:span text:style-name="T12">1</text:span><text:span text:style-name="T10">項第</text:span><text:span text:style-name="T12">1</text:span><text:span text:style-name="T10">、</text:span><text:span text:style-name="T12">2</text:span><text:span text:style-name="T10">款所定強制加保對象，以現職公務人員身分適用公保承保及給付相關規定辦理；其每月保險俸（薪）額（以下簡稱保俸額）之計算基準，應依其審定俸級認定保俸額。</text:span></text:p>
            <text:p text:style-name="P1"><text:span text:style-name="T10">2.</text:span><text:span text:style-name="T10">屬「未具擬任職務任用資格而未經審定」者：</text:span></text:p>
            <text:p text:style-name="P1"><text:span text:style-name="T17">(1)</text:span><text:span text:style-name="T10">依前開同條項第</text:span><text:span text:style-name="T12">4</text:span><text:span text:style-name="T10">款規定，屬本函認定之強制納保對象，須符合「依訓練辦法受訓期間」及「有給」條件，並自報到受訓之日起，強制加保。</text:span></text:p>
            <text:p text:style-name="P1"><text:span text:style-name="T10">(2)</text:span><text:span text:style-name="T10">是類人員並無離退給與制度，屬離退給與相關法令未定有月退休給與亦未定有優惠存款制度者，其保險費率應依公保法第</text:span><text:span text:style-name="T12">48</text:span><text:span text:style-name="T10">條第</text:span><text:span text:style-name="T12">1</text:span><text:span text:style-name="T10">項及第</text:span><text:span text:style-name="T12">7</text:span><text:span text:style-name="T10">項規</text:span><text:soft-page-break/><text:span text:style-name="T10">定計收。保險費負擔比率，依第</text:span><text:span text:style-name="T12">9</text:span><text:span text:style-name="T10">條規定由被保險人自付</text:span><text:span text:style-name="T12">35%</text:span><text:span text:style-name="T10">，政府補助</text:span><text:span text:style-name="T12">65%</text:span><text:span text:style-name="T10">；但經依法退休（職）並請領公保養老給付後再加保者，應由被保險人自付</text:span><text:span text:style-name="T12">67.5%</text:span><text:span text:style-name="T10">，服務機關（構）學校補助</text:span><text:span text:style-name="T12">32.5%</text:span><text:span text:style-name="T10">。保俸額部分，以其係比照考試資格相當等級之級俸支領津貼，爰依該相當等級之級俸認定保俸額。</text:span></text:p>
            <text:p text:style-name="P1"><text:span text:style-name="T10">(3)</text:span><text:span text:style-name="T10">禁止重複加保其他社會保險，違反者其重複加保期間如發生公保法所定保險事故，不予給付；該段年資除得併計成就請領養老給付之條件外，不予採認；已繳納之公保保險費，概不退還。</text:span></text:p>
            <text:p text:style-name="P1"><text:span text:style-name="T10">(4)</text:span><text:span text:style-name="T10">受訓人員於參加公保期間發生公保法第</text:span><text:span text:style-name="T12">3</text:span><text:span text:style-name="T10">條所定保險事故時，得依規定請領給付。受訓人員因自行退訓，或經公務人員保障暨培訓委員會停止受訓、</text:span><text:soft-page-break/><text:span text:style-name="T10">廢止受訓資格而須退出公保者，以其受訓期間係屬完成考試程序之一環，尚未具公務人員身分，自無離卸職務情事，從而無法適用公保法第</text:span><text:span text:style-name="T12">16</text:span><text:span text:style-name="T10">條所定「加保滿</text:span><text:span text:style-name="T12">15</text:span><text:span text:style-name="T10">年且年滿</text:span><text:span text:style-name="T12">55</text:span><text:span text:style-name="T10">歲以上而離職退保」之請領養老給付條件。</text:span></text:p>
          </table:table-cell>
          <table:table-cell table:style-name="表格1.A2" office:value-type="string">
            <text:p text:style-name="P8"><text:span text:style-name="T10">銓敘部民國</text:span><text:span text:style-name="T14">105</text:span><text:span text:style-name="T10">年</text:span><text:span text:style-name="T14">10</text:span><text:span text:style-name="T10">月</text:span><text:span text:style-name="T14">18</text:span><text:span text:style-name="T10">日部退一字第</text:span><text:span text:style-name="T14">1054153940</text:span><text:span text:style-name="T10">號函</text:span></text:p>
          </table:table-cell>
          <table:table-cell table:style-name="表格1.A2" office:value-type="string">
            <text:p text:style-name="P8"><text:span text:style-name="T6">105年10月19日</text:span></text:p>
            <text:p text:style-name="P6">府人給字第1050359990號函</text:p>
          </table:table-cell>
          <table:table-cell table:style-name="表格1.E1" office:value-type="string">
            <text:p text:style-name="P10"/>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style:font-family-generic="roman"/>
    <style:font-face style:name="標楷體" svg:font-family="標楷體" style:font-family-generic="script"/>
    <style:font-face style:name="華康標楷體" svg:font-family="華康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snap-to-layout-grid="true" style:writing-mode="lr-tb"/>
      <style:text-properties fo:font-variant="normal" fo:text-transform="none" fo:color="#000000" style:text-outline="false"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true" fo:background-color="transparent" style:font-name-asian="新細明體" style:font-family-asian="新細明體, PMingLiU" style:font-family-generic-asian="roman" style:font-pitch-asian="variable" style:font-size-asian="12pt" style:font-style-asian="normal" style:font-weight-asian="normal" style:font-name-complex="標楷體" style:font-family-complex="標楷體" style:font-family-generic-complex="script"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class="text">
      <style:paragraph-properties style:line-height-at-least="0.176cm"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無間距" style:family="paragraph">
      <style:paragraph-properties style:line-height-at-least="0.176cm"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class85" style:family="paragraph" style:parent-style-name="Text_20_body">
      <style:paragraph-properties fo:margin-left="2.258cm" fo:margin-right="0cm" fo:orphans="2" fo:widows="2" fo:hyphenation-ladder-count="no-limit" fo:text-indent="-1.129cm" style:auto-text-indent="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fo:hyphenate="false" fo:hyphenation-remain-char-count="2" fo:hyphenation-push-char-count="2"/>
    </style:style>
    <style:style style:name="class78" style:family="paragraph" style:parent-style-name="Text_20_body">
      <style:paragraph-properties fo:margin-left="1.693cm" fo:margin-right="0cm" fo:orphans="2" fo:widows="2" fo:hyphenation-ladder-count="no-limit" fo:text-indent="-1.129cm" style:auto-text-indent="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WW-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cjk" style:family="paragraph" style:parent-style-name="Standard">
      <style:paragraph-properties fo:margin-top="0.176cm" fo:margin-bottom="0cm" loext:contextual-spacing="false" fo:line-height="100%" fo:orphans="2" fo:widows="2" fo:hyphenation-ladder-count="no-limit" style:text-autospace="ideograph-alpha"/>
      <style:text-properties fo:color="#000000" style:font-name="新細明體" fo:font-family="新細明體, PMingLiU" style:font-family-generic="roman" style:font-pitch="variabl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清單段落-cjk" style:family="paragraph" style:parent-style-name="Standard">
      <style:paragraph-properties fo:margin-left="0.85cm" fo:margin-right="0cm" fo:margin-top="0.176cm" fo:margin-bottom="0cm" loext:contextual-spacing="false" fo:line-height="100%" fo:orphans="2" fo:widows="2" fo:hyphenation-ladder-count="no-limit" fo:text-indent="0cm" style:auto-text-indent="false" style:text-autospace="ideograph-alpha"/>
      <style:text-properties fo:color="#000000" style:font-name="新細明體" fo:font-family="新細明體, PMingLiU" style:font-family-generic="roman" style:font-pitch="variabl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class39" style:family="text" style:parent-style-name="WW-預設段落字型"/>
    <style:style style:name="class45" style:family="text" style:parent-style-name="WW-預設段落字型"/>
    <style:style style:name="HTML_20_預設格式_20_字元" style:display-name="HTML 預設格式 字元" style:family="text" style:parent-style-name="WW-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7LVL1" style:display-name="WW_CharLFO7LVL1" style:family="text">
      <style:text-properties fo:language="en" fo:country="US"/>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size="12pt" style:font-size-asian="12pt" style:font-size-complex="12pt"/>
    </style:style>
    <style:style style:name="WW_5f_CharLFO42LVL1" style:display-name="WW_CharLFO42LVL1" style:family="text">
      <style:text-properties fo:language="en" fo:country="US"/>
    </style:style>
    <style:style style:name="WW_5f_CharLFO44LVL1" style:display-name="WW_CharLFO44LVL1"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1.501cm" fo:margin-bottom="1.199cm" fo:margin-left="2.54cm" fo:margin-right="2.54cm" style:writing-mode="lr-tb" style:layout-grid-color="#c0c0c0" style:layout-grid-lines="17"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2cm" fo:margin-top="0.453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105年9月新增、修訂人事法規、釋例彙整表</dc:title>
    <meta:initial-creator>acer</meta:initial-creator>
    <meta:creation-date>2016-11-03T10:31:00</meta:creation-date>
    <dc:creator>user</dc:creator>
    <dc:date>2016-11-17T11:32:00</dc:date>
    <meta:print-date>2016-06-13T08:20:00</meta:print-date>
    <meta:editing-cycles>4</meta:editing-cycles>
    <meta:editing-duration>PT17M</meta:editing-duration>
    <meta:document-statistic meta:table-count="1" meta:image-count="0" meta:object-count="0" meta:page-count="6" meta:paragraph-count="47" meta:word-count="1751" meta:character-count="2014" meta:non-whitespace-character-count="1989"/>
    <meta:generator>LibreOffice/5.1.5.2$Windows_X86_64 LibreOffice_project/7a864d8825610a8c07cfc3bc01dd4fce6a9447e5</meta:generator>
  </office:meta>
</office:document-meta>
</file>