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 style:master-page-name="Standard">
      <style:paragraph-properties fo:margin-left="0cm" fo:margin-right="0cm" fo:text-indent="1.413cm" style:auto-text-indent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2" style:family="text">
      <style:text-properties style:font-name="標楷體" fo:font-size="12.5pt" style:font-name-asian="標楷體" style:font-size-asian="12.5pt" style:font-name-complex="Arial" style:font-size-complex="12.5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本縣各機關學校首長申請差假申請表格說明如下：</text:span><text:span text:style-name="T2"><text:line-break/></text:span><text:span text:style-name="T3">（一）簡任十職等以下機關首長部分： <text:line-break/>1.申請國內外及港澳地區差假部分：請下載附表１使用。<text:line-break/>2.申請大陸地區差假部分：請下載附表２使用。 <text:line-break/>（二）一級機關首長部分（簡任十一職等或政務官人員）：<text:line-break/>1.申請國內外及港澳地區差假部分：請下載附表1使用。<text:line-break/>2.申請大陸地區差假部分：請於2個星期前先下載附表4簽奉一層核准，於差假期限將屆時下載附表2傳真至本縣人事處考訓科。</text:span></text:p>
      <text:p text:style-name="P1"/>
      <text:p text:style-name="Standard"><text:span text:style-name="T4">聯絡電話：</text:span><text:span text:style-name="T3">04-7531433</text:span></text:p>
      <text:p text:style-name="Standard"><text:span text:style-name="T3">傳真：04-722914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預設段落字型" style:family="text"/>
    <style:style style:name="wo_5f_type021" style:display-name="wo_type021" style:family="text" style:parent-style-name="預設段落字型">
      <style:text-properties fo:color="#3399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本縣各機關學校首長申請差假申請表格說明如下：</dc:title>
    <meta:initial-creator>chcg</meta:initial-creator>
    <meta:creation-date>2015-02-15T11:35:00</meta:creation-date>
    <dc:creator>chcg</dc:creator>
    <dc:date>2015-02-15T11:58:00</dc:date>
    <meta:editing-cycles>2</meta:editing-cycles>
    <meta:editing-duration>PT00H23M00S</meta:editing-duration>
    <meta:document-statistic meta:table-count="0" meta:image-count="0" meta:object-count="0" meta:page-count="1" meta:paragraph-count="3" meta:word-count="119" meta:character-count="233"/>
    <meta:generator>OpenOffice.org/3.2$Win32 OpenOffice.org_project/320m12$Build-9483</meta:generator>
  </office:meta>
</office:document-meta>
</file>