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s?u1" svg:font-family="s?u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5.192cm" fo:margin-left="-0.377cm" fo:margin-top="0cm" fo:margin-bottom="0cm" table:align="left" style:writing-mode="lr-tb"/>
    </style:style>
    <style:style style:name="Table1.A" style:family="table-column">
      <style:table-column-properties style:column-width="5.038cm"/>
    </style:style>
    <style:style style:name="Table1.B" style:family="table-column">
      <style:table-column-properties style:column-width="9.329cm"/>
    </style:style>
    <style:style style:name="Table1.C" style:family="table-column">
      <style:table-column-properties style:column-width="4.736cm"/>
    </style:style>
    <style:style style:name="Table1.D" style:family="table-column">
      <style:table-column-properties style:column-width="4.586cm"/>
    </style:style>
    <style:style style:name="Table1.E" style:family="table-column">
      <style:table-column-properties style:column-width="1.5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4.687cm"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Table1.3" style:family="table-row">
      <style:table-row-properties style:min-row-height="3.455cm" style:keep-together="true" fo:keep-together="auto"/>
    </style:style>
    <style:style style:name="Table1.4" style:family="table-row">
      <style:table-row-properties style:min-row-height="1.455cm" style:keep-together="true" fo:keep-together="auto"/>
    </style:style>
    <style:style style:name="Table1.5" style:family="table-row">
      <style:table-row-properties style:min-row-height="6.60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name-complex="Times New Roman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master-page-name="Standard">
      <style:paragraph-properties fo:line-height="0.635cm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style:font-name-asian="標楷體1" style:language-asian="zh" style:country-asian="TW" style:font-name-complex="標楷體1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9" style:family="text">
      <style:text-properties fo:color="#ff0000" style:font-name="標楷體" style:font-name-asian="標楷體1" style:font-name-complex="Times New Roman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fo:color="#000000" style:font-name="標楷體" style:font-name-asian="標楷體1" style:font-name-complex="Times New Roman"/>
    </style:style>
    <style:style style:name="T12" style:family="text">
      <style:text-properties fo:color="#000000" style:font-name="標楷體" style:font-name-asian="標楷體1" style:language-asian="zh" style:country-asian="TW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ˋ</text:span><text:span text:style-name="T4"> <text:s text:c="24"/>105年2月新增、修訂人事法規、釋例彙整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3"><text:span text:style-name="T7">解釋要旨</text:span></text:p>
            </table:table-cell>
            <table:table-cell table:style-name="Table1.A1" office:value-type="string">
              <text:p text:style-name="P3"><text:span text:style-name="T7">解釋內容</text:span></text:p>
            </table:table-cell>
            <table:table-cell table:style-name="Table1.A1" office:value-type="string">
              <text:p text:style-name="P3"><text:span text:style-name="T7">權責機關發布(下達)日期及文號</text:span></text:p>
            </table:table-cell>
            <table:table-cell table:style-name="Table1.A1" office:value-type="string">
              <text:p text:style-name="P3"><text:span text:style-name="T7">本處轉發日期文號</text:span></text:p>
            </table:table-cell>
            <table:table-cell table:style-name="Table1.A1" office:value-type="string">
              <text:p text:style-name="P3"><text:span text:style-name="T7">備考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"><text:span text:style-name="T1">修正公務人員考試錄取人員訓練辦法部分條文</text:span></text:p>
          </table:table-cell>
          <table:table-cell table:style-name="Table1.A2" office:value-type="string">
            <text:p text:style-name="P2"><text:span text:style-name="T1">公務人員考試錄取人員訓練辦法修正重點如下：</text:span></text:p>
            <text:p text:style-name="P7"><text:span text:style-name="T3">一</text:span><text:span text:style-name="T1">、修正應免除基礎訓練之資格條件及報送時限，並刪除應免除部分基礎訓練、得申請免除基礎訓練之規定。（第18條、刪除第18-1、19、19-1條）二、修正縮短實務訓練之資格條件。（第20、21、22條、刪除第24條）三、統籌規範占缺訓練或未占缺訓練受訓人員一體適用之相關權益規定。（第26、27、29、32條、刪除第28條）四、將基礎訓練課程成績之「專題研討」一體適用於公務人員高等、普通及初等考試（含特種考試各等別）基礎訓練。（第36條）五、增訂性質特殊訓練成績經申請舉辦考試機關或訓練機關（構）學校評定為不及格時，仍得留原訓練機關（構）學校訓練之規定。（第40-1條）六、增訂應廢止受訓資格之規定。（第44條）七、明定喪失考試錄取資格或廢止受訓資格之情形。（第45條）</text:span></text:p>
          </table:table-cell>
          <table:table-cell table:style-name="Table1.A2" office:value-type="string">
            <text:p text:style-name="P2"><text:span text:style-name="T1">務人員保障暨培訓委員會民國105年2月18日公訓字第1050001985號函</text:span></text:p>
          </table:table-cell>
          <table:table-cell table:style-name="Table1.A2" office:value-type="string">
            <text:p text:style-name="P2"><text:span text:style-name="T1">彰化縣政府105年2月23日府人力字第1050055350號函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1"><text:span text:style-name="T1">公務人員保障暨培訓委員會「104年7月至12月審理保障事件常見撤銷原因分析參考資料」</text:span></text:p>
          </table:table-cell>
          <table:table-cell table:style-name="Table1.A2" office:value-type="string">
            <text:p text:style-name="P8"><text:span text:style-name="T10">為協助各機關正確辦理保障業務，避免作業疏失，</text:span><text:span text:style-name="T1">公務人員保障暨培訓委員會</text:span><text:span text:style-name="T10">均定期彙整分析保障事件常見撤銷原因，作為各機關辦理申訴、復審業務之參考。</text:span></text:p>
          </table:table-cell>
          <table:table-cell table:style-name="Table1.A2" office:value-type="string">
            <text:p text:style-name="P1"><text:span text:style-name="T1">公務人員保障暨培訓委員會</text:span><text:span text:style-name="T10">民國105年2月3日</text:span><text:span text:style-name="T1">公保字第</text:span><text:span text:style-name="T10">1051060009</text:span><text:span text:style-name="T1">號函</text:span></text:p>
          </table:table-cell>
          <table:table-cell table:style-name="Table1.A2" office:value-type="string">
            <text:p text:style-name="P1"><text:span text:style-name="T1">彰化縣政府105年2月4日府人力字第1050055350號函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5"><text:span text:style-name="T10">有關各機關約聘僱人員、公營事業機構公務員兼</text:span><text:soft-page-break/><text:span text:style-name="T10">具勞工身分人員於聘僱、在職期間自殺死亡，得否辦理撫慰、給卹</text:span></text:p>
          </table:table-cell>
          <table:table-cell table:style-name="Table1.A2" office:value-type="string">
            <text:p text:style-name="P8"><text:span text:style-name="T12">一</text:span><text:span text:style-name="T10">、行政院人事行政總處(以下簡稱人事總處)前為配合100年1月1日修正施行之公務人員撫卹法（以下簡稱撫卹法）施行細則第3條，有關本</text:span><text:soft-page-break/><text:span text:style-name="T10">法第3條病故或意外死亡給與遺族撫卹金者尚不包括自殺死亡之規定，分別以101年7月23日總處給字第10100357201號函及102年3月12日總處給字第10200269361號函知各機關，有關各機關約聘僱、公營事業機構公兼勞自殺死亡之撫慰、給卹事宜，參酌上開撫卹法施行細則之規範辦理，並自上開發文日起實施，合先敘明。二、嗣考試院考量現今社會變遷快速，致公務人員可能因為工作壓力，或因久病難癒等原因厭世自殺，為照護公務人員自殺死亡者遺族撫卹權益，於103年8月12日發布修正撫卹法施行細則，將自殺死亡，除犯罪而自行結束生命者外，納入得辦理撫卹事由，溯自100年1月1日生效，並經立法院104年11月17日第8屆第8會期第8次會議同意查照。考量約聘僱人員、公兼勞與公務人員遺族權益之一致性，復基於矜卹撫慰之意旨，本案經簽奉行政院核定，比照上開103年8月12日發布修正之撫卹法施行細則第3條之精神，除因犯罪而自行結束生命者外，均得以病故或意外死亡辦理。三、前開人事總處101年7月23日及102年3月12日等2函，自即日起停止適用。</text:span></text:p>
          </table:table-cell>
          <table:table-cell table:style-name="Table1.A2" office:value-type="string">
            <text:p text:style-name="P1"><text:span text:style-name="T1">行政院人事行政總處民國105年2月18日總處給字第1050033085號</text:span><text:soft-page-break/><text:span text:style-name="T1">函</text:span><text:bookmark text:name="_GoBack"/></text:p>
          </table:table-cell>
          <table:table-cell table:style-name="Table1.A2" office:value-type="string">
            <text:p text:style-name="P1"><text:span text:style-name="T1">彰化縣政府105年2月25日府人給字第1050054907號函</text:span>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5">
          <table:table-cell table:style-name="Table1.A2" office:value-type="string">
            <text:p text:style-name="P5"><text:span text:style-name="T10">廢止「司法官退養金給與辦法」</text:span></text:p>
          </table:table-cell>
          <table:table-cell table:style-name="Table1.A2" office:value-type="string">
            <text:p text:style-name="P9"><text:span text:style-name="T10">「司法官退養金給與辦法」業經司法院會同考試院、行政院於105年1月30日廢止發布，並溯至104年1月6日生效。廢止理由按中央法規標準法第21條第4款規定：「法規有左列情形之一者，廢止之：…四、同一事項已定有新法規，並公布或發布施行者。」茲因司法官退養金給與辦法(以下簡稱本辦法)所定退養金事項已另規定於業已發布施行之法官退養金給與辦法，爰依中央法規標準法第21條第4款規定廢止本辦法。</text:span></text:p>
          </table:table-cell>
          <table:table-cell table:style-name="Table1.A2" office:value-type="string">
            <text:p text:style-name="P1"><text:span text:style-name="T10">行政院人事行政總處民國105年2月19日總處給字第10500331342號函</text:span></text:p>
          </table:table-cell>
          <table:table-cell table:style-name="Table1.A2" office:value-type="string">
            <text:p text:style-name="P1"><text:span text:style-name="T1">105年2月2日於本府人事處網頁公告（本府及所屬機關學校無此辦法之適用人員）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s?u1" svg:font-family="s?u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Cambria1" style:font-size-complex="9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class85" style:family="paragraph" style:parent-style-name="Standard" style:default-outline-level="" style:list-style-name="">
      <style:paragraph-properties fo:margin-left="2.258cm" fo:margin-right="0cm" fo:orphans="2" fo:widows="2" fo:text-indent="-1.129cm" style:auto-text-indent="false"/>
      <style:text-properties fo:color="#000000" style:font-name="標楷體" fo:font-size="16pt" style:letter-kerning="true" style:font-name-asian="標楷體1" style:font-size-asian="16pt" style:font-name-complex="標楷體1" style:font-size-complex="16pt"/>
    </style:style>
    <style:style style:name="class78" style:family="paragraph" style:parent-style-name="Standard" style:default-outline-level="" style:list-style-name="">
      <style:paragraph-properties fo:margin-left="1.693cm" fo:margin-right="0cm" fo:orphans="2" fo:widows="2" fo:text-indent="-1.129cm" style:auto-text-indent="false"/>
      <style:text-properties fo:color="#000000" style:font-name="標楷體" fo:font-size="16pt" style:letter-kerning="true" style:font-name-asian="標楷體1" style:font-size-asian="16pt" style:font-name-complex="標楷體1" style:font-size-complex="1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Date_20_Char" style:display-name="Date Char" style:family="text" style:parent-style-name="Default_20_Paragraph_20_Font">
      <style:text-properties fo:font-size="11pt" style:letter-kerning="true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Cambria" fo:font-size="9pt" style:letter-kerning="true" style:font-name-asian="新細明體1" style:font-size-asian="9pt" style:font-name-complex="Cambria1" style:font-size-complex="9pt"/>
    </style:style>
    <style:style style:name="dialog_5f_text1" style:display-name="dialog_text1" style:family="text">
      <style:text-properties fo:color="#000000" style:font-name="s?u" fo:font-size="12pt" style:font-size-asian="12pt" style:font-name-complex="s?u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lass39" style:family="text" style:parent-style-name="Default_20_Paragraph_20_Font"/>
    <style:style style:name="class4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CHCG CHCG</dc:creator>
    <meta:editing-cycles>95</meta:editing-cycles>
    <meta:print-date>2016-03-04T07:41:00</meta:print-date>
    <meta:creation-date>2014-10-06T06:40:00</meta:creation-date>
    <dc:date>2016-04-06T10:24:11.18</dc:date>
    <meta:editing-duration>PT45M58S</meta:editing-duration>
    <meta:generator>OpenOffice/4.1.1$Win32 OpenOffice.org_project/411m6$Build-9775</meta:generator>
    <meta:document-statistic meta:table-count="1" meta:image-count="0" meta:object-count="0" meta:page-count="3" meta:paragraph-count="23" meta:word-count="1442" meta:character-count="1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